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1.608cm"/>
    </style:style>
    <style:style style:name="co3" style:family="table-column">
      <style:table-column-properties fo:break-before="auto" style:column-width="9.622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1.677cm"/>
    </style:style>
    <style:style style:name="co13" style:family="table-column">
      <style:table-column-properties fo:break-before="auto" style:column-width="2.965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2.249cm" fo:break-before="auto" style:use-optimal-row-height="true"/>
    </style:style>
    <style:style style:name="ro6" style:family="table-row">
      <style:table-row-properties style:row-height="0.741cm" fo:break-before="auto" style:use-optimal-row-height="tru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number-columns-repeated="1635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EIRO A SETEMBRO/2025</text:p>
          </table:table-cell>
          <table:covered-table-cell table:number-columns-repeated="6" table:style-name="ce1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2" office:value-type="string" calcext:value-type="string" table:number-columns-spanned="19" table:number-rows-spanned="1">
            <text:p>Movim. Líquido - R$ (Item Informação)</text:p>
          </table:table-cell>
          <table:covered-table-cell table:number-columns-repeated="18" table:style-name="ce12"/>
        </table:table-row>
        <table:table-row table:style-name="ro4">
          <table:covered-table-cell table:number-columns-repeated="2" table:style-name="ce5"/>
          <table:table-cell table:style-name="ce11" office:value-type="string" calcext:value-type="string" table:number-columns-spanned="2" table:number-rows-spanned="1">
            <text:p>Mês Lançamento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JAN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FEV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MAR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ABR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MAI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JUN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JUL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AGO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SET/2025</text:p>
          </table:table-cell>
          <table:covered-table-cell table:style-name="ce13"/>
          <table:table-cell table:style-name="ce17" office:value-type="string" calcext:value-type="string">
            <text:p>Total</text:p>
          </table:table-cell>
        </table:table-row>
        <table:table-row table:style-name="ro4">
          <table:covered-table-cell table:number-columns-repeated="2" table:style-name="ce5"/>
          <table:table-cell table:style-name="ce11" office:value-type="string" calcext:value-type="string" table:number-columns-spanned="2" table:number-rows-spanned="2">
            <text:p>Natureza Despesa Detalhada</text:p>
          </table:table-cell>
          <table:covered-table-cell table:style-name="ce11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7"/>
        </table:table-row>
        <table:table-row table:style-name="ro5">
          <table:covered-table-cell table:number-columns-repeated="2" table:style-name="ce5"/>
          <table:covered-table-cell table:number-columns-repeated="2" table:style-name="ce11"/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7"/>
        </table:table-row>
        <table:table-row table:style-name="ro4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/>
          <table:table-cell table:style-name="ce14" office:value-type="float" office:value="10.37" calcext:value-type="float">
            <text:p>10,37 </text:p>
          </table:table-cell>
          <table:table-cell table:style-name="ce14" office:value-type="float" office:value="87.39" calcext:value-type="float">
            <text:p>87,3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.13" calcext:value-type="float">
            <text:p>9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3.87" calcext:value-type="float">
            <text:p>183,8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1.74" calcext:value-type="float">
            <text:p>111,7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43.09" calcext:value-type="float">
            <text:p>143,0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4.76" calcext:value-type="float">
            <text:p>184,7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44.93" calcext:value-type="float">
            <text:p>144,9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1.3" calcext:value-type="float">
            <text:p>151,3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026.58" calcext:value-type="float">
            <text:p>1.026,58 </text:p>
          </table:table-cell>
        </table:table-row>
        <table:table-row table:style-name="ro4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5" table:number-columns-repeated="2"/>
          <table:table-cell table:style-name="ce15" office:value-type="float" office:value="29563.24" calcext:value-type="float">
            <text:p>29.563,24 </text:p>
          </table:table-cell>
          <table:table-cell table:style-name="ce15"/>
          <table:table-cell table:style-name="ce15" office:value-type="float" office:value="29563.24" calcext:value-type="float">
            <text:p>29.563,24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8" office:value-type="float" office:value="244594.4" calcext:value-type="float">
            <text:p>244.594,40 </text:p>
          </table:table-cell>
        </table:table-row>
        <table:table-row table:style-name="ro4">
          <table:table-cell table:style-name="ce6" office:value-type="string" calcext:value-type="string">
            <text:p>06253312000193</text:p>
          </table:table-cell>
          <table:table-cell table:style-name="ce6" office:value-type="string" calcext:value-type="string">
            <text:p>ATRIOS COMERCIO, SERVICOS E MANUTENCAO LTDA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33903025</text:p>
          </table:table-cell>
          <table:table-cell table:style-name="ce14" table:number-columns-repeated="10"/>
          <table:table-cell table:style-name="ce14" office:value-type="float" office:value="564.9" calcext:value-type="float">
            <text:p>564,90 </text:p>
          </table:table-cell>
          <table:table-cell table:style-name="ce14"/>
          <table:table-cell table:style-name="ce14" office:value-type="float" office:value="3697.54" calcext:value-type="float">
            <text:p>3.697,54 </text:p>
          </table:table-cell>
          <table:table-cell table:style-name="ce14"/>
          <table:table-cell table:style-name="ce14" office:value-type="float" office:value="4454.9" calcext:value-type="float">
            <text:p>4.454,90 </text:p>
          </table:table-cell>
          <table:table-cell table:style-name="ce14"/>
          <table:table-cell table:style-name="ce14" office:value-type="float" office:value="262.66" calcext:value-type="float">
            <text:p>262,66 </text:p>
          </table:table-cell>
          <table:table-cell table:style-name="ce14"/>
          <table:table-cell table:style-name="ce18" office:value-type="float" office:value="8980" calcext:value-type="float">
            <text:p>8.980,00 </text:p>
          </table:table-cell>
        </table:table-row>
        <table:table-row table:style-name="ro4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/>
          <table:table-cell table:style-name="ce15" office:value-type="float" office:value="3399.73" calcext:value-type="float">
            <text:p>3.399,73 </text:p>
          </table:table-cell>
          <table:table-cell table:style-name="ce15" office:value-type="float" office:value="33403.42" calcext:value-type="float">
            <text:p>33.403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711.81" calcext:value-type="float">
            <text:p>36.711,8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024.49" calcext:value-type="float">
            <text:p>37.024,4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201.7" calcext:value-type="float">
            <text:p>37.201,7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974.69" calcext:value-type="float">
            <text:p>36.974,6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778.91" calcext:value-type="float">
            <text:p>36.778,9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086.06" calcext:value-type="float">
            <text:p>37.086,0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625.35" calcext:value-type="float">
            <text:p>36.625,35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95206.16" calcext:value-type="float">
            <text:p>295.206,16 </text:p>
          </table:table-cell>
        </table:table-row>
        <table:table-row table:style-name="ro4">
          <table:table-cell table:style-name="ce6" office:value-type="string" calcext:value-type="string">
            <text:p>13615357000126</text:p>
          </table:table-cell>
          <table:table-cell table:style-name="ce6" office:value-type="string" calcext:value-type="string">
            <text:p>CENA2 PRODUCOES DIGITAIS LTDA</text:p>
          </table:table-cell>
          <table:table-cell table:style-name="ce6" office:value-type="string" calcext:value-type="string">
            <text:p>SERVICOS DE AUDIO, VIDEO E FOTO</text:p>
          </table:table-cell>
          <table:table-cell table:style-name="ce6" office:value-type="string" calcext:value-type="string">
            <text:p>33903959</text:p>
          </table:table-cell>
          <table:table-cell table:style-name="ce14" table:number-columns-repeated="6"/>
          <table:table-cell table:style-name="ce14" office:value-type="float" office:value="6172.58" calcext:value-type="float">
            <text:p>6.172,58 </text:p>
          </table:table-cell>
          <table:table-cell table:style-name="ce14"/>
          <table:table-cell table:style-name="ce14" office:value-type="float" office:value="4093.86" calcext:value-type="float">
            <text:p>4.093,86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4049.84" calcext:value-type="float">
            <text:p>4.049,84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8539.88" calcext:value-type="float">
            <text:p>8.539,88 </text:p>
          </table:table-cell>
          <table:table-cell table:style-name="ce14"/>
          <table:table-cell table:style-name="ce18" office:value-type="float" office:value="22856.16" calcext:value-type="float">
            <text:p>22.856,16 </text:p>
          </table:table-cell>
        </table:table-row>
        <table:table-row table:style-name="ro4">
          <table:table-cell table:style-name="ce7" office:value-type="string" calcext:value-type="string">
            <text:p>03935660000152</text:p>
          </table:table-cell>
          <table:table-cell table:style-name="ce7" office:value-type="string" calcext:value-type="string">
            <text:p>CIDE- CAPACITACAO, INSERCAO E DESENVOLVIMENTO</text:p>
          </table:table-cell>
          <table:table-cell table:style-name="ce7" office:value-type="string" calcext:value-type="string">
            <text:p>TAXA DE ADMINISTRACAO</text:p>
          </table:table-cell>
          <table:table-cell table:style-name="ce7" office:value-type="string" calcext:value-type="string">
            <text:p>33903925</text:p>
          </table:table-cell>
          <table:table-cell table:style-name="ce15" table:number-columns-repeated="4"/>
          <table:table-cell table:style-name="ce15" office:value-type="float" office:value="1596.43" calcext:value-type="float">
            <text:p>1.596,43 </text:p>
          </table:table-cell>
          <table:table-cell table:style-name="ce15"/>
          <table:table-cell table:style-name="ce15" office:value-type="float" office:value="1937" calcext:value-type="float">
            <text:p>1.937,00 </text:p>
          </table:table-cell>
          <table:table-cell table:style-name="ce15"/>
          <table:table-cell table:style-name="ce15" office:value-type="float" office:value="1907.2" calcext:value-type="float">
            <text:p>1.907,20 </text:p>
          </table:table-cell>
          <table:table-cell table:style-name="ce15"/>
          <table:table-cell table:style-name="ce15" office:value-type="float" office:value="1817.8" calcext:value-type="float">
            <text:p>1.817,80 </text:p>
          </table:table-cell>
          <table:table-cell table:style-name="ce15"/>
          <table:table-cell table:style-name="ce15" office:value-type="float" office:value="1743.3" calcext:value-type="float">
            <text:p>1.743,30 </text:p>
          </table:table-cell>
          <table:table-cell table:style-name="ce15"/>
          <table:table-cell table:style-name="ce15" office:value-type="float" office:value="1639" calcext:value-type="float">
            <text:p>1.639,00 </text:p>
          </table:table-cell>
          <table:table-cell table:style-name="ce15"/>
          <table:table-cell table:style-name="ce15" office:value-type="float" office:value="1856.63" calcext:value-type="float">
            <text:p>1.856,63 </text:p>
          </table:table-cell>
          <table:table-cell table:style-name="ce15"/>
          <table:table-cell table:style-name="ce18" office:value-type="float" office:value="12497.36" calcext:value-type="float">
            <text:p>12.497,36 </text:p>
          </table:table-cell>
        </table:table-row>
        <table:table-row table:style-name="ro6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6" office:value-type="string" calcext:value-type="string">
            <text:p>33904014</text:p>
          </table:table-cell>
          <table:table-cell table:style-name="ce14" office:value-type="float" office:value="1313.99" calcext:value-type="float">
            <text:p>1.313,99 </text:p>
          </table:table-cell>
          <table:table-cell table:style-name="ce14" office:value-type="float" office:value="1680.3" calcext:value-type="float">
            <text:p>1.680,30 </text:p>
          </table:table-cell>
          <table:table-cell table:style-name="ce14" office:value-type="float" office:value="8958.46" calcext:value-type="float">
            <text:p>8.958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844.59" calcext:value-type="float">
            <text:p>9.844,5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888.12" calcext:value-type="float">
            <text:p>9.888,1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822.79" calcext:value-type="float">
            <text:p>9.822,7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846.55" calcext:value-type="float">
            <text:p>9.846,5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792.18" calcext:value-type="float">
            <text:p>9.792,1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775.76" calcext:value-type="float">
            <text:p>9.775,7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784.14" calcext:value-type="float">
            <text:p>9.784,14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80706.88" calcext:value-type="float">
            <text:p>80.706,88 </text:p>
          </table:table-cell>
        </table:table-row>
        <table:table-row table:style-name="ro4">
          <table:table-cell table:style-name="ce7" office:value-type="string" calcext:value-type="string">
            <text:p>06274757000150</text:p>
          </table:table-cell>
          <table:table-cell table:style-name="ce7" office:value-type="string" calcext:value-type="string">
            <text:p>COMPANHIA DE SANEAMENTO AMBIENTAL DO MARANHAO-CAEMA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/>
          <table:table-cell table:style-name="ce15" office:value-type="float" office:value="3056.22" calcext:value-type="float">
            <text:p>3.056,22 </text:p>
          </table:table-cell>
          <table:table-cell table:style-name="ce15" office:value-type="float" office:value="11872.45" calcext:value-type="float">
            <text:p>11.872,4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460.55" calcext:value-type="float">
            <text:p>21.460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368.71" calcext:value-type="float">
            <text:p>24.368,7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713.41" calcext:value-type="float">
            <text:p>23.713,4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110.32" calcext:value-type="float">
            <text:p>12.110,3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0005.55" calcext:value-type="float">
            <text:p>10.005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080.24" calcext:value-type="float">
            <text:p>11.080,2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9225.59" calcext:value-type="float">
            <text:p>19.225,59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36893.04" calcext:value-type="float">
            <text:p>136.893,04 </text:p>
          </table:table-cell>
        </table:table-row>
        <table:table-row table:style-name="ro6">
          <table:table-cell table:style-name="ce6" office:value-type="string" calcext:value-type="string">
            <text:p>57413479000105</text:p>
          </table:table-cell>
          <table:table-cell table:style-name="ce6" office:value-type="string" calcext:value-type="string">
            <text:p>CONSORCIO PETASERVICE SEC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table:number-columns-repeated="12"/>
          <table:table-cell table:style-name="ce14" office:value-type="float" office:value="34009.16" calcext:value-type="float">
            <text:p>34.009,16 </text:p>
          </table:table-cell>
          <table:table-cell table:style-name="ce14"/>
          <table:table-cell table:style-name="ce14" office:value-type="float" office:value="38143.91" calcext:value-type="float">
            <text:p>38.143,91 </text:p>
          </table:table-cell>
          <table:table-cell table:style-name="ce14"/>
          <table:table-cell table:style-name="ce14" office:value-type="float" office:value="19860.32" calcext:value-type="float">
            <text:p>19.860,32 </text:p>
          </table:table-cell>
          <table:table-cell table:style-name="ce14"/>
          <table:table-cell table:style-name="ce18" office:value-type="float" office:value="92013.39" calcext:value-type="float">
            <text:p>92.013,39 </text:p>
          </table:table-cell>
        </table:table-row>
        <table:table-row table:style-name="ro4">
          <table:table-cell table:style-name="ce7" office:value-type="string" calcext:value-type="string">
            <text:p>17723085000139</text:p>
          </table:table-cell>
          <table:table-cell table:style-name="ce7" office:value-type="string" calcext:value-type="string">
            <text:p>CONSTRUTORA CASTELUCCI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4"/>
          <table:table-cell table:style-name="ce15" office:value-type="float" office:value="89802.39" calcext:value-type="float">
            <text:p>89.802,39 </text:p>
          </table:table-cell>
          <table:table-cell table:style-name="ce15"/>
          <table:table-cell table:style-name="ce15" office:value-type="float" office:value="12770.28" calcext:value-type="float">
            <text:p>12.770,28 </text:p>
          </table:table-cell>
          <table:table-cell table:style-name="ce15"/>
          <table:table-cell table:style-name="ce15" office:value-type="float" office:value="95480.17" calcext:value-type="float">
            <text:p>95.480,17 </text:p>
          </table:table-cell>
          <table:table-cell table:style-name="ce15"/>
          <table:table-cell table:style-name="ce15" office:value-type="float" office:value="16651.23" calcext:value-type="float">
            <text:p>16.651,23 </text:p>
          </table:table-cell>
          <table:table-cell table:style-name="ce15"/>
          <table:table-cell table:style-name="ce15" office:value-type="float" office:value="80641.43" calcext:value-type="float">
            <text:p>80.641,43 </text:p>
          </table:table-cell>
          <table:table-cell table:style-name="ce15"/>
          <table:table-cell table:style-name="ce15" office:value-type="float" office:value="244377" calcext:value-type="float">
            <text:p>244.377,00 </text:p>
          </table:table-cell>
          <table:table-cell table:style-name="ce15"/>
          <table:table-cell table:style-name="ce15" office:value-type="float" office:value="92322.81" calcext:value-type="float">
            <text:p>92.322,81 </text:p>
          </table:table-cell>
          <table:table-cell table:style-name="ce15"/>
          <table:table-cell table:style-name="ce18" office:value-type="float" office:value="632045.31" calcext:value-type="float">
            <text:p>632.045,31 </text:p>
          </table:table-cell>
        </table:table-row>
        <table:table-row table:style-name="ro4">
          <table:table-cell table:style-name="ce6" office:value-type="string" calcext:value-type="string">
            <text:p>510001</text:p>
          </table:table-cell>
          <table:table-cell table:style-name="ce6" office:value-type="string" calcext:value-type="string">
            <text:p>COORD.GERAL DE ORCAMENTO, FINANCAS E CONTAB.</text:p>
          </table:table-cell>
          <table:table-cell table:style-name="ce6" office:value-type="string" calcext:value-type="string">
            <text:p>JUROS E MULTA DE MORA</text:p>
          </table:table-cell>
          <table:table-cell table:style-name="ce6" office:value-type="string" calcext:value-type="string">
            <text:p>33913937</text:p>
          </table:table-cell>
          <table:table-cell table:style-name="ce14" table:number-columns-repeated="4"/>
          <table:table-cell table:style-name="ce14" office:value-type="float" office:value="32.43" calcext:value-type="float">
            <text:p>32,4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32.43" calcext:value-type="float">
            <text:p>32,43 </text:p>
          </table:table-cell>
        </table:table-row>
        <table:table-row table:style-name="ro4">
          <table:table-cell table:style-name="ce7" office:value-type="string" calcext:value-type="string">
            <text:p>24024586000192</text:p>
          </table:table-cell>
          <table:table-cell table:style-name="ce7" office:value-type="string" calcext:value-type="string">
            <text:p>CRISTAIS SOLUCOES AMBIENTAIS E GESTAO DE RESIDUOS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5"/>
          <table:table-cell table:style-name="ce15" office:value-type="float" office:value="25.68" calcext:value-type="float">
            <text:p>25,68 </text:p>
          </table:table-cell>
          <table:table-cell table:style-name="ce15" office:value-type="float" office:value="206.61" calcext:value-type="float">
            <text:p>206,6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88.32" calcext:value-type="float">
            <text:p>288,3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2.6" calcext:value-type="float">
            <text:p>292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3.73" calcext:value-type="float">
            <text:p>223,7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.84" calcext:value-type="float">
            <text:p>12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19.84" calcext:value-type="float">
            <text:p>619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.52" calcext:value-type="float">
            <text:p>38,5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50.97" calcext:value-type="float">
            <text:p>550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259.11" calcext:value-type="float">
            <text:p>2.259,11 </text:p>
          </table:table-cell>
        </table:table-row>
        <table:table-row table:style-name="ro4">
          <table:table-cell table:style-name="ce6" office:value-type="string" calcext:value-type="string">
            <text:p>41644220000135</text:p>
          </table:table-cell>
          <table:table-cell table:style-name="ce6" office:value-type="string" calcext:value-type="string">
            <text:p>DB3 SERVICOS DE TELECOMUNICACOES S.A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904013</text:p>
          </table:table-cell>
          <table:table-cell table:style-name="ce14"/>
          <table:table-cell table:style-name="ce14" office:value-type="float" office:value="7837.79" calcext:value-type="float">
            <text:p>7.837,79 </text:p>
          </table:table-cell>
          <table:table-cell table:style-name="ce14" office:value-type="float" office:value="1974" calcext:value-type="float">
            <text:p>1.974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1593.02" calcext:value-type="float">
            <text:p>31.593,0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9347.66" calcext:value-type="float">
            <text:p>29.347,6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436.55" calcext:value-type="float">
            <text:p>28.436,5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7745.13" calcext:value-type="float">
            <text:p>27.745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9861.42" calcext:value-type="float">
            <text:p>29.861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157.95" calcext:value-type="float">
            <text:p>28.157,9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332.42" calcext:value-type="float">
            <text:p>28.332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13285.94" calcext:value-type="float">
            <text:p>213.285,94 </text:p>
          </table:table-cell>
        </table:table-row>
        <table:table-row table:style-name="ro4">
          <table:table-cell table:style-name="ce7" office:value-type="string" calcext:value-type="string">
            <text:p>07404500000138</text:p>
          </table:table-cell>
          <table:table-cell table:style-name="ce7" office:value-type="string" calcext:value-type="string">
            <text:p>DETRONIX INDUSTRIA ELETRONI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4"/>
          <table:table-cell table:style-name="ce15" office:value-type="float" office:value="4299" calcext:value-type="float">
            <text:p>4.299,00 </text:p>
          </table:table-cell>
          <table:table-cell table:style-name="ce15"/>
          <table:table-cell table:style-name="ce15" office:value-type="float" office:value="1701" calcext:value-type="float">
            <text:p>1.701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16299" calcext:value-type="float">
            <text:p>16.299,00 </text:p>
          </table:table-cell>
          <table:table-cell table:style-name="ce15"/>
          <table:table-cell table:style-name="ce15" office:value-type="float" office:value="1701" calcext:value-type="float">
            <text:p>1.701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24000" calcext:value-type="float">
            <text:p>24.000,00 </text:p>
          </table:table-cell>
        </table:table-row>
        <table:table-row table:style-name="ro4">
          <table:table-cell table:style-name="ce6" office:value-type="string" calcext:value-type="string">
            <text:p>22564047000110</text:p>
          </table:table-cell>
          <table:table-cell table:style-name="ce6" office:value-type="string" calcext:value-type="string">
            <text:p>EAT ENGENHA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10"/>
          <table:table-cell table:style-name="ce14" office:value-type="float" office:value="14104.77" calcext:value-type="float">
            <text:p>14.104,77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7266.17" calcext:value-type="float">
            <text:p>7.266,17 </text:p>
          </table:table-cell>
          <table:table-cell table:style-name="ce14"/>
          <table:table-cell table:style-name="ce14" office:value-type="float" office:value="513.46" calcext:value-type="float">
            <text:p>513,46 </text:p>
          </table:table-cell>
          <table:table-cell table:style-name="ce14"/>
          <table:table-cell table:style-name="ce18" office:value-type="float" office:value="21884.4" calcext:value-type="float">
            <text:p>21.884,40 </text:p>
          </table:table-cell>
        </table:table-row>
        <table:table-row table:style-name="ro4">
          <table:table-cell table:style-name="ce7" office:value-type="string" calcext:value-type="string">
            <text:p>24965271000140</text:p>
          </table:table-cell>
          <table:table-cell table:style-name="ce7" office:value-type="string" calcext:value-type="string">
            <text:p>ECOPEL SERVICOS LTDA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7" office:value-type="string" calcext:value-type="string">
            <text:p>33903704</text:p>
          </table:table-cell>
          <table:table-cell table:style-name="ce15" table:number-columns-repeated="14"/>
          <table:table-cell table:style-name="ce15" office:value-type="float" office:value="12177.12" calcext:value-type="float">
            <text:p>12.177,12 </text:p>
          </table:table-cell>
          <table:table-cell table:style-name="ce15"/>
          <table:table-cell table:style-name="ce15" office:value-type="float" office:value="39709.72" calcext:value-type="float">
            <text:p>39.709,72 </text:p>
          </table:table-cell>
          <table:table-cell table:style-name="ce15"/>
          <table:table-cell table:style-name="ce18" office:value-type="float" office:value="51886.84" calcext:value-type="float">
            <text:p>51.886,84 </text:p>
          </table:table-cell>
        </table:table-row>
        <table:table-row table:style-name="ro4">
          <table:table-cell table:style-name="ce6" office:value-type="string" calcext:value-type="string">
            <text:p>24965271000140</text:p>
          </table:table-cell>
          <table:table-cell table:style-name="ce6" office:value-type="string" calcext:value-type="string">
            <text:p>ECOPEL SERVICOS LTDA</text:p>
          </table:table-cell>
          <table:table-cell table:style-name="ce6" office:value-type="string" calcext:value-type="string">
            <text:p>MANUTENCAO E CONSERVACAO DE BENS MOVEIS</text:p>
          </table:table-cell>
          <table:table-cell table:style-name="ce6" office:value-type="string" calcext:value-type="string">
            <text:p>33903706</text:p>
          </table:table-cell>
          <table:table-cell table:style-name="ce14" table:number-columns-repeated="14"/>
          <table:table-cell table:style-name="ce14" office:value-type="float" office:value="2619.41" calcext:value-type="float">
            <text:p>2.619,41 </text:p>
          </table:table-cell>
          <table:table-cell table:style-name="ce14"/>
          <table:table-cell table:style-name="ce14" office:value-type="float" office:value="7832.59" calcext:value-type="float">
            <text:p>7.832,59 </text:p>
          </table:table-cell>
          <table:table-cell table:style-name="ce14"/>
          <table:table-cell table:style-name="ce18" office:value-type="float" office:value="10452" calcext:value-type="float">
            <text:p>10.452,00 </text:p>
          </table:table-cell>
        </table:table-row>
        <table:table-row table:style-name="ro4">
          <table:table-cell table:style-name="ce7" office:value-type="string" calcext:value-type="string">
            <text:p>34028316003471</text:p>
          </table:table-cell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SERVICOS DE COMUNICACAO EM GERAL</text:p>
          </table:table-cell>
          <table:table-cell table:style-name="ce7" office:value-type="string" calcext:value-type="string">
            <text:p>33903947</text:p>
          </table:table-cell>
          <table:table-cell table:style-name="ce15"/>
          <table:table-cell table:style-name="ce15" office:value-type="float" office:value="2602.19" calcext:value-type="float">
            <text:p>2.602,19 </text:p>
          </table:table-cell>
          <table:table-cell table:style-name="ce15" office:value-type="float" office:value="21751.19" calcext:value-type="float">
            <text:p>21.751,1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049.42" calcext:value-type="float">
            <text:p>2.049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002.91" calcext:value-type="float">
            <text:p>34.002,9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9326.88" calcext:value-type="float">
            <text:p>19.326,8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793.49" calcext:value-type="float">
            <text:p>24.793,4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6891.25" calcext:value-type="float">
            <text:p>16.891,2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403.29" calcext:value-type="float">
            <text:p>24.403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309" calcext:value-type="float">
            <text:p>17.309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63129.62" calcext:value-type="float">
            <text:p>163.129,62 </text:p>
          </table:table-cell>
        </table:table-row>
        <table:table-row table:style-name="ro6">
          <table:table-cell table:style-name="ce6" office:value-type="string" calcext:value-type="string">
            <text:p>24798024000104</text:p>
          </table:table-cell>
          <table:table-cell table:style-name="ce6" office:value-type="string" calcext:value-type="string">
            <text:p>ENERGYTECH BRASIL MANUTENCAO DE NO-BREAKS E GERADORES L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 table:number-columns-repeated="2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19166.65" calcext:value-type="float">
            <text:p>19.166,65 </text:p>
          </table:table-cell>
        </table:table-row>
        <table:table-row table:style-name="ro4">
          <table:table-cell table:style-name="ce7" office:value-type="string" calcext:value-type="string">
            <text:p>15305042000108</text:p>
          </table:table-cell>
          <table:table-cell table:style-name="ce7" office:value-type="string" calcext:value-type="string">
            <text:p>ENGEMED ENGENHARIA CLINI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1129.11" calcext:value-type="float">
            <text:p>1.129,11 </text:p>
          </table:table-cell>
          <table:table-cell table:style-name="ce15"/>
          <table:table-cell table:style-name="ce15" office:value-type="float" office:value="1246.95" calcext:value-type="float">
            <text:p>1.246,95 </text:p>
          </table:table-cell>
          <table:table-cell table:style-name="ce15"/>
          <table:table-cell table:style-name="ce15" office:value-type="float" office:value="1246.95" calcext:value-type="float">
            <text:p>1.246,95 </text:p>
          </table:table-cell>
          <table:table-cell table:style-name="ce15"/>
          <table:table-cell table:style-name="ce15" office:value-type="float" office:value="1246.95" calcext:value-type="float">
            <text:p>1.246,95 </text:p>
          </table:table-cell>
          <table:table-cell table:style-name="ce15"/>
          <table:table-cell table:style-name="ce15" office:value-type="float" office:value="1246.95" calcext:value-type="float">
            <text:p>1.246,95 </text:p>
          </table:table-cell>
          <table:table-cell table:style-name="ce15"/>
          <table:table-cell table:style-name="ce15" office:value-type="float" office:value="1307.02" calcext:value-type="float">
            <text:p>1.307,02 </text:p>
          </table:table-cell>
          <table:table-cell table:style-name="ce15"/>
          <table:table-cell table:style-name="ce15" office:value-type="float" office:value="1277.63" calcext:value-type="float">
            <text:p>1.277,63 </text:p>
          </table:table-cell>
          <table:table-cell table:style-name="ce15"/>
          <table:table-cell table:style-name="ce15" office:value-type="float" office:value="1309.56" calcext:value-type="float">
            <text:p>1.309,56 </text:p>
          </table:table-cell>
          <table:table-cell table:style-name="ce15"/>
          <table:table-cell table:style-name="ce18" office:value-type="float" office:value="10011.12" calcext:value-type="float">
            <text:p>10.011,12 </text:p>
          </table:table-cell>
        </table:table-row>
        <table:table-row table:style-name="ro4">
          <table:table-cell table:style-name="ce6" office:value-type="string" calcext:value-type="string">
            <text:p>06272793000184</text:p>
          </table:table-cell>
          <table:table-cell table:style-name="ce6" office:value-type="string" calcext:value-type="string">
            <text:p>EQUATORIAL MARANHAO DISTRIBUIDORA DE ENERGIA S.A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6" office:value-type="string" calcext:value-type="string">
            <text:p>33903943</text:p>
          </table:table-cell>
          <table:table-cell table:style-name="ce14"/>
          <table:table-cell table:style-name="ce14" office:value-type="float" office:value="10016.63" calcext:value-type="float">
            <text:p>10.016,63 </text:p>
          </table:table-cell>
          <table:table-cell table:style-name="ce14" office:value-type="float" office:value="112781.25" calcext:value-type="float">
            <text:p>112.781,2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7292.25" calcext:value-type="float">
            <text:p>127.292,2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2487.64" calcext:value-type="float">
            <text:p>122.487,6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7863.62" calcext:value-type="float">
            <text:p>127.863,6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40980.39" calcext:value-type="float">
            <text:p>140.980,3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3102.3" calcext:value-type="float">
            <text:p>153.102,3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0522.53" calcext:value-type="float">
            <text:p>150.522,5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7311.3" calcext:value-type="float">
            <text:p>157.311,3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102357.91" calcext:value-type="float">
            <text:p>1.102.357,91 </text:p>
          </table:table-cell>
        </table:table-row>
        <table:table-row table:style-name="ro4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17241.42" calcext:value-type="float">
            <text:p>17.241,42 </text:p>
          </table:table-cell>
          <table:table-cell table:style-name="ce15" office:value-type="float" office:value="25665.92" calcext:value-type="float">
            <text:p>25.665,9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380.19" calcext:value-type="float">
            <text:p>38.380,1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094.04" calcext:value-type="float">
            <text:p>38.094,0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3154.91" calcext:value-type="float">
            <text:p>43.154,9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0035.08" calcext:value-type="float">
            <text:p>40.035,0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2785.56" calcext:value-type="float">
            <text:p>62.785,5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9058.52" calcext:value-type="float">
            <text:p>19.058,5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11.11" calcext:value-type="float">
            <text:p>2.111,11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86526.75" calcext:value-type="float">
            <text:p>286.526,75 </text:p>
          </table:table-cell>
        </table:table-row>
        <table:table-row table:style-name="ro4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33903704</text:p>
          </table:table-cell>
          <table:table-cell table:style-name="ce14"/>
          <table:table-cell table:style-name="ce14" office:value-type="float" office:value="8418.47" calcext:value-type="float">
            <text:p>8.418,47 </text:p>
          </table:table-cell>
          <table:table-cell table:style-name="ce14" office:value-type="float" office:value="10377.48" calcext:value-type="float">
            <text:p>10.377,4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530.44" calcext:value-type="float">
            <text:p>15.530,4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662.44" calcext:value-type="float">
            <text:p>15.662,4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377" calcext:value-type="float">
            <text:p>15.377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362.69" calcext:value-type="float">
            <text:p>13.362,6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400.29" calcext:value-type="float">
            <text:p>18.400,2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0155.34" calcext:value-type="float">
            <text:p>20.155,3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093.04" calcext:value-type="float">
            <text:p>1.093,04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18377.19" calcext:value-type="float">
            <text:p>118.377,19 </text:p>
          </table:table-cell>
        </table:table-row>
        <table:table-row table:style-name="ro4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7" office:value-type="string" calcext:value-type="string">
            <text:p>33903705</text:p>
          </table:table-cell>
          <table:table-cell table:style-name="ce15"/>
          <table:table-cell table:style-name="ce15" office:value-type="float" office:value="2788.31" calcext:value-type="float">
            <text:p>2.788,31 </text:p>
          </table:table-cell>
          <table:table-cell table:style-name="ce15" office:value-type="float" office:value="7496.2" calcext:value-type="float">
            <text:p>7.496,2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224.97" calcext:value-type="float">
            <text:p>12.224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910.87" calcext:value-type="float">
            <text:p>11.910,8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4511.86" calcext:value-type="float">
            <text:p>14.511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092.97" calcext:value-type="float">
            <text:p>11.09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566.18" calcext:value-type="float">
            <text:p>13.566,1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37.86" calcext:value-type="float">
            <text:p>1.237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1.89" calcext:value-type="float">
            <text:p>331,89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75161.11" calcext:value-type="float">
            <text:p>75.161,11 </text:p>
          </table:table-cell>
        </table:table-row>
        <table:table-row table:style-name="ro4">
          <table:table-cell table:style-name="ce6" office:value-type="string" calcext:value-type="string">
            <text:p>03888247000184</text:p>
          </table:table-cell>
          <table:table-cell table:style-name="ce6" office:value-type="string" calcext:value-type="string">
            <text:p>GEMELO DO BRASIL DATA CENTERS, COMERCIO E SERVICOS LTD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/>
          <table:table-cell table:style-name="ce14" office:value-type="float" office:value="1825.52" calcext:value-type="float">
            <text:p>1.825,52 </text:p>
          </table:table-cell>
          <table:table-cell table:style-name="ce14" office:value-type="float" office:value="8746.05" calcext:value-type="float">
            <text:p>8.746,0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78183.24" calcext:value-type="float">
            <text:p>78.183,24 </text:p>
          </table:table-cell>
        </table:table-row>
        <table:table-row table:style-name="ro4">
          <table:table-cell table:style-name="ce7" office:value-type="string" calcext:value-type="string">
            <text:p>41428781000105</text:p>
          </table:table-cell>
          <table:table-cell table:style-name="ce7" office:value-type="string" calcext:value-type="string">
            <text:p>GESTALK TECNOLOGIA PARA INCLUSAO SOCIAL LTDA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style-name="ce7" office:value-type="string" calcext:value-type="string">
            <text:p>33903979</text:p>
          </table:table-cell>
          <table:table-cell table:style-name="ce15" table:number-columns-repeated="4"/>
          <table:table-cell table:style-name="ce15" office:value-type="float" office:value="1575.33" calcext:value-type="float">
            <text:p>1.575,33 </text:p>
          </table:table-cell>
          <table:table-cell table:style-name="ce15"/>
          <table:table-cell table:style-name="ce15" office:value-type="float" office:value="2166.08" calcext:value-type="float">
            <text:p>2.166,08 </text:p>
          </table:table-cell>
          <table:table-cell table:style-name="ce15"/>
          <table:table-cell table:style-name="ce15" office:value-type="float" office:value="2224" calcext:value-type="float">
            <text:p>2.224,00 </text:p>
          </table:table-cell>
          <table:table-cell table:style-name="ce15"/>
          <table:table-cell table:style-name="ce15" office:value-type="float" office:value="1459.5" calcext:value-type="float">
            <text:p>1.459,50 </text:p>
          </table:table-cell>
          <table:table-cell table:style-name="ce15"/>
          <table:table-cell table:style-name="ce15" office:value-type="float" office:value="2594.67" calcext:value-type="float">
            <text:p>2.594,67 </text:p>
          </table:table-cell>
          <table:table-cell table:style-name="ce15"/>
          <table:table-cell table:style-name="ce15" office:value-type="float" office:value="1941.37" calcext:value-type="float">
            <text:p>1.941,37 </text:p>
          </table:table-cell>
          <table:table-cell table:style-name="ce15"/>
          <table:table-cell table:style-name="ce15" office:value-type="float" office:value="1081.88" calcext:value-type="float">
            <text:p>1.081,88 </text:p>
          </table:table-cell>
          <table:table-cell table:style-name="ce15"/>
          <table:table-cell table:style-name="ce18" office:value-type="float" office:value="13042.83" calcext:value-type="float">
            <text:p>13.042,83 </text:p>
          </table:table-cell>
        </table:table-row>
        <table:table-row table:style-name="ro6">
          <table:table-cell table:style-name="ce6" office:value-type="string" calcext:value-type="string">
            <text:p>11457039000159</text:p>
          </table:table-cell>
          <table:table-cell table:style-name="ce6" office:value-type="string" calcext:value-type="string">
            <text:p>GESTAO DE TERCEIRIZACAO EM SERVICOS SELECAO E AGENCIAME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56757.6" calcext:value-type="float">
            <text:p>56.757,60 </text:p>
          </table:table-cell>
          <table:table-cell table:style-name="ce14" office:value-type="float" office:value="110392.8" calcext:value-type="float">
            <text:p>110.392,8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8" calcext:value-type="float">
            <text:p>138.771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7" calcext:value-type="float">
            <text:p>138.771,5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9" calcext:value-type="float">
            <text:p>138.771,5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8" calcext:value-type="float">
            <text:p>138.771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6" calcext:value-type="float">
            <text:p>138.771,5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7408.18" calcext:value-type="float">
            <text:p>137.408,1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7488.38" calcext:value-type="float">
            <text:p>137.488,38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135904.84" calcext:value-type="float">
            <text:p>1.135.904,84 </text:p>
          </table:table-cell>
        </table:table-row>
        <table:table-row table:style-name="ro4">
          <table:table-cell table:style-name="ce7" office:value-type="string" calcext:value-type="string">
            <text:p>05069154000153</text:p>
          </table:table-cell>
          <table:table-cell table:style-name="ce7" office:value-type="string" calcext:value-type="string">
            <text:p>GLOBALTECH BRASIL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713.97" calcext:value-type="float">
            <text:p>713,97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938.64" calcext:value-type="float">
            <text:p>5.938,6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21.21" calcext:value-type="float">
            <text:p>3.821,2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91.27" calcext:value-type="float">
            <text:p>3.491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66.61" calcext:value-type="float">
            <text:p>3.666,6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59.03" calcext:value-type="float">
            <text:p>759,03 </text:p>
          </table:table-cell>
          <table:table-cell table:number-columns-repeated="5" table:style-name="ce15" office:value-type="float" office:value="0" calcext:value-type="float">
            <text:p>0,00 </text:p>
          </table:table-cell>
          <table:table-cell table:style-name="ce18" office:value-type="float" office:value="18390.73" calcext:value-type="float">
            <text:p>18.390,73 </text:p>
          </table:table-cell>
        </table:table-row>
        <table:table-row table:style-name="ro4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6" office:value-type="string" calcext:value-type="string">
            <text:p>33903001</text:p>
          </table:table-cell>
          <table:table-cell table:style-name="ce14" table:number-columns-repeated="2"/>
          <table:table-cell table:style-name="ce14" office:value-type="float" office:value="13609" calcext:value-type="float">
            <text:p>13.609,00 </text:p>
          </table:table-cell>
          <table:table-cell table:style-name="ce14"/>
          <table:table-cell table:style-name="ce14" office:value-type="float" office:value="21767.48" calcext:value-type="float">
            <text:p>21.767,48 </text:p>
          </table:table-cell>
          <table:table-cell table:style-name="ce14"/>
          <table:table-cell table:style-name="ce14" office:value-type="float" office:value="15464.19" calcext:value-type="float">
            <text:p>15.464,19 </text:p>
          </table:table-cell>
          <table:table-cell table:style-name="ce14"/>
          <table:table-cell table:style-name="ce14" office:value-type="float" office:value="17051.4" calcext:value-type="float">
            <text:p>17.051,40 </text:p>
          </table:table-cell>
          <table:table-cell table:style-name="ce14"/>
          <table:table-cell table:style-name="ce14" office:value-type="float" office:value="22069.87" calcext:value-type="float">
            <text:p>22.069,87 </text:p>
          </table:table-cell>
          <table:table-cell table:style-name="ce14"/>
          <table:table-cell table:style-name="ce14" office:value-type="float" office:value="19490.95" calcext:value-type="float">
            <text:p>19.490,95 </text:p>
          </table:table-cell>
          <table:table-cell table:style-name="ce14"/>
          <table:table-cell table:style-name="ce14" office:value-type="float" office:value="20133.47" calcext:value-type="float">
            <text:p>20.133,47 </text:p>
          </table:table-cell>
          <table:table-cell table:style-name="ce14"/>
          <table:table-cell table:style-name="ce14" office:value-type="float" office:value="14701.63" calcext:value-type="float">
            <text:p>14.701,63 </text:p>
          </table:table-cell>
          <table:table-cell table:style-name="ce14"/>
          <table:table-cell table:style-name="ce18" office:value-type="float" office:value="144287.99" calcext:value-type="float">
            <text:p>144.287,99 </text:p>
          </table:table-cell>
        </table:table-row>
        <table:table-row table:style-name="ro4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TERIAL P/ MANUTENCAO DE VEICULOS</text:p>
          </table:table-cell>
          <table:table-cell table:style-name="ce7" office:value-type="string" calcext:value-type="string">
            <text:p>33903039</text:p>
          </table:table-cell>
          <table:table-cell table:style-name="ce15" table:number-columns-repeated="2"/>
          <table:table-cell table:style-name="ce15" office:value-type="float" office:value="7114.4" calcext:value-type="float">
            <text:p>7.114,40 </text:p>
          </table:table-cell>
          <table:table-cell table:style-name="ce15"/>
          <table:table-cell table:style-name="ce15" office:value-type="float" office:value="7580" calcext:value-type="float">
            <text:p>7.580,00 </text:p>
          </table:table-cell>
          <table:table-cell table:style-name="ce15"/>
          <table:table-cell table:style-name="ce15" office:value-type="float" office:value="30622.54" calcext:value-type="float">
            <text:p>30.622,54 </text:p>
          </table:table-cell>
          <table:table-cell table:style-name="ce15"/>
          <table:table-cell table:style-name="ce15" office:value-type="float" office:value="9074.58" calcext:value-type="float">
            <text:p>9.074,58 </text:p>
          </table:table-cell>
          <table:table-cell table:style-name="ce15"/>
          <table:table-cell table:style-name="ce15" office:value-type="float" office:value="26690.8" calcext:value-type="float">
            <text:p>26.690,80 </text:p>
          </table:table-cell>
          <table:table-cell table:style-name="ce15"/>
          <table:table-cell table:style-name="ce15" office:value-type="float" office:value="18724.51" calcext:value-type="float">
            <text:p>18.724,51 </text:p>
          </table:table-cell>
          <table:table-cell table:style-name="ce15"/>
          <table:table-cell table:style-name="ce15" office:value-type="float" office:value="472.8" calcext:value-type="float">
            <text:p>472,80 </text:p>
          </table:table-cell>
          <table:table-cell table:style-name="ce15"/>
          <table:table-cell table:style-name="ce15" office:value-type="float" office:value="10644" calcext:value-type="float">
            <text:p>10.644,00 </text:p>
          </table:table-cell>
          <table:table-cell table:style-name="ce15"/>
          <table:table-cell table:style-name="ce18" office:value-type="float" office:value="110923.63" calcext:value-type="float">
            <text:p>110.923,63 </text:p>
          </table:table-cell>
        </table:table-row>
        <table:table-row table:style-name="ro4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6" office:value-type="string" calcext:value-type="string">
            <text:p>33903919</text:p>
          </table:table-cell>
          <table:table-cell table:style-name="ce14" table:number-columns-repeated="2"/>
          <table:table-cell table:style-name="ce14" office:value-type="float" office:value="680" calcext:value-type="float">
            <text:p>680,00 </text:p>
          </table:table-cell>
          <table:table-cell table:style-name="ce14"/>
          <table:table-cell table:style-name="ce14" office:value-type="float" office:value="2672" calcext:value-type="float">
            <text:p>2.672,00 </text:p>
          </table:table-cell>
          <table:table-cell table:style-name="ce14"/>
          <table:table-cell table:style-name="ce14" office:value-type="float" office:value="7896.78" calcext:value-type="float">
            <text:p>7.896,78 </text:p>
          </table:table-cell>
          <table:table-cell table:style-name="ce14"/>
          <table:table-cell table:style-name="ce14" office:value-type="float" office:value="4338.61" calcext:value-type="float">
            <text:p>4.338,61 </text:p>
          </table:table-cell>
          <table:table-cell table:style-name="ce14"/>
          <table:table-cell table:style-name="ce14" office:value-type="float" office:value="5241.6" calcext:value-type="float">
            <text:p>5.241,60 </text:p>
          </table:table-cell>
          <table:table-cell table:style-name="ce14"/>
          <table:table-cell table:style-name="ce14" office:value-type="float" office:value="10873.87" calcext:value-type="float">
            <text:p>10.873,87 </text:p>
          </table:table-cell>
          <table:table-cell table:style-name="ce14"/>
          <table:table-cell table:style-name="ce14" office:value-type="float" office:value="32" calcext:value-type="float">
            <text:p>32,00 </text:p>
          </table:table-cell>
          <table:table-cell table:style-name="ce14"/>
          <table:table-cell table:style-name="ce14" office:value-type="float" office:value="5857.6" calcext:value-type="float">
            <text:p>5.857,60 </text:p>
          </table:table-cell>
          <table:table-cell table:style-name="ce14"/>
          <table:table-cell table:style-name="ce18" office:value-type="float" office:value="37592.46" calcext:value-type="float">
            <text:p>37.592,46 </text:p>
          </table:table-cell>
        </table:table-row>
        <table:table-row table:style-name="ro4">
          <table:table-cell table:style-name="ce7" office:value-type="string" calcext:value-type="string">
            <text:p>03698620000568</text:p>
          </table:table-cell>
          <table:table-cell table:style-name="ce7" office:value-type="string" calcext:value-type="string">
            <text:p>GREEN4T SOLUCOES TI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/>
          <table:table-cell table:style-name="ce15" office:value-type="float" office:value="4737.32" calcext:value-type="float">
            <text:p>4.737,3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5393" calcext:value-type="float">
            <text:p>45.393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7433.82" calcext:value-type="float">
            <text:p>27.433,8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02889.94" calcext:value-type="float">
            <text:p>202.889,94 </text:p>
          </table:table-cell>
        </table:table-row>
        <table:table-row table:style-name="ro4">
          <table:table-cell table:style-name="ce6" office:value-type="string" calcext:value-type="string">
            <text:p>04958321000154</text:p>
          </table:table-cell>
          <table:table-cell table:style-name="ce6" office:value-type="string" calcext:value-type="string">
            <text:p>HARDLINK INFORMATICA E SISTEMAS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/>
          <table:table-cell table:style-name="ce14" office:value-type="float" office:value="94.25" calcext:value-type="float">
            <text:p>94,25 </text:p>
          </table:table-cell>
          <table:table-cell table:style-name="ce14" office:value-type="float" office:value="398.42" calcext:value-type="float">
            <text:p>398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572.67" calcext:value-type="float">
            <text:p>3.572,67 </text:p>
          </table:table-cell>
        </table:table-row>
        <table:table-row table:style-name="ro4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702</text:p>
          </table:table-cell>
          <table:table-cell table:style-name="ce15"/>
          <table:table-cell table:style-name="ce15" office:value-type="float" office:value="77701.95" calcext:value-type="float">
            <text:p>77.701,95 </text:p>
          </table:table-cell>
          <table:table-cell table:style-name="ce15" office:value-type="float" office:value="192075.8" calcext:value-type="float">
            <text:p>192.075,8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6772.03" calcext:value-type="float">
            <text:p>226.772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6925.39" calcext:value-type="float">
            <text:p>226.925,3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4560.51" calcext:value-type="float">
            <text:p>214.560,5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2062.84" calcext:value-type="float">
            <text:p>222.062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7734.27" calcext:value-type="float">
            <text:p>217.734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3555.81" calcext:value-type="float">
            <text:p>223.555,8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4195.25" calcext:value-type="float">
            <text:p>224.195,25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825583.85" calcext:value-type="float">
            <text:p>1.825.583,85 </text:p>
          </table:table-cell>
        </table:table-row>
        <table:table-row table:style-name="ro4">
          <table:table-cell table:style-name="ce6" office:value-type="string" calcext:value-type="string">
            <text:p>23098439000102</text:p>
          </table:table-cell>
          <table:table-cell table:style-name="ce6" office:value-type="string" calcext:value-type="string">
            <text:p>INFINITY LOCACAO SERVICOS E GESTAO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4"/>
          <table:table-cell table:style-name="ce14" office:value-type="float" office:value="227" calcext:value-type="float">
            <text:p>227,00 </text:p>
          </table:table-cell>
          <table:table-cell table:style-name="ce14" office:value-type="float" office:value="2990.47" calcext:value-type="float">
            <text:p>2.990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402.83" calcext:value-type="float">
            <text:p>2.402,8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456.47" calcext:value-type="float">
            <text:p>3.456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9.72" calcext:value-type="float">
            <text:p>2.359,7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74.07" calcext:value-type="float">
            <text:p>2.374,0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613.72" calcext:value-type="float">
            <text:p>1.613,7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225.61" calcext:value-type="float">
            <text:p>2.225,6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832.5" calcext:value-type="float">
            <text:p>832,5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8482.39" calcext:value-type="float">
            <text:p>18.482,39 </text:p>
          </table:table-cell>
        </table:table-row>
        <table:table-row table:style-name="ro4">
          <table:table-cell table:style-name="ce7" office:value-type="string" calcext:value-type="string">
            <text:p>19827650000133</text:p>
          </table:table-cell>
          <table:table-cell table:style-name="ce7" office:value-type="string" calcext:value-type="string">
            <text:p>INSET MASTER BRASIL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5" table:number-columns-repeated="10"/>
          <table:table-cell table:style-name="ce15" office:value-type="float" office:value="10063.52" calcext:value-type="float">
            <text:p>10.063,52 </text:p>
          </table:table-cell>
          <table:table-cell table:style-name="ce15"/>
          <table:table-cell table:style-name="ce15" office:value-type="float" office:value="2587.04" calcext:value-type="float">
            <text:p>2.587,04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12650.56" calcext:value-type="float">
            <text:p>12.650,56 </text:p>
          </table:table-cell>
        </table:table-row>
        <table:table-row table:style-name="ro4"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33904006</text:p>
          </table:table-cell>
          <table:table-cell table:style-name="ce14"/>
          <table:table-cell table:style-name="ce14" office:value-type="float" office:value="666.93" calcext:value-type="float">
            <text:p>666,9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30.14" calcext:value-type="float">
            <text:p>2.130,1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7" calcext:value-type="float">
            <text:p>2.352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6" calcext:value-type="float">
            <text:p>2.352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6" calcext:value-type="float">
            <text:p>2.352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6" calcext:value-type="float">
            <text:p>2.352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6" calcext:value-type="float">
            <text:p>2.352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82.61" calcext:value-type="float">
            <text:p>4.482,61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9041.99" calcext:value-type="float">
            <text:p>19.041,99 </text:p>
          </table:table-cell>
        </table:table-row>
        <table:table-row table:style-name="ro4">
          <table:table-cell table:style-name="ce7" office:value-type="string" calcext:value-type="string">
            <text:p>24425034000196</text:p>
          </table:table-cell>
          <table:table-cell table:style-name="ce7" office:value-type="string" calcext:value-type="string">
            <text:p>JAMC CONSULTORIA E REPRESENTACAO DE SOFTWARE LTDA</text:p>
          </table:table-cell>
          <table:table-cell table:style-name="ce7" office:value-type="string" calcext:value-type="string">
            <text:p>LOCACAO DE SOFTWARES</text:p>
          </table:table-cell>
          <table:table-cell table:style-name="ce7" office:value-type="string" calcext:value-type="string">
            <text:p>33904006</text:p>
          </table:table-cell>
          <table:table-cell table:style-name="ce15"/>
          <table:table-cell table:style-name="ce15" office:value-type="float" office:value="2285" calcext:value-type="float">
            <text:p>2.285,00 </text:p>
          </table:table-cell>
          <table:table-cell table:style-name="ce15" office:value-type="float" office:value="10947.5" calcext:value-type="float">
            <text:p>10.947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42.5" calcext:value-type="float">
            <text:p>1.142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895" calcext:value-type="float">
            <text:p>21.895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232.5" calcext:value-type="float">
            <text:p>13.232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90" calcext:value-type="float">
            <text:p>12.09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90" calcext:value-type="float">
            <text:p>12.09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90" calcext:value-type="float">
            <text:p>12.09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90" calcext:value-type="float">
            <text:p>12.09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97862.5" calcext:value-type="float">
            <text:p>97.862,50 </text:p>
          </table:table-cell>
        </table:table-row>
        <table:table-row table:style-name="ro4">
          <table:table-cell table:style-name="ce6" office:value-type="string" calcext:value-type="string">
            <text:p>02425466000164</text:p>
          </table:table-cell>
          <table:table-cell table:style-name="ce6" office:value-type="string" calcext:value-type="string">
            <text:p>JAVE YIRE SERVICOS LTDA.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33903704</text:p>
          </table:table-cell>
          <table:table-cell table:style-name="ce14" table:number-columns-repeated="4"/>
          <table:table-cell table:style-name="ce14" office:value-type="float" office:value="7237.63" calcext:value-type="float">
            <text:p>7.237,63 </text:p>
          </table:table-cell>
          <table:table-cell table:style-name="ce14"/>
          <table:table-cell table:style-name="ce14" office:value-type="float" office:value="18748.41" calcext:value-type="float">
            <text:p>18.748,41 </text:p>
          </table:table-cell>
          <table:table-cell table:style-name="ce14"/>
          <table:table-cell table:style-name="ce14" office:value-type="float" office:value="21229.18" calcext:value-type="float">
            <text:p>21.229,18 </text:p>
          </table:table-cell>
          <table:table-cell table:style-name="ce14"/>
          <table:table-cell table:style-name="ce14" office:value-type="float" office:value="21229.18" calcext:value-type="float">
            <text:p>21.229,18 </text:p>
          </table:table-cell>
          <table:table-cell table:style-name="ce14"/>
          <table:table-cell table:style-name="ce14" office:value-type="float" office:value="21229.18" calcext:value-type="float">
            <text:p>21.229,18 </text:p>
          </table:table-cell>
          <table:table-cell table:style-name="ce14"/>
          <table:table-cell table:style-name="ce14" office:value-type="float" office:value="21020.94" calcext:value-type="float">
            <text:p>21.020,94 </text:p>
          </table:table-cell>
          <table:table-cell table:style-name="ce14"/>
          <table:table-cell table:style-name="ce14" office:value-type="float" office:value="21028.68" calcext:value-type="float">
            <text:p>21.028,68 </text:p>
          </table:table-cell>
          <table:table-cell table:style-name="ce14"/>
          <table:table-cell table:style-name="ce18" office:value-type="float" office:value="131723.2" calcext:value-type="float">
            <text:p>131.723,20 </text:p>
          </table:table-cell>
        </table:table-row>
        <table:table-row table:style-name="ro4">
          <table:table-cell table:style-name="ce7" office:value-type="string" calcext:value-type="string">
            <text:p>83569459000138</text:p>
          </table:table-cell>
          <table:table-cell table:style-name="ce7" office:value-type="string" calcext:value-type="string">
            <text:p>KCM SERVICOS ESPECIALIZADOS DE LIMPEZA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31774.21" calcext:value-type="float">
            <text:p>31.774,21 </text:p>
          </table:table-cell>
          <table:table-cell table:style-name="ce15" office:value-type="float" office:value="63892.12" calcext:value-type="float">
            <text:p>63.892,1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077.41" calcext:value-type="float">
            <text:p>79.077,4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533.47" calcext:value-type="float">
            <text:p>79.533,4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7718.42" calcext:value-type="float">
            <text:p>77.718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059.86" calcext:value-type="float">
            <text:p>79.059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073.03" calcext:value-type="float">
            <text:p>79.073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108.48" calcext:value-type="float">
            <text:p>79.108,4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6185.83" calcext:value-type="float">
            <text:p>16.185,83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585422.83" calcext:value-type="float">
            <text:p>585.422,83 </text:p>
          </table:table-cell>
        </table:table-row>
        <table:table-row table:style-name="ro4">
          <table:table-cell table:style-name="ce6" office:value-type="string" calcext:value-type="string">
            <text:p>19877300000181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33904010</text:p>
          </table:table-cell>
          <table:table-cell table:style-name="ce14"/>
          <table:table-cell table:style-name="ce14" office:value-type="float" office:value="4691.43" calcext:value-type="float">
            <text:p>4.691,43 </text:p>
          </table:table-cell>
          <table:table-cell table:style-name="ce14" office:value-type="float" office:value="43237.9" calcext:value-type="float">
            <text:p>43.237,9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8268.4" calcext:value-type="float">
            <text:p>48.268,4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9697.81" calcext:value-type="float">
            <text:p>49.697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9635.95" calcext:value-type="float">
            <text:p>49.635,9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0456.91" calcext:value-type="float">
            <text:p>50.456,9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9036.12" calcext:value-type="float">
            <text:p>59.036,1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0355.19" calcext:value-type="float">
            <text:p>50.355,1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0522.67" calcext:value-type="float">
            <text:p>50.522,67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405902.38" calcext:value-type="float">
            <text:p>405.902,38 </text:p>
          </table:table-cell>
        </table:table-row>
        <table:table-row table:style-name="ro4">
          <table:table-cell table:style-name="ce7" office:value-type="string" calcext:value-type="string">
            <text:p>07789113000167</text:p>
          </table:table-cell>
          <table:table-cell table:style-name="ce7" office:value-type="string" calcext:value-type="string">
            <text:p>LETTEL DISTRIBUIDORA DE TELEFONIA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 table:number-columns-repeated="2"/>
          <table:table-cell table:style-name="ce15" office:value-type="float" office:value="7857.46" calcext:value-type="float">
            <text:p>7.857,46 </text:p>
          </table:table-cell>
          <table:table-cell table:style-name="ce15"/>
          <table:table-cell table:style-name="ce15" office:value-type="float" office:value="8677.46" calcext:value-type="float">
            <text:p>8.677,46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8" calcext:value-type="float">
            <text:p>8.677,48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8" office:value-type="float" office:value="68599.75" calcext:value-type="float">
            <text:p>68.599,75 </text:p>
          </table:table-cell>
        </table:table-row>
        <table:table-row table:style-name="ro4">
          <table:table-cell table:style-name="ce6" office:value-type="string" calcext:value-type="string">
            <text:p>21994901000116</text:p>
          </table:table-cell>
          <table:table-cell table:style-name="ce6" office:value-type="string" calcext:value-type="string">
            <text:p>M P ESTRELA - COMERCIO E SERVICOS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14"/>
          <table:table-cell table:style-name="ce14" office:value-type="float" office:value="89770" calcext:value-type="float">
            <text:p>89.77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89770" calcext:value-type="float">
            <text:p>89.770,00 </text:p>
          </table:table-cell>
        </table:table-row>
        <table:table-row table:style-name="ro4">
          <table:table-cell table:style-name="ce7" office:value-type="string" calcext:value-type="string">
            <text:p>69426021000170</text:p>
          </table:table-cell>
          <table:table-cell table:style-name="ce7" office:value-type="string" calcext:value-type="string">
            <text:p>M SANTOS COMERCIO E LOCACAO DE EQUIPAMENTOS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/>
          <table:table-cell table:style-name="ce15" office:value-type="float" office:value="196.8" calcext:value-type="float">
            <text:p>196,8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96.8" calcext:value-type="float">
            <text:p>196,80 </text:p>
          </table:table-cell>
        </table:table-row>
        <table:table-row table:style-name="ro4">
          <table:table-cell table:style-name="ce6" office:value-type="string" calcext:value-type="string">
            <text:p>05564043000113</text:p>
          </table:table-cell>
          <table:table-cell table:style-name="ce6" office:value-type="string" calcext:value-type="string">
            <text:p>MASTER FACILITIE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 table:number-columns-repeated="12"/>
          <table:table-cell table:style-name="ce14" office:value-type="float" office:value="10190.28" calcext:value-type="float">
            <text:p>10.190,28 </text:p>
          </table:table-cell>
          <table:table-cell table:style-name="ce14"/>
          <table:table-cell table:style-name="ce14" office:value-type="float" office:value="6471.99" calcext:value-type="float">
            <text:p>6.471,99 </text:p>
          </table:table-cell>
          <table:table-cell table:style-name="ce14"/>
          <table:table-cell table:style-name="ce14" office:value-type="float" office:value="29860.71" calcext:value-type="float">
            <text:p>29.860,71 </text:p>
          </table:table-cell>
          <table:table-cell table:style-name="ce14"/>
          <table:table-cell table:style-name="ce18" office:value-type="float" office:value="46522.98" calcext:value-type="float">
            <text:p>46.522,98 </text:p>
          </table:table-cell>
        </table:table-row>
        <table:table-row table:style-name="ro4">
          <table:table-cell table:style-name="ce7" office:value-type="string" calcext:value-type="string">
            <text:p>05564043000113</text:p>
          </table:table-cell>
          <table:table-cell table:style-name="ce7" office:value-type="string" calcext:value-type="string">
            <text:p>MASTER FACILITIES LTDA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7" office:value-type="string" calcext:value-type="string">
            <text:p>33903705</text:p>
          </table:table-cell>
          <table:table-cell table:style-name="ce15" table:number-columns-repeated="12"/>
          <table:table-cell table:style-name="ce15" office:value-type="float" office:value="6142.19" calcext:value-type="float">
            <text:p>6.142,19 </text:p>
          </table:table-cell>
          <table:table-cell table:style-name="ce15"/>
          <table:table-cell table:style-name="ce15" office:value-type="float" office:value="13783.54" calcext:value-type="float">
            <text:p>13.783,54 </text:p>
          </table:table-cell>
          <table:table-cell table:style-name="ce15"/>
          <table:table-cell table:style-name="ce15" office:value-type="float" office:value="15153.88" calcext:value-type="float">
            <text:p>15.153,88 </text:p>
          </table:table-cell>
          <table:table-cell table:style-name="ce15"/>
          <table:table-cell table:style-name="ce18" office:value-type="float" office:value="35079.61" calcext:value-type="float">
            <text:p>35.079,61 </text:p>
          </table:table-cell>
        </table:table-row>
        <table:table-row table:style-name="ro4">
          <table:table-cell table:style-name="ce6" office:value-type="string" calcext:value-type="string">
            <text:p>07884579000141</text:p>
          </table:table-cell>
          <table:table-cell table:style-name="ce6" office:value-type="string" calcext:value-type="string">
            <text:p>MDA MANUTENCAO DE ELEVADORES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/>
          <table:table-cell table:style-name="ce14" office:value-type="float" office:value="1308.8" calcext:value-type="float">
            <text:p>1.308,80 </text:p>
          </table:table-cell>
          <table:table-cell table:style-name="ce14" office:value-type="float" office:value="2149.86" calcext:value-type="float">
            <text:p>2.149,8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065.28" calcext:value-type="float">
            <text:p>3.065,2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158.55" calcext:value-type="float">
            <text:p>3.158,5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607.32" calcext:value-type="float">
            <text:p>1.607,3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08.54" calcext:value-type="float">
            <text:p>1.208,5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47.14" calcext:value-type="float">
            <text:p>247,1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055.73" calcext:value-type="float">
            <text:p>2.055,7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22.75" calcext:value-type="float">
            <text:p>1.322,75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6123.97" calcext:value-type="float">
            <text:p>16.123,97 </text:p>
          </table:table-cell>
        </table:table-row>
        <table:table-row table:style-name="ro4">
          <table:table-cell table:style-name="ce7" office:value-type="string" calcext:value-type="string">
            <text:p>06417398000142</text:p>
          </table:table-cell>
          <table:table-cell table:style-name="ce7" office:value-type="string" calcext:value-type="string">
            <text:p>MUNICIPIO DE BALSAS - SERVICO AUTONOMO DE AGUA E ESGOTO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68.67" calcext:value-type="float">
            <text:p>68,67 </text:p>
          </table:table-cell>
          <table:table-cell table:style-name="ce15"/>
          <table:table-cell table:style-name="ce15" office:value-type="float" office:value="71.94" calcext:value-type="float">
            <text:p>71,94 </text:p>
          </table:table-cell>
          <table:table-cell table:style-name="ce15"/>
          <table:table-cell table:style-name="ce15" office:value-type="float" office:value="143.88" calcext:value-type="float">
            <text:p>143,88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71.94" calcext:value-type="float">
            <text:p>71,94 </text:p>
          </table:table-cell>
          <table:table-cell table:style-name="ce15"/>
          <table:table-cell table:style-name="ce15" office:value-type="float" office:value="71.94" calcext:value-type="float">
            <text:p>71,94 </text:p>
          </table:table-cell>
          <table:table-cell table:style-name="ce15"/>
          <table:table-cell table:style-name="ce15" office:value-type="float" office:value="71.94" calcext:value-type="float">
            <text:p>71,94 </text:p>
          </table:table-cell>
          <table:table-cell table:style-name="ce15"/>
          <table:table-cell table:style-name="ce15" office:value-type="float" office:value="71.94" calcext:value-type="float">
            <text:p>71,94 </text:p>
          </table:table-cell>
          <table:table-cell table:style-name="ce15"/>
          <table:table-cell table:style-name="ce18" office:value-type="float" office:value="572.25" calcext:value-type="float">
            <text:p>572,25 </text:p>
          </table:table-cell>
        </table:table-row>
        <table:table-row table:style-name="ro4">
          <table:table-cell table:style-name="ce6" office:value-type="string" calcext:value-type="string">
            <text:p>06088900000119</text:p>
          </table:table-cell>
          <table:table-cell table:style-name="ce6" office:value-type="string" calcext:value-type="string">
            <text:p>MUNICIPIO DE CAXIAS - SERVICO AUTONOMO DE AGUA E ESGOTO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 table:number-columns-repeated="2"/>
          <table:table-cell table:style-name="ce14" office:value-type="float" office:value="107.63" calcext:value-type="float">
            <text:p>107,6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596.35" calcext:value-type="float">
            <text:p>596,35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299.38" calcext:value-type="float">
            <text:p>299,38 </text:p>
          </table:table-cell>
          <table:table-cell table:style-name="ce14"/>
          <table:table-cell table:style-name="ce14" office:value-type="float" office:value="374.12" calcext:value-type="float">
            <text:p>374,12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1377.48" calcext:value-type="float">
            <text:p>1.377,48 </text:p>
          </table:table-cell>
        </table:table-row>
        <table:table-row table:style-name="ro4">
          <table:table-cell table:style-name="ce7" office:value-type="string" calcext:value-type="string">
            <text:p>06777189000100</text:p>
          </table:table-cell>
          <table:table-cell table:style-name="ce7" office:value-type="string" calcext:value-type="string">
            <text:p>MUNICIPIO DE ESTREITO - SERVICO AUTONOMO DE AGUA E ESGO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8" office:value-type="float" office:value="947.76" calcext:value-type="float">
            <text:p>947,76 </text:p>
          </table:table-cell>
        </table:table-row>
        <table:table-row table:style-name="ro4">
          <table:table-cell table:style-name="ce6" office:value-type="string" calcext:value-type="string">
            <text:p>19152814000170</text:p>
          </table:table-cell>
          <table:table-cell table:style-name="ce6" office:value-type="string" calcext:value-type="string">
            <text:p>NACIONAL SERVICOS INTEGRADO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9205.88" calcext:value-type="float">
            <text:p>9.205,88 </text:p>
          </table:table-cell>
          <table:table-cell table:style-name="ce14" office:value-type="float" office:value="15997.51" calcext:value-type="float">
            <text:p>15.997,5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148.19" calcext:value-type="float">
            <text:p>15.148,1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963.1" calcext:value-type="float">
            <text:p>17.963,1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997.61" calcext:value-type="float">
            <text:p>17.997,6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895.49" calcext:value-type="float">
            <text:p>17.895,4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614.62" calcext:value-type="float">
            <text:p>18.614,6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9630.39" calcext:value-type="float">
            <text:p>19.630,3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2384.57" calcext:value-type="float">
            <text:p>22.384,57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54837.36" calcext:value-type="float">
            <text:p>154.837,36 </text:p>
          </table:table-cell>
        </table:table-row>
        <table:table-row table:style-name="ro6">
          <table:table-cell table:style-name="ce7" office:value-type="string" calcext:value-type="string">
            <text:p>09137728000134</text:p>
          </table:table-cell>
          <table:table-cell table:style-name="ce7" office:value-type="string" calcext:value-type="string">
            <text:p>NTSEC SOLUCOES EM TELE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/>
          <table:table-cell table:style-name="ce15" office:value-type="float" office:value="2275.88" calcext:value-type="float">
            <text:p>2.275,88 </text:p>
          </table:table-cell>
          <table:table-cell table:style-name="ce15" office:value-type="float" office:value="10903.71" calcext:value-type="float">
            <text:p>10.903,7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37.94" calcext:value-type="float">
            <text:p>1.137,9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0903.71" calcext:value-type="float">
            <text:p>10.903,7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945.36" calcext:value-type="float">
            <text:p>22.945,3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75.88" calcext:value-type="float">
            <text:p>2.275,8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41.65" calcext:value-type="float">
            <text:p>12.041,6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807.42" calcext:value-type="float">
            <text:p>21.807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179.59" calcext:value-type="float">
            <text:p>13.179,59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97471.14" calcext:value-type="float">
            <text:p>97.471,14 </text:p>
          </table:table-cell>
        </table:table-row>
        <table:table-row table:style-name="ro4">
          <table:table-cell table:style-name="ce6" office:value-type="string" calcext:value-type="string">
            <text:p>16627998000199</text:p>
          </table:table-cell>
          <table:table-cell table:style-name="ce6" office:value-type="string" calcext:value-type="string">
            <text:p>OGC ENGENHARIA E SOLUCOES LTDA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33903025</text:p>
          </table:table-cell>
          <table:table-cell table:style-name="ce14" table:number-columns-repeated="14"/>
          <table:table-cell table:style-name="ce14" office:value-type="float" office:value="788" calcext:value-type="float">
            <text:p>788,00 </text:p>
          </table:table-cell>
          <table:table-cell table:style-name="ce14"/>
          <table:table-cell table:style-name="ce14" office:value-type="float" office:value="2924.67" calcext:value-type="float">
            <text:p>2.924,67 </text:p>
          </table:table-cell>
          <table:table-cell table:style-name="ce14"/>
          <table:table-cell table:style-name="ce18" office:value-type="float" office:value="3712.67" calcext:value-type="float">
            <text:p>3.712,67 </text:p>
          </table:table-cell>
        </table:table-row>
        <table:table-row table:style-name="ro4">
          <table:table-cell table:style-name="ce7" office:value-type="string" calcext:value-type="string">
            <text:p>16627998000199</text:p>
          </table:table-cell>
          <table:table-cell table:style-name="ce7" office:value-type="string" calcext:value-type="string">
            <text:p>OGC ENGENHARIA E SOLUCOES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16"/>
          <table:table-cell table:style-name="ce15" office:value-type="float" office:value="2878.2" calcext:value-type="float">
            <text:p>2.878,20 </text:p>
          </table:table-cell>
          <table:table-cell table:style-name="ce15"/>
          <table:table-cell table:style-name="ce18" office:value-type="float" office:value="2878.2" calcext:value-type="float">
            <text:p>2.878,20 </text:p>
          </table:table-cell>
        </table:table-row>
        <table:table-row table:style-name="ro4">
          <table:table-cell table:style-name="ce6" office:value-type="string" calcext:value-type="string">
            <text:p>35079942000191</text:p>
          </table:table-cell>
          <table:table-cell table:style-name="ce6" office:value-type="string" calcext:value-type="string">
            <text:p>ONE SERVICOS E EMPREENDIMENTOS LTDA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33903007</text:p>
          </table:table-cell>
          <table:table-cell table:style-name="ce14" table:number-columns-repeated="2"/>
          <table:table-cell table:style-name="ce14" office:value-type="float" office:value="3800.75" calcext:value-type="float">
            <text:p>3.800,75 </text:p>
          </table:table-cell>
          <table:table-cell table:style-name="ce14"/>
          <table:table-cell table:style-name="ce14" office:value-type="float" office:value="4404" calcext:value-type="float">
            <text:p>4.404,00 </text:p>
          </table:table-cell>
          <table:table-cell table:style-name="ce14"/>
          <table:table-cell table:style-name="ce14" office:value-type="float" office:value="4236.75" calcext:value-type="float">
            <text:p>4.236,75 </text:p>
          </table:table-cell>
          <table:table-cell table:style-name="ce14"/>
          <table:table-cell table:style-name="ce14" office:value-type="float" office:value="5167.38" calcext:value-type="float">
            <text:p>5.167,38 </text:p>
          </table:table-cell>
          <table:table-cell table:style-name="ce14"/>
          <table:table-cell table:style-name="ce14" office:value-type="float" office:value="4886.65" calcext:value-type="float">
            <text:p>4.886,65 </text:p>
          </table:table-cell>
          <table:table-cell table:style-name="ce14"/>
          <table:table-cell table:style-name="ce14" office:value-type="float" office:value="5179.66" calcext:value-type="float">
            <text:p>5.179,66 </text:p>
          </table:table-cell>
          <table:table-cell table:style-name="ce14"/>
          <table:table-cell table:style-name="ce14" office:value-type="float" office:value="4948.85" calcext:value-type="float">
            <text:p>4.948,85 </text:p>
          </table:table-cell>
          <table:table-cell table:style-name="ce14"/>
          <table:table-cell table:style-name="ce14" office:value-type="float" office:value="5586.14" calcext:value-type="float">
            <text:p>5.586,14 </text:p>
          </table:table-cell>
          <table:table-cell table:style-name="ce14"/>
          <table:table-cell table:style-name="ce18" office:value-type="float" office:value="38210.18" calcext:value-type="float">
            <text:p>38.210,18 </text:p>
          </table:table-cell>
        </table:table-row>
        <table:table-row table:style-name="ro6">
          <table:table-cell table:style-name="ce7" office:value-type="string" calcext:value-type="string">
            <text:p>59456277000176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 office:value-type="float" office:value="11983.08" calcext:value-type="float">
            <text:p>11.983,08 </text:p>
          </table:table-cell>
          <table:table-cell table:style-name="ce15" office:value-type="float" office:value="2501.16" calcext:value-type="float">
            <text:p>2.501,16 </text:p>
          </table:table-cell>
          <table:table-cell table:style-name="ce15" office:value-type="float" office:value="1250.58" calcext:value-type="float">
            <text:p>1.250,5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983.08" calcext:value-type="float">
            <text:p>11.983,0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233.66" calcext:value-type="float">
            <text:p>13.233,6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233.64" calcext:value-type="float">
            <text:p>13.233,6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50.6" calcext:value-type="float">
            <text:p>1.250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553.47" calcext:value-type="float">
            <text:p>12.553,4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863.58" calcext:value-type="float">
            <text:p>13.863,5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863.58" calcext:value-type="float">
            <text:p>13.863,58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95716.43" calcext:value-type="float">
            <text:p>95.716,43 </text:p>
          </table:table-cell>
        </table:table-row>
        <table:table-row table:style-name="ro4">
          <table:table-cell table:style-name="ce6" office:value-type="string" calcext:value-type="string">
            <text:p>04436855000110</text:p>
          </table:table-cell>
          <table:table-cell table:style-name="ce6" office:value-type="string" calcext:value-type="string">
            <text:p>PRATA CONSULTORIA E LOCACOE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1513.78" calcext:value-type="float">
            <text:p>1.513,78 </text:p>
          </table:table-cell>
          <table:table-cell table:style-name="ce14" office:value-type="float" office:value="2864.77" calcext:value-type="float">
            <text:p>2.864,7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01.21" calcext:value-type="float">
            <text:p>3.601,2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01.21" calcext:value-type="float">
            <text:p>3.601,2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389.84" calcext:value-type="float">
            <text:p>4.389,8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001.09" calcext:value-type="float">
            <text:p>4.001,0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849.05" calcext:value-type="float">
            <text:p>3.849,0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849.05" calcext:value-type="float">
            <text:p>3.849,0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849.04" calcext:value-type="float">
            <text:p>3.849,04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1519.04" calcext:value-type="float">
            <text:p>31.519,04 </text:p>
          </table:table-cell>
        </table:table-row>
        <table:table-row table:style-name="ro4">
          <table:table-cell table:style-name="ce7" office:value-type="string" calcext:value-type="string">
            <text:p>38005552000165</text:p>
          </table:table-cell>
          <table:table-cell table:style-name="ce7" office:value-type="string" calcext:value-type="string">
            <text:p>PREVCOM ENGENHA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17"/>
          <table:table-cell table:style-name="ce15" office:value-type="float" office:value="0.01" calcext:value-type="float">
            <text:p>0,01 </text:p>
          </table:table-cell>
          <table:table-cell table:style-name="ce18" office:value-type="float" office:value="0.01" calcext:value-type="float">
            <text:p>0,01 </text:p>
          </table:table-cell>
        </table:table-row>
        <table:table-row table:style-name="ro6">
          <table:table-cell table:style-name="ce6" office:value-type="string" calcext:value-type="string">
            <text:p>11508825000138</text:p>
          </table:table-cell>
          <table:table-cell table:style-name="ce6" office:value-type="string" calcext:value-type="string">
            <text:p>RJR SERVICOS DE INFORMATIC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/>
          <table:table-cell table:style-name="ce14" office:value-type="float" office:value="3618.46" calcext:value-type="float">
            <text:p>3.618,46 </text:p>
          </table:table-cell>
          <table:table-cell table:style-name="ce14" office:value-type="float" office:value="17653.99" calcext:value-type="float">
            <text:p>17.653,9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9713.94" calcext:value-type="float">
            <text:p>19.713,9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604.97" calcext:value-type="float">
            <text:p>18.604,9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47" calcext:value-type="float">
            <text:p>1.747,00 </text:p>
          </table:table-cell>
          <table:table-cell table:number-columns-repeated="9" table:style-name="ce14" office:value-type="float" office:value="0" calcext:value-type="float">
            <text:p>0,00 </text:p>
          </table:table-cell>
          <table:table-cell table:style-name="ce18" office:value-type="float" office:value="61338.36" calcext:value-type="float">
            <text:p>61.338,36 </text:p>
          </table:table-cell>
        </table:table-row>
        <table:table-row table:style-name="ro4">
          <table:table-cell table:style-name="ce7" office:value-type="string" calcext:value-type="string">
            <text:p>27934344000124</text:p>
          </table:table-cell>
          <table:table-cell table:style-name="ce7" office:value-type="string" calcext:value-type="string">
            <text:p>SERVE MAIS TERCEIRIZACAO DE MAO DE OBRA E SERVICOS EM G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1539.4" calcext:value-type="float">
            <text:p>1.539,40 </text:p>
          </table:table-cell>
          <table:table-cell table:style-name="ce15" office:value-type="float" office:value="2903.41" calcext:value-type="float">
            <text:p>2.903,4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12.31" calcext:value-type="float">
            <text:p>3.612,3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005.93" calcext:value-type="float">
            <text:p>4.005,9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69.69" calcext:value-type="float">
            <text:p>769,6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988.18" calcext:value-type="float">
            <text:p>5.988,1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603.73" calcext:value-type="float">
            <text:p>4.603,7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87.74" calcext:value-type="float">
            <text:p>787,7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552.42" calcext:value-type="float">
            <text:p>6.552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30762.81" calcext:value-type="float">
            <text:p>30.762,81 </text:p>
          </table:table-cell>
        </table:table-row>
        <table:table-row table:style-name="ro6">
          <table:table-cell table:style-name="ce6" office:value-type="string" calcext:value-type="string">
            <text:p>12373559000146</text:p>
          </table:table-cell>
          <table:table-cell table:style-name="ce6" office:value-type="string" calcext:value-type="string">
            <text:p>SERVICE IT SECURITY LTDA.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/>
          <table:table-cell table:style-name="ce14" office:value-type="float" office:value="1846.55" calcext:value-type="float">
            <text:p>1.846,55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846.55" calcext:value-type="float">
            <text:p>1.846,55 </text:p>
          </table:table-cell>
        </table:table-row>
        <table:table-row table:style-name="ro4">
          <table:table-cell table:style-name="ce7" office:value-type="string" calcext:value-type="string">
            <text:p>06029235000192</text:p>
          </table:table-cell>
          <table:table-cell table:style-name="ce7" office:value-type="string" calcext:value-type="string">
            <text:p>SERVICO AUTONOMO DE AGUA E ESGOTO DE BACABAL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 table:number-columns-repeated="10"/>
          <table:table-cell table:style-name="ce15" office:value-type="float" office:value="452.21" calcext:value-type="float">
            <text:p>452,21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452.21" calcext:value-type="float">
            <text:p>452,21 </text:p>
          </table:table-cell>
        </table:table-row>
        <table:table-row table:style-name="ro4">
          <table:table-cell table:style-name="ce6" office:value-type="string" calcext:value-type="string">
            <text:p>09461647000195</text:p>
          </table:table-cell>
          <table:table-cell table:style-name="ce6" office:value-type="string" calcext:value-type="string">
            <text:p>SOLUTI - SOLUCOES EM NEGOCIOS INTELIGENTES S/A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33904023</text:p>
          </table:table-cell>
          <table:table-cell table:style-name="ce14"/>
          <table:table-cell table:style-name="ce14" office:value-type="float" office:value="179.02" calcext:value-type="float">
            <text:p>179,02 </text:p>
          </table:table-cell>
          <table:table-cell table:style-name="ce14" office:value-type="float" office:value="1251.76" calcext:value-type="float">
            <text:p>1.251,7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58.28" calcext:value-type="float">
            <text:p>2.158,2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860.67" calcext:value-type="float">
            <text:p>860,6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420.59" calcext:value-type="float">
            <text:p>2.420,5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05.81" calcext:value-type="float">
            <text:p>1.505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1.52" calcext:value-type="float">
            <text:p>131,5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052.98" calcext:value-type="float">
            <text:p>1.052,9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836.97" calcext:value-type="float">
            <text:p>836,97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0397.6" calcext:value-type="float">
            <text:p>10.397,60 </text:p>
          </table:table-cell>
        </table:table-row>
        <table:table-row table:style-name="ro4">
          <table:table-cell table:style-name="ce7" office:value-type="string" calcext:value-type="string">
            <text:p>12707105000679</text:p>
          </table:table-cell>
          <table:table-cell table:style-name="ce7" office:value-type="string" calcext:value-type="string">
            <text:p>SUPRISERVI COMERCIO REPRESENTACOES E SERVICOS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 table:number-columns-repeated="16"/>
          <table:table-cell table:style-name="ce15" office:value-type="float" office:value="105794.1" calcext:value-type="float">
            <text:p>105.794,10 </text:p>
          </table:table-cell>
          <table:table-cell table:style-name="ce15"/>
          <table:table-cell table:style-name="ce18" office:value-type="float" office:value="105794.1" calcext:value-type="float">
            <text:p>105.794,10 </text:p>
          </table:table-cell>
        </table:table-row>
        <table:table-row table:style-name="ro6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/>
          <table:table-cell table:style-name="ce14" office:value-type="float" office:value="4355.36" calcext:value-type="float">
            <text:p>4.355,36 </text:p>
          </table:table-cell>
          <table:table-cell table:style-name="ce14" office:value-type="float" office:value="21133.33" calcext:value-type="float">
            <text:p>21.133,3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88860.64" calcext:value-type="float">
            <text:p>188.860,64 </text:p>
          </table:table-cell>
        </table:table-row>
        <table:table-row table:style-name="ro4">
          <table:table-cell table:style-name="ce7" office:value-type="string" calcext:value-type="string">
            <text:p>10325594000164</text:p>
          </table:table-cell>
          <table:table-cell table:style-name="ce7" office:value-type="string" calcext:value-type="string">
            <text:p>TECSEG - TECNOLOGIA EM SEGURANCA PRIVADA LTDA</text:p>
          </table:table-cell>
          <table:table-cell table:style-name="ce7" office:value-type="string" calcext:value-type="string">
            <text:p>VIGILANCIA OSTENSIVA</text:p>
          </table:table-cell>
          <table:table-cell table:style-name="ce7" office:value-type="string" calcext:value-type="string">
            <text:p>33903703</text:p>
          </table:table-cell>
          <table:table-cell table:style-name="ce15"/>
          <table:table-cell table:style-name="ce15" office:value-type="float" office:value="106851.24" calcext:value-type="float">
            <text:p>106.851,24 </text:p>
          </table:table-cell>
          <table:table-cell table:style-name="ce15" office:value-type="float" office:value="207824.34" calcext:value-type="float">
            <text:p>207.824,3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1249.96" calcext:value-type="float">
            <text:p>261.249,9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1250.08" calcext:value-type="float">
            <text:p>261.250,0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1249.96" calcext:value-type="float">
            <text:p>261.249,9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1249.96" calcext:value-type="float">
            <text:p>261.249,9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3425.5" calcext:value-type="float">
            <text:p>53.425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44386.29" calcext:value-type="float">
            <text:p>444.386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85938.09" calcext:value-type="float">
            <text:p>285.938,09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143425.42" calcext:value-type="float">
            <text:p>2.143.425,42 </text:p>
          </table:table-cell>
        </table:table-row>
        <table:table-row table:style-name="ro6"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/>
          <table:table-cell table:style-name="ce14" office:value-type="float" office:value="795.19" calcext:value-type="float">
            <text:p>795,19 </text:p>
          </table:table-cell>
          <table:table-cell table:style-name="ce14" office:value-type="float" office:value="3730.69" calcext:value-type="float">
            <text:p>3.730,6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3366.09" calcext:value-type="float">
            <text:p>33.366,09 </text:p>
          </table:table-cell>
        </table:table-row>
        <table:table-row table:style-name="ro4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STAGIARIOS</text:p>
          </table:table-cell>
          <table:table-cell table:style-name="ce7" office:value-type="string" calcext:value-type="string">
            <text:p>33903607</text:p>
          </table:table-cell>
          <table:table-cell table:style-name="ce15" table:number-columns-repeated="2"/>
          <table:table-cell table:style-name="ce15" office:value-type="float" office:value="101403.41" calcext:value-type="float">
            <text:p>101.403,41 </text:p>
          </table:table-cell>
          <table:table-cell table:style-name="ce15"/>
          <table:table-cell table:style-name="ce15" office:value-type="float" office:value="108575.91" calcext:value-type="float">
            <text:p>108.575,91 </text:p>
          </table:table-cell>
          <table:table-cell table:style-name="ce15"/>
          <table:table-cell table:style-name="ce15" office:value-type="float" office:value="111103.38" calcext:value-type="float">
            <text:p>111.103,38 </text:p>
          </table:table-cell>
          <table:table-cell table:style-name="ce15"/>
          <table:table-cell table:style-name="ce15" office:value-type="float" office:value="110599.87" calcext:value-type="float">
            <text:p>110.599,87 </text:p>
          </table:table-cell>
          <table:table-cell table:style-name="ce15"/>
          <table:table-cell table:style-name="ce15" office:value-type="float" office:value="108071.21" calcext:value-type="float">
            <text:p>108.071,21 </text:p>
          </table:table-cell>
          <table:table-cell table:style-name="ce15"/>
          <table:table-cell table:style-name="ce15" office:value-type="float" office:value="101004.36" calcext:value-type="float">
            <text:p>101.004,36 </text:p>
          </table:table-cell>
          <table:table-cell table:style-name="ce15"/>
          <table:table-cell table:style-name="ce15" office:value-type="float" office:value="96694.59" calcext:value-type="float">
            <text:p>96.694,59 </text:p>
          </table:table-cell>
          <table:table-cell table:style-name="ce15"/>
          <table:table-cell table:style-name="ce15" office:value-type="float" office:value="93919.21" calcext:value-type="float">
            <text:p>93.919,21 </text:p>
          </table:table-cell>
          <table:table-cell table:style-name="ce15"/>
          <table:table-cell table:style-name="ce18" office:value-type="float" office:value="831371.94" calcext:value-type="float">
            <text:p>831.371,94 </text:p>
          </table:table-cell>
        </table:table-row>
        <table:table-row table:style-name="ro4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PERICIAS TECNICAS JUSTICA GRATUITA</text:p>
          </table:table-cell>
          <table:table-cell table:style-name="ce6" office:value-type="string" calcext:value-type="string">
            <text:p>33903610</text:p>
          </table:table-cell>
          <table:table-cell table:style-name="ce14"/>
          <table:table-cell table:style-name="ce14" office:value-type="float" office:value="25824.04" calcext:value-type="float">
            <text:p>25.824,04 </text:p>
          </table:table-cell>
          <table:table-cell table:style-name="ce14" office:value-type="float" office:value="20981.03" calcext:value-type="float">
            <text:p>20.981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636.9" calcext:value-type="float">
            <text:p>41.636,9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57.49" calcext:value-type="float">
            <text:p>37.057,4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2583.27" calcext:value-type="float">
            <text:p>42.583,2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64695.24" calcext:value-type="float">
            <text:p>64.695,2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973.04" calcext:value-type="float">
            <text:p>17.973,0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673.03" calcext:value-type="float">
            <text:p>673,03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8" office:value-type="float" office:value="251424.04" calcext:value-type="float">
            <text:p>251.424,04 </text:p>
          </table:table-cell>
        </table:table-row>
        <table:table-row table:style-name="ro6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GRATIFICACAO POR ENCARGO DE CURSO E CONCURSO - GECC</text:p>
          </table:table-cell>
          <table:table-cell table:style-name="ce7" office:value-type="string" calcext:value-type="string">
            <text:p>33903628</text:p>
          </table:table-cell>
          <table:table-cell table:style-name="ce15" table:number-columns-repeated="6"/>
          <table:table-cell table:style-name="ce15" office:value-type="float" office:value="571.41" calcext:value-type="float">
            <text:p>571,41 </text:p>
          </table:table-cell>
          <table:table-cell table:style-name="ce15"/>
          <table:table-cell table:style-name="ce15" office:value-type="float" office:value="4646.59" calcext:value-type="float">
            <text:p>4.646,59 </text:p>
          </table:table-cell>
          <table:table-cell table:style-name="ce15"/>
          <table:table-cell table:style-name="ce15" office:value-type="float" office:value="1428.54" calcext:value-type="float">
            <text:p>1.428,54 </text:p>
          </table:table-cell>
          <table:table-cell table:style-name="ce15"/>
          <table:table-cell table:style-name="ce15" office:value-type="float" office:value="9675.29" calcext:value-type="float">
            <text:p>9.675,29 </text:p>
          </table:table-cell>
          <table:table-cell table:style-name="ce15"/>
          <table:table-cell table:style-name="ce15" office:value-type="float" office:value="2291.6" calcext:value-type="float">
            <text:p>2.291,60 </text:p>
          </table:table-cell>
          <table:table-cell table:style-name="ce15"/>
          <table:table-cell table:style-name="ce15" office:value-type="float" office:value="5101.03" calcext:value-type="float">
            <text:p>5.101,03 </text:p>
          </table:table-cell>
          <table:table-cell table:style-name="ce15"/>
          <table:table-cell table:style-name="ce18" office:value-type="float" office:value="23714.46" calcext:value-type="float">
            <text:p>23.714,46 </text:p>
          </table:table-cell>
        </table:table-row>
        <table:table-row table:style-name="ro4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ENCARGOS FINANCEIROS INDEDUTIVEIS</text:p>
          </table:table-cell>
          <table:table-cell table:style-name="ce6" office:value-type="string" calcext:value-type="string">
            <text:p>33903643</text:p>
          </table:table-cell>
          <table:table-cell table:style-name="ce14" table:number-columns-repeated="2"/>
          <table:table-cell table:style-name="ce14" office:value-type="float" office:value="554.04" calcext:value-type="float">
            <text:p>554,04 </text:p>
          </table:table-cell>
          <table:table-cell table:style-name="ce14"/>
          <table:table-cell table:style-name="ce14" office:value-type="float" office:value="2639.72" calcext:value-type="float">
            <text:p>2.639,72 </text:p>
          </table:table-cell>
          <table:table-cell table:style-name="ce14"/>
          <table:table-cell table:style-name="ce14" office:value-type="float" office:value="1482.84" calcext:value-type="float">
            <text:p>1.482,84 </text:p>
          </table:table-cell>
          <table:table-cell table:style-name="ce14"/>
          <table:table-cell table:style-name="ce14" office:value-type="float" office:value="2156.82" calcext:value-type="float">
            <text:p>2.156,82 </text:p>
          </table:table-cell>
          <table:table-cell table:style-name="ce14"/>
          <table:table-cell table:style-name="ce14" office:value-type="float" office:value="3560" calcext:value-type="float">
            <text:p>3.560,00 </text:p>
          </table:table-cell>
          <table:table-cell table:style-name="ce14"/>
          <table:table-cell table:style-name="ce14" office:value-type="float" office:value="101.88" calcext:value-type="float">
            <text:p>101,88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10495.3" calcext:value-type="float">
            <text:p>10.495,30 </text:p>
          </table:table-cell>
        </table:table-row>
        <table:table-row table:style-name="ro4">
          <table:table-cell table:style-name="ce7" office:value-type="string" calcext:value-type="string">
            <text:p>05342580000119</text:p>
          </table:table-cell>
          <table:table-cell table:style-name="ce7" office:value-type="string" calcext:value-type="string">
            <text:p>UNIVERSIDADE PATATIVA DO ASSARE</text:p>
          </table:table-cell>
          <table:table-cell table:style-name="ce7" office:value-type="string" calcext:value-type="string">
            <text:p>TAXA DE ADMINISTRACAO</text:p>
          </table:table-cell>
          <table:table-cell table:style-name="ce7" office:value-type="string" calcext:value-type="string">
            <text:p>33903925</text:p>
          </table:table-cell>
          <table:table-cell table:style-name="ce15"/>
          <table:table-cell table:style-name="ce15" office:value-type="float" office:value="695.35" calcext:value-type="float">
            <text:p>695,35 </text:p>
          </table:table-cell>
          <table:table-cell table:style-name="ce15" office:value-type="float" office:value="2984.13" calcext:value-type="float">
            <text:p>2.984,1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58" calcext:value-type="float">
            <text:p>758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6.6" calcext:value-type="float">
            <text:p>46,60 </text:p>
          </table:table-cell>
          <table:table-cell table:number-columns-repeated="11" table:style-name="ce15" office:value-type="float" office:value="0" calcext:value-type="float">
            <text:p>0,00 </text:p>
          </table:table-cell>
          <table:table-cell table:style-name="ce18" office:value-type="float" office:value="4484.08" calcext:value-type="float">
            <text:p>4.484,08 </text:p>
          </table:table-cell>
        </table:table-row>
        <table:table-row table:style-name="ro4">
          <table:table-cell table:style-name="ce6" office:value-type="string" calcext:value-type="string">
            <text:p>05395624000179</text:p>
          </table:table-cell>
          <table:table-cell table:style-name="ce6" office:value-type="string" calcext:value-type="string">
            <text:p>VERMA ENGENHA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8"/>
          <table:table-cell table:style-name="ce14" office:value-type="float" office:value="2744.15" calcext:value-type="float">
            <text:p>2.744,15 </text:p>
          </table:table-cell>
          <table:table-cell table:style-name="ce14"/>
          <table:table-cell table:style-name="ce14" office:value-type="float" office:value="3083.31" calcext:value-type="float">
            <text:p>3.083,31 </text:p>
          </table:table-cell>
          <table:table-cell table:style-name="ce14"/>
          <table:table-cell table:style-name="ce14" office:value-type="float" office:value="3083.31" calcext:value-type="float">
            <text:p>3.083,31 </text:p>
          </table:table-cell>
          <table:table-cell table:style-name="ce14"/>
          <table:table-cell table:style-name="ce14" office:value-type="float" office:value="3083.3" calcext:value-type="float">
            <text:p>3.083,30 </text:p>
          </table:table-cell>
          <table:table-cell table:style-name="ce14"/>
          <table:table-cell table:style-name="ce14" office:value-type="float" office:value="3083.32" calcext:value-type="float">
            <text:p>3.083,32 </text:p>
          </table:table-cell>
          <table:table-cell table:style-name="ce14"/>
          <table:table-cell table:style-name="ce18" office:value-type="float" office:value="15077.39" calcext:value-type="float">
            <text:p>15.077,39 </text:p>
          </table:table-cell>
        </table:table-row>
        <table:table-row table:style-name="ro4">
          <table:table-cell table:style-name="ce7" office:value-type="string" calcext:value-type="string">
            <text:p>02629676000174</text:p>
          </table:table-cell>
          <table:table-cell table:style-name="ce7" office:value-type="string" calcext:value-type="string">
            <text:p>VERSAL CONSTRUCAO E CONSULTO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/>
          <table:table-cell table:style-name="ce15" office:value-type="float" office:value="1282.42" calcext:value-type="float">
            <text:p>1.282,4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282.42" calcext:value-type="float">
            <text:p>1.282,42 </text:p>
          </table:table-cell>
        </table:table-row>
        <table:table-row table:style-name="ro4"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33903025</text:p>
          </table:table-cell>
          <table:table-cell table:style-name="ce14" table:number-columns-repeated="12"/>
          <table:table-cell table:style-name="ce14" office:value-type="float" office:value="10891.06" calcext:value-type="float">
            <text:p>10.891,06 </text:p>
          </table:table-cell>
          <table:table-cell table:style-name="ce14"/>
          <table:table-cell table:style-name="ce14" office:value-type="float" office:value="676.71" calcext:value-type="float">
            <text:p>676,71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11567.77" calcext:value-type="float">
            <text:p>11.567,77 </text:p>
          </table:table-cell>
        </table:table-row>
        <table:table-row table:style-name="ro4">
          <table:table-cell table:style-name="ce7" office:value-type="string" calcext:value-type="string">
            <text:p>05293074000187</text:p>
          </table:table-cell>
          <table:table-cell table:style-name="ce7" office:value-type="string" calcext:value-type="string">
            <text:p>VMI SISTEMAS DE SEGURAN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/>
          <table:table-cell table:style-name="ce15" office:value-type="float" office:value="35.4" calcext:value-type="float">
            <text:p>35,40 </text:p>
          </table:table-cell>
          <table:table-cell table:style-name="ce15" office:value-type="float" office:value="2090.11" calcext:value-type="float">
            <text:p>2.090,1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8.13" calcext:value-type="float">
            <text:p>218,13 </text:p>
          </table:table-cell>
          <table:table-cell table:number-columns-repeated="3" table:style-name="ce15" office:value-type="float" office:value="0" calcext:value-type="float">
            <text:p>0,00 </text:p>
          </table:table-cell>
          <table:table-cell table:style-name="ce15" office:value-type="float" office:value="2090.11" calcext:value-type="float">
            <text:p>2.090,1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8.13" calcext:value-type="float">
            <text:p>218,13 </text:p>
          </table:table-cell>
          <table:table-cell table:number-columns-repeated="3" table:style-name="ce15" office:value-type="float" office:value="0" calcext:value-type="float">
            <text:p>0,00 </text:p>
          </table:table-cell>
          <table:table-cell table:style-name="ce15" office:value-type="float" office:value="4180.22" calcext:value-type="float">
            <text:p>4.180,2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36.26" calcext:value-type="float">
            <text:p>436,26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9268.36" calcext:value-type="float">
            <text:p>9.268,36 </text:p>
          </table:table-cell>
        </table:table-row>
        <table:table-row table:style-name="ro6">
          <table:table-cell table:style-name="ce6" office:value-type="string" calcext:value-type="string">
            <text:p>05116014000199</text:p>
          </table:table-cell>
          <table:table-cell table:style-name="ce6" office:value-type="string" calcext:value-type="string">
            <text:p>W J SERVICOS DE INFORMATICA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/>
          <table:table-cell table:style-name="ce14" office:value-type="float" office:value="562.84" calcext:value-type="float">
            <text:p>562,84 </text:p>
          </table:table-cell>
          <table:table-cell table:style-name="ce14" office:value-type="float" office:value="2696.6" calcext:value-type="float">
            <text:p>2.696,6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978.02" calcext:value-type="float">
            <text:p>2.978,0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978.02" calcext:value-type="float">
            <text:p>2.978,0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978.02" calcext:value-type="float">
            <text:p>2.978,0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978.02" calcext:value-type="float">
            <text:p>2.978,0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978.02" calcext:value-type="float">
            <text:p>2.978,0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978.02" calcext:value-type="float">
            <text:p>2.978,0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978.02" calcext:value-type="float">
            <text:p>2.978,02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4105.58" calcext:value-type="float">
            <text:p>24.105,58 </text:p>
          </table:table-cell>
        </table:table-row>
        <table:table-row table:style-name="ro4">
          <table:table-cell table:style-name="ce7" office:value-type="string" calcext:value-type="string">
            <text:p>01527405000145</text:p>
          </table:table-cell>
          <table:table-cell table:style-name="ce7" office:value-type="string" calcext:value-type="string">
            <text:p>W&amp;M PUBLICIDADE LTDA</text:p>
          </table:table-cell>
          <table:table-cell table:style-name="ce7" office:value-type="string" calcext:value-type="string">
            <text:p>SERVICOS DE PUBLICIDADE LEGAL</text:p>
          </table:table-cell>
          <table:table-cell table:style-name="ce7" office:value-type="string" calcext:value-type="string">
            <text:p>33903990</text:p>
          </table:table-cell>
          <table:table-cell table:style-name="ce15"/>
          <table:table-cell table:style-name="ce15" office:value-type="float" office:value="99.23" calcext:value-type="float">
            <text:p>99,23 </text:p>
          </table:table-cell>
          <table:table-cell table:style-name="ce15" office:value-type="float" office:value="471.65" calcext:value-type="float">
            <text:p>471,6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00" calcext:value-type="float">
            <text:p>50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35.82" calcext:value-type="float">
            <text:p>735,8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38.37" calcext:value-type="float">
            <text:p>538,3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8.36" calcext:value-type="float">
            <text:p>28,3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2.1" calcext:value-type="float">
            <text:p>262,10 </text:p>
          </table:table-cell>
          <table:table-cell table:number-columns-repeated="3" table:style-name="ce15" office:value-type="float" office:value="0" calcext:value-type="float">
            <text:p>0,00 </text:p>
          </table:table-cell>
          <table:table-cell table:style-name="ce15" office:value-type="float" office:value="1239.62" calcext:value-type="float">
            <text:p>1.239,62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3875.15" calcext:value-type="float">
            <text:p>3.875,15 </text:p>
          </table:table-cell>
        </table:table-row>
        <table:table-row table:style-name="ro3">
          <table:table-cell table:style-name="ce6" office:value-type="string" calcext:value-type="string">
            <text:p>17397582000194</text:p>
          </table:table-cell>
          <table:table-cell table:style-name="ce6" office:value-type="string" calcext:value-type="string">
            <text:p>WBA ENGENHARIA E CONSTRUCOES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8"/>
          <table:table-cell table:style-name="ce14" office:value-type="float" office:value="50910.67" calcext:value-type="float">
            <text:p>50.910,67 </text:p>
          </table:table-cell>
          <table:table-cell table:style-name="ce14"/>
          <table:table-cell table:style-name="ce14" office:value-type="float" office:value="47276.36" calcext:value-type="float">
            <text:p>47.276,36 </text:p>
          </table:table-cell>
          <table:table-cell table:style-name="ce14"/>
          <table:table-cell table:style-name="ce14" office:value-type="float" office:value="5693.39" calcext:value-type="float">
            <text:p>5.693,39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103880.42" calcext:value-type="float">
            <text:p>103.880,42 </text:p>
          </table:table-cell>
          <table:table-cell table:number-columns-repeated="16361"/>
        </table:table-row>
        <table:table-row table:style-name="ro3">
          <table:table-cell table:style-name="ce7" office:value-type="string" calcext:value-type="string">
            <text:p>11509434000138</text:p>
          </table:table-cell>
          <table:table-cell table:style-name="ce7" office:value-type="string" calcext:value-type="string">
            <text:p>WIKI TELECOMUNICACOES LTDA</text:p>
          </table:table-cell>
          <table:table-cell table:style-name="ce7" office:value-type="string" calcext:value-type="string">
            <text:p>SERVICOS DE TELECOMUNICACOES</text:p>
          </table:table-cell>
          <table:table-cell table:style-name="ce7" office:value-type="string" calcext:value-type="string">
            <text:p>33903958</text:p>
          </table:table-cell>
          <table:table-cell table:style-name="ce15"/>
          <table:table-cell table:style-name="ce15" office:value-type="float" office:value="349.75" calcext:value-type="float">
            <text:p>349,75 </text:p>
          </table:table-cell>
          <table:table-cell table:style-name="ce15" office:value-type="float" office:value="3353.19" calcext:value-type="float">
            <text:p>3.353,1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29.41" calcext:value-type="float">
            <text:p>3.729,4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87.17" calcext:value-type="float">
            <text:p>3.687,1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01.42" calcext:value-type="float">
            <text:p>3.701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27.21" calcext:value-type="float">
            <text:p>3.727,2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96.53" calcext:value-type="float">
            <text:p>3.696,5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93.87" calcext:value-type="float">
            <text:p>3.693,8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28.87" calcext:value-type="float">
            <text:p>3.728,87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9667.42" calcext:value-type="float">
            <text:p>29.667,42 </text:p>
          </table:table-cell>
          <table:table-cell table:number-columns-repeated="16361"/>
        </table:table-row>
        <table:table-row table:style-name="ro3">
          <table:table-cell table:style-name="ce6" office:value-type="string" calcext:value-type="string">
            <text:p>11509434000138</text:p>
          </table:table-cell>
          <table:table-cell table:style-name="ce6" office:value-type="string" calcext:value-type="string">
            <text:p>WIKI TELECOMUNICACOES LTDA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904013</text:p>
          </table:table-cell>
          <table:table-cell table:style-name="ce14"/>
          <table:table-cell table:style-name="ce14" office:value-type="float" office:value="1990.47" calcext:value-type="float">
            <text:p>1.990,47 </text:p>
          </table:table-cell>
          <table:table-cell table:style-name="ce14" office:value-type="float" office:value="8469.55" calcext:value-type="float">
            <text:p>8.469,5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488.14" calcext:value-type="float">
            <text:p>9.488,1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451.29" calcext:value-type="float">
            <text:p>13.451,2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347" calcext:value-type="float">
            <text:p>12.347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515.29" calcext:value-type="float">
            <text:p>11.515,2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272.59" calcext:value-type="float">
            <text:p>11.272,5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044.48" calcext:value-type="float">
            <text:p>11.044,4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895.36" calcext:value-type="float">
            <text:p>11.895,36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91474.17" calcext:value-type="float">
            <text:p>91.474,17 </text:p>
          </table:table-cell>
          <table:table-cell table:number-columns-repeated="16361"/>
        </table:table-row>
        <table:table-row table:style-name="ro3">
          <table:table-cell table:style-name="ce7" office:value-type="string" calcext:value-type="string">
            <text:p>39655654000199</text:p>
          </table:table-cell>
          <table:table-cell table:style-name="ce7" office:value-type="string" calcext:value-type="string">
            <text:p>XAVIER E PORTUGAL LTDA</text:p>
          </table:table-cell>
          <table:table-cell table:style-name="ce7" office:value-type="string" calcext:value-type="string">
            <text:p>LOCACAO DE IMOVEIS</text:p>
          </table:table-cell>
          <table:table-cell table:style-name="ce7" office:value-type="string" calcext:value-type="string">
            <text:p>33903910</text:p>
          </table:table-cell>
          <table:table-cell table:style-name="ce15"/>
          <table:table-cell table:style-name="ce15" office:value-type="float" office:value="3496.5" calcext:value-type="float">
            <text:p>3.496,50 </text:p>
          </table:table-cell>
          <table:table-cell table:style-name="ce15" office:value-type="float" office:value="33503.5" calcext:value-type="float">
            <text:p>33.503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000" calcext:value-type="float">
            <text:p>37.00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000" calcext:value-type="float">
            <text:p>37.00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000" calcext:value-type="float">
            <text:p>37.00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000" calcext:value-type="float">
            <text:p>37.00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000" calcext:value-type="float">
            <text:p>37.00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000" calcext:value-type="float">
            <text:p>37.00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000" calcext:value-type="float">
            <text:p>37.00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96000" calcext:value-type="float">
            <text:p>296.000,00 </text:p>
          </table:table-cell>
          <table:table-cell table:number-columns-repeated="16361"/>
        </table:table-row>
        <table:table-row table:style-name="ro3">
          <table:table-cell table:style-name="ce6" office:value-type="string" calcext:value-type="string">
            <text:p>51476858000168</text:p>
          </table:table-cell>
          <table:table-cell table:style-name="ce6" office:value-type="string" calcext:value-type="string">
            <text:p>XERTICA BRASIL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 table:number-columns-repeated="10"/>
          <table:table-cell table:style-name="ce14" office:value-type="float" office:value="73175.94" calcext:value-type="float">
            <text:p>73.175,94 </text:p>
          </table:table-cell>
          <table:table-cell table:style-name="ce14"/>
          <table:table-cell table:style-name="ce14" office:value-type="float" office:value="43644.01" calcext:value-type="float">
            <text:p>43.644,01 </text:p>
          </table:table-cell>
          <table:table-cell table:style-name="ce14"/>
          <table:table-cell table:style-name="ce14" office:value-type="float" office:value="39765" calcext:value-type="float">
            <text:p>39.765,00 </text:p>
          </table:table-cell>
          <table:table-cell table:style-name="ce14"/>
          <table:table-cell table:style-name="ce14" office:value-type="float" office:value="39765" calcext:value-type="float">
            <text:p>39.765,00 </text:p>
          </table:table-cell>
          <table:table-cell table:style-name="ce14"/>
          <table:table-cell table:style-name="ce18" office:value-type="float" office:value="196349.95" calcext:value-type="float">
            <text:p>196.349,95 </text:p>
          </table:table-cell>
          <table:table-cell table:number-columns-repeated="16361"/>
        </table:table-row>
        <table:table-row table:style-name="ro3">
          <table:table-cell table:style-name="ce7" office:value-type="string" calcext:value-type="string">
            <text:p>23518065000129</text:p>
          </table:table-cell>
          <table:table-cell table:style-name="ce7" office:value-type="string" calcext:value-type="string">
            <text:p>XP ON CONSULTORIA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5"/>
          <table:table-cell table:style-name="ce15" office:value-type="float" office:value="311.56" calcext:value-type="float">
            <text:p>311,56 </text:p>
          </table:table-cell>
          <table:table-cell table:style-name="ce15" office:value-type="float" office:value="1492.73" calcext:value-type="float">
            <text:p>1.492,7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20.6" calcext:value-type="float">
            <text:p>1.720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800.23" calcext:value-type="float">
            <text:p>1.800,2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35.65" calcext:value-type="float">
            <text:p>1.735,6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28.13" calcext:value-type="float">
            <text:p>1.728,1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28.13" calcext:value-type="float">
            <text:p>1.728,1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28.13" calcext:value-type="float">
            <text:p>1.728,1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28.13" calcext:value-type="float">
            <text:p>1.728,13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3973.29" calcext:value-type="float">
            <text:p>13.973,29 </text:p>
          </table:table-cell>
          <table:table-cell table:number-columns-repeated="16361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float" office:value="13297.07" calcext:value-type="float">
            <text:p>13.297,07 </text:p>
          </table:table-cell>
          <table:table-cell table:style-name="ce16" office:value-type="float" office:value="409387.37" calcext:value-type="float">
            <text:p>409.387,37 </text:p>
          </table:table-cell>
          <table:table-cell table:style-name="ce16" office:value-type="float" office:value="1200801.38" calcext:value-type="float">
            <text:p>1.200.801,3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598232.01" calcext:value-type="float">
            <text:p>1.598.232,0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604851.41" calcext:value-type="float">
            <text:p>1.604.851,4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690832.68" calcext:value-type="float">
            <text:p>1.690.832,6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14507.23" calcext:value-type="float">
            <text:p>1.714.507,2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559349.89" calcext:value-type="float">
            <text:p>1.559.349,8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095794.13" calcext:value-type="float">
            <text:p>2.095.794,1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57546.35" calcext:value-type="float">
            <text:p>1.757.546,35 </text:p>
          </table:table-cell>
          <table:table-cell table:style-name="ce16" office:value-type="float" office:value="0.01" calcext:value-type="float">
            <text:p>0,01 </text:p>
          </table:table-cell>
          <table:table-cell table:style-name="ce19" office:value-type="float" office:value="13644599.53" calcext:value-type="float">
            <text:p>13.644.599,53 </text:p>
          </table:table-cell>
          <table:table-cell table:number-columns-repeated="16361"/>
        </table:table-row>
        <table:table-row table:style-name="ro3" table:number-rows-repeated="787">
          <table:table-cell table:number-columns-repeated="16384"/>
        </table:table-row>
        <table:table-row table:style-name="ro2" table:number-rows-repeated="104769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5" style:display-name="PageStyle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dc:creator>Rogerio Ferreira Rodrigues</dc:creator>
    <meta:creation-date>2024-02-26T19:49:51</meta:creation-date>
    <dc:date>2025-10-17T13:14:42</dc:date>
    <meta:generator>LibreOffice/7.5.2.2$Windows_X86_64 LibreOffice_project/53bb9681a964705cf672590721dbc85eb4d0c3a2</meta:generator>
    <meta:document-statistic meta:table-count="1" meta:cell-count="1446" meta:object-count="0"/>
    <meta:user-defined meta:name="AppVersion">16.0300</meta:user-defined>
  </office:meta>
</office:document-meta>
</file>