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1.608cm"/>
    </style:style>
    <style:style style:name="co3" style:family="table-column">
      <style:table-column-properties fo:break-before="auto" style:column-width="9.622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1.677cm"/>
    </style:style>
    <style:style style:name="co13" style:family="table-column">
      <style:table-column-properties fo:break-before="auto" style:column-width="2.96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ta1" style:family="table" style:master-page-name="PageStyle_5f_20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7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number-columns-repeated="1635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RIBUNAL REGIONAL DO TRABALHO DA 16ª REGIÃO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ORÇAMENTO E FINANÇAS - SOF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CONTRATADOS, COM OS RESPECTIVOS VALORES PAGO (LDO)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4" office:value-type="string" calcext:value-type="string" table:number-columns-spanned="7" table:number-rows-spanned="1">
            <text:p>PERÍODO DE JANEIRO A NOVEMBRO/2025</text:p>
          </table:table-cell>
          <table:covered-table-cell table:number-columns-repeated="6" table:style-name="ce10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5" office:value-type="string" calcext:value-type="string" table:number-columns-spanned="2" table:number-rows-spanned="4">
            <text:p>NE CCor - Favorecid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12" office:value-type="string" calcext:value-type="string" table:number-columns-spanned="23" table:number-rows-spanned="1">
            <text:p>Movim. Líquido - R$ (Item Informação)</text:p>
          </table:table-cell>
          <table:covered-table-cell table:number-columns-repeated="22" table:style-name="ce12"/>
        </table:table-row>
        <table:table-row table:style-name="ro4">
          <table:covered-table-cell table:number-columns-repeated="2" table:style-name="ce5"/>
          <table:table-cell table:style-name="ce11" office:value-type="string" calcext:value-type="string" table:number-columns-spanned="2" table:number-rows-spanned="1">
            <text:p>Mês Lançamento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JAN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FEV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MAR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ABR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MAI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JUN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JUL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AGO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SET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UT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NOV/2025</text:p>
          </table:table-cell>
          <table:covered-table-cell table:style-name="ce13"/>
          <table:table-cell table:style-name="ce17" office:value-type="string" calcext:value-type="string">
            <text:p>Total</text:p>
          </table:table-cell>
        </table:table-row>
        <table:table-row table:style-name="ro4">
          <table:covered-table-cell table:number-columns-repeated="2" table:style-name="ce5"/>
          <table:table-cell table:style-name="ce11" office:value-type="string" calcext:value-type="string" table:number-columns-spanned="2" table:number-rows-spanned="2">
            <text:p>Natureza Despesa Detalhada</text:p>
          </table:table-cell>
          <table:covered-table-cell table:style-name="ce11"/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7"/>
        </table:table-row>
        <table:table-row table:style-name="ro5">
          <table:covered-table-cell table:number-columns-repeated="2" table:style-name="ce5"/>
          <table:covered-table-cell table:number-columns-repeated="2" table:style-name="ce11"/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7"/>
        </table:table-row>
        <table:table-row table:style-name="ro4">
          <table:table-cell table:style-name="ce6" office:value-type="string" calcext:value-type="string">
            <text:p>21716748000165</text:p>
          </table:table-cell>
          <table:table-cell table:style-name="ce6" office:value-type="string" calcext:value-type="string">
            <text:p>AGUAS DE TIMON SANEAMENTO S.A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/>
          <table:table-cell table:style-name="ce14" office:value-type="float" office:value="10.37" calcext:value-type="float">
            <text:p>10,37 </text:p>
          </table:table-cell>
          <table:table-cell table:style-name="ce14" office:value-type="float" office:value="87.39" calcext:value-type="float">
            <text:p>87,3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.13" calcext:value-type="float">
            <text:p>9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3.87" calcext:value-type="float">
            <text:p>183,8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11.74" calcext:value-type="float">
            <text:p>111,7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43.09" calcext:value-type="float">
            <text:p>143,0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4.76" calcext:value-type="float">
            <text:p>184,7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44.93" calcext:value-type="float">
            <text:p>144,9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1.3" calcext:value-type="float">
            <text:p>151,3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2.44" calcext:value-type="float">
            <text:p>152,4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19.6" calcext:value-type="float">
            <text:p>119,60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298.62" calcext:value-type="float">
            <text:p>1.298,62 </text:p>
          </table:table-cell>
        </table:table-row>
        <table:table-row table:style-name="ro4">
          <table:table-cell table:style-name="ce7" office:value-type="string" calcext:value-type="string">
            <text:p>07157308000194</text:p>
          </table:table-cell>
          <table:table-cell table:style-name="ce7" office:value-type="string" calcext:value-type="string">
            <text:p>AMERICAN COMERCIO E SERVICOS LTDA ME</text:p>
          </table:table-cell>
          <table:table-cell table:style-name="ce7" office:value-type="string" calcext:value-type="string">
            <text:p>VIGILANCIA OSTENSIVA/MONITORADA/RASTREAMENTO</text:p>
          </table:table-cell>
          <table:table-cell table:style-name="ce7" office:value-type="string" calcext:value-type="string">
            <text:p>33903977</text:p>
          </table:table-cell>
          <table:table-cell table:style-name="ce15" table:number-columns-repeated="2"/>
          <table:table-cell table:style-name="ce15" office:value-type="float" office:value="29563.24" calcext:value-type="float">
            <text:p>29.563,24 </text:p>
          </table:table-cell>
          <table:table-cell table:style-name="ce15"/>
          <table:table-cell table:style-name="ce15" office:value-type="float" office:value="29563.24" calcext:value-type="float">
            <text:p>29.563,24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8" office:value-type="float" office:value="306417.04" calcext:value-type="float">
            <text:p>306.417,04 </text:p>
          </table:table-cell>
        </table:table-row>
        <table:table-row table:style-name="ro4">
          <table:table-cell table:style-name="ce6" office:value-type="string" calcext:value-type="string">
            <text:p>06253312000193</text:p>
          </table:table-cell>
          <table:table-cell table:style-name="ce6" office:value-type="string" calcext:value-type="string">
            <text:p>ATRIOS COMERCIO, SERVICOS E MANUTENCAO LTDA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6" office:value-type="string" calcext:value-type="string">
            <text:p>33903025</text:p>
          </table:table-cell>
          <table:table-cell table:style-name="ce14" table:number-columns-repeated="10"/>
          <table:table-cell table:style-name="ce14" office:value-type="float" office:value="564.9" calcext:value-type="float">
            <text:p>564,90 </text:p>
          </table:table-cell>
          <table:table-cell table:style-name="ce14"/>
          <table:table-cell table:style-name="ce14" office:value-type="float" office:value="3697.54" calcext:value-type="float">
            <text:p>3.697,54 </text:p>
          </table:table-cell>
          <table:table-cell table:style-name="ce14"/>
          <table:table-cell table:style-name="ce14" office:value-type="float" office:value="4454.9" calcext:value-type="float">
            <text:p>4.454,90 </text:p>
          </table:table-cell>
          <table:table-cell table:style-name="ce14"/>
          <table:table-cell table:style-name="ce14" office:value-type="float" office:value="262.66" calcext:value-type="float">
            <text:p>262,66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3662.44" calcext:value-type="float">
            <text:p>3.662,44 </text:p>
          </table:table-cell>
          <table:table-cell table:style-name="ce14"/>
          <table:table-cell table:style-name="ce18" office:value-type="float" office:value="12642.44" calcext:value-type="float">
            <text:p>12.642,44 </text:p>
          </table:table-cell>
        </table:table-row>
        <table:table-row table:style-name="ro4">
          <table:table-cell table:style-name="ce7" office:value-type="string" calcext:value-type="string">
            <text:p>06253312000193</text:p>
          </table:table-cell>
          <table:table-cell table:style-name="ce7" office:value-type="string" calcext:value-type="string">
            <text:p>ATRIOS COMERCIO, SERVICOS E MANUTENCAO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/>
          <table:table-cell table:style-name="ce15" office:value-type="float" office:value="3399.73" calcext:value-type="float">
            <text:p>3.399,73 </text:p>
          </table:table-cell>
          <table:table-cell table:style-name="ce15" office:value-type="float" office:value="33403.42" calcext:value-type="float">
            <text:p>33.403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711.81" calcext:value-type="float">
            <text:p>36.711,8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024.49" calcext:value-type="float">
            <text:p>37.024,4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201.7" calcext:value-type="float">
            <text:p>37.201,7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974.69" calcext:value-type="float">
            <text:p>36.974,6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778.91" calcext:value-type="float">
            <text:p>36.778,9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086.06" calcext:value-type="float">
            <text:p>37.086,0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625.35" calcext:value-type="float">
            <text:p>36.625,3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156.2" calcext:value-type="float">
            <text:p>36.156,2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740.02" calcext:value-type="float">
            <text:p>36.740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368102.38" calcext:value-type="float">
            <text:p>368.102,38 </text:p>
          </table:table-cell>
        </table:table-row>
        <table:table-row table:style-name="ro4">
          <table:table-cell table:style-name="ce6" office:value-type="string" calcext:value-type="string">
            <text:p>13615357000126</text:p>
          </table:table-cell>
          <table:table-cell table:style-name="ce6" office:value-type="string" calcext:value-type="string">
            <text:p>CENA2 PRODUCOES DIGITAIS LTDA</text:p>
          </table:table-cell>
          <table:table-cell table:style-name="ce6" office:value-type="string" calcext:value-type="string">
            <text:p>SERVICOS DE AUDIO, VIDEO E FOTO</text:p>
          </table:table-cell>
          <table:table-cell table:style-name="ce6" office:value-type="string" calcext:value-type="string">
            <text:p>33903959</text:p>
          </table:table-cell>
          <table:table-cell table:style-name="ce14" table:number-columns-repeated="6"/>
          <table:table-cell table:style-name="ce14" office:value-type="float" office:value="6172.58" calcext:value-type="float">
            <text:p>6.172,58 </text:p>
          </table:table-cell>
          <table:table-cell table:style-name="ce14"/>
          <table:table-cell table:style-name="ce14" office:value-type="float" office:value="4093.86" calcext:value-type="float">
            <text:p>4.093,86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4049.84" calcext:value-type="float">
            <text:p>4.049,84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8539.88" calcext:value-type="float">
            <text:p>8.539,88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5390.06" calcext:value-type="float">
            <text:p>5.390,06 </text:p>
          </table:table-cell>
          <table:table-cell table:style-name="ce14"/>
          <table:table-cell table:style-name="ce18" office:value-type="float" office:value="28246.22" calcext:value-type="float">
            <text:p>28.246,22 </text:p>
          </table:table-cell>
        </table:table-row>
        <table:table-row table:style-name="ro4">
          <table:table-cell table:style-name="ce7" office:value-type="string" calcext:value-type="string">
            <text:p>03935660000152</text:p>
          </table:table-cell>
          <table:table-cell table:style-name="ce7" office:value-type="string" calcext:value-type="string">
            <text:p>CIDE- CAPACITACAO, INSERCAO E DESENVOLVIMENTO</text:p>
          </table:table-cell>
          <table:table-cell table:style-name="ce7" office:value-type="string" calcext:value-type="string">
            <text:p>TAXA DE ADMINISTRACAO</text:p>
          </table:table-cell>
          <table:table-cell table:style-name="ce7" office:value-type="string" calcext:value-type="string">
            <text:p>33903925</text:p>
          </table:table-cell>
          <table:table-cell table:style-name="ce15" table:number-columns-repeated="4"/>
          <table:table-cell table:style-name="ce15" office:value-type="float" office:value="1596.43" calcext:value-type="float">
            <text:p>1.596,43 </text:p>
          </table:table-cell>
          <table:table-cell table:style-name="ce15"/>
          <table:table-cell table:style-name="ce15" office:value-type="float" office:value="1937" calcext:value-type="float">
            <text:p>1.937,00 </text:p>
          </table:table-cell>
          <table:table-cell table:style-name="ce15"/>
          <table:table-cell table:style-name="ce15" office:value-type="float" office:value="1907.2" calcext:value-type="float">
            <text:p>1.907,20 </text:p>
          </table:table-cell>
          <table:table-cell table:style-name="ce15"/>
          <table:table-cell table:style-name="ce15" office:value-type="float" office:value="1817.8" calcext:value-type="float">
            <text:p>1.817,80 </text:p>
          </table:table-cell>
          <table:table-cell table:style-name="ce15"/>
          <table:table-cell table:style-name="ce15" office:value-type="float" office:value="1743.3" calcext:value-type="float">
            <text:p>1.743,30 </text:p>
          </table:table-cell>
          <table:table-cell table:style-name="ce15"/>
          <table:table-cell table:style-name="ce15" office:value-type="float" office:value="1639" calcext:value-type="float">
            <text:p>1.639,00 </text:p>
          </table:table-cell>
          <table:table-cell table:style-name="ce15"/>
          <table:table-cell table:style-name="ce15" office:value-type="float" office:value="1856.63" calcext:value-type="float">
            <text:p>1.856,63 </text:p>
          </table:table-cell>
          <table:table-cell table:style-name="ce15"/>
          <table:table-cell table:style-name="ce15" office:value-type="float" office:value="1884.2" calcext:value-type="float">
            <text:p>1.884,20 </text:p>
          </table:table-cell>
          <table:table-cell table:style-name="ce15"/>
          <table:table-cell table:style-name="ce15" office:value-type="float" office:value="1968.3" calcext:value-type="float">
            <text:p>1.968,30 </text:p>
          </table:table-cell>
          <table:table-cell table:style-name="ce15"/>
          <table:table-cell table:style-name="ce18" office:value-type="float" office:value="16349.86" calcext:value-type="float">
            <text:p>16.349,86 </text:p>
          </table:table-cell>
        </table:table-row>
        <table:table-row table:style-name="ro6"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TELEFONIA FIXA E MOVEL - PACOTE DE COMUNICACAO DE DADOS</text:p>
          </table:table-cell>
          <table:table-cell table:style-name="ce6" office:value-type="string" calcext:value-type="string">
            <text:p>33904014</text:p>
          </table:table-cell>
          <table:table-cell table:style-name="ce14" office:value-type="float" office:value="1313.99" calcext:value-type="float">
            <text:p>1.313,99 </text:p>
          </table:table-cell>
          <table:table-cell table:style-name="ce14" office:value-type="float" office:value="1680.3" calcext:value-type="float">
            <text:p>1.680,30 </text:p>
          </table:table-cell>
          <table:table-cell table:style-name="ce14" office:value-type="float" office:value="8958.46" calcext:value-type="float">
            <text:p>8.958,4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844.59" calcext:value-type="float">
            <text:p>9.844,5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888.12" calcext:value-type="float">
            <text:p>9.888,1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822.79" calcext:value-type="float">
            <text:p>9.822,7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846.55" calcext:value-type="float">
            <text:p>9.846,5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792.18" calcext:value-type="float">
            <text:p>9.792,1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775.76" calcext:value-type="float">
            <text:p>9.775,7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784.14" calcext:value-type="float">
            <text:p>9.784,1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786.54" calcext:value-type="float">
            <text:p>9.786,5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787.13" calcext:value-type="float">
            <text:p>9.787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00280.55" calcext:value-type="float">
            <text:p>100.280,55 </text:p>
          </table:table-cell>
        </table:table-row>
        <table:table-row table:style-name="ro4">
          <table:table-cell table:style-name="ce7" office:value-type="string" calcext:value-type="string">
            <text:p>06274757000150</text:p>
          </table:table-cell>
          <table:table-cell table:style-name="ce7" office:value-type="string" calcext:value-type="string">
            <text:p>COMPANHIA DE SANEAMENTO AMBIENTAL DO MARANHAO-CAEMA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5"/>
          <table:table-cell table:style-name="ce15" office:value-type="float" office:value="3056.22" calcext:value-type="float">
            <text:p>3.056,22 </text:p>
          </table:table-cell>
          <table:table-cell table:style-name="ce15" office:value-type="float" office:value="11872.45" calcext:value-type="float">
            <text:p>11.872,4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460.55" calcext:value-type="float">
            <text:p>21.460,5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4368.71" calcext:value-type="float">
            <text:p>24.368,7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3713.41" calcext:value-type="float">
            <text:p>23.713,4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110.32" calcext:value-type="float">
            <text:p>12.110,3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0005.55" calcext:value-type="float">
            <text:p>10.005,5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080.24" calcext:value-type="float">
            <text:p>11.080,2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9225.59" calcext:value-type="float">
            <text:p>19.225,5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586.11" calcext:value-type="float">
            <text:p>21.586,1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4525.8" calcext:value-type="float">
            <text:p>24.525,80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83004.95" calcext:value-type="float">
            <text:p>183.004,95 </text:p>
          </table:table-cell>
        </table:table-row>
        <table:table-row table:style-name="ro6">
          <table:table-cell table:style-name="ce6" office:value-type="string" calcext:value-type="string">
            <text:p>57413479000105</text:p>
          </table:table-cell>
          <table:table-cell table:style-name="ce6" office:value-type="string" calcext:value-type="string">
            <text:p>CONSORCIO PETASERVICE SEC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 table:number-columns-repeated="12"/>
          <table:table-cell table:style-name="ce14" office:value-type="float" office:value="34009.16" calcext:value-type="float">
            <text:p>34.009,16 </text:p>
          </table:table-cell>
          <table:table-cell table:style-name="ce14"/>
          <table:table-cell table:style-name="ce14" office:value-type="float" office:value="38143.91" calcext:value-type="float">
            <text:p>38.143,91 </text:p>
          </table:table-cell>
          <table:table-cell table:style-name="ce14"/>
          <table:table-cell table:style-name="ce14" office:value-type="float" office:value="19860.32" calcext:value-type="float">
            <text:p>19.860,32 </text:p>
          </table:table-cell>
          <table:table-cell table:style-name="ce14"/>
          <table:table-cell table:style-name="ce14" office:value-type="float" office:value="17945.83" calcext:value-type="float">
            <text:p>17.945,83 </text:p>
          </table:table-cell>
          <table:table-cell table:style-name="ce14"/>
          <table:table-cell table:style-name="ce14" office:value-type="float" office:value="17945.83" calcext:value-type="float">
            <text:p>17.945,83 </text:p>
          </table:table-cell>
          <table:table-cell table:style-name="ce14"/>
          <table:table-cell table:style-name="ce18" office:value-type="float" office:value="127905.05" calcext:value-type="float">
            <text:p>127.905,05 </text:p>
          </table:table-cell>
        </table:table-row>
        <table:table-row table:style-name="ro4">
          <table:table-cell table:style-name="ce7" office:value-type="string" calcext:value-type="string">
            <text:p>17723085000139</text:p>
          </table:table-cell>
          <table:table-cell table:style-name="ce7" office:value-type="string" calcext:value-type="string">
            <text:p>CONSTRUTORA CASTELUCCI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 table:number-columns-repeated="4"/>
          <table:table-cell table:style-name="ce15" office:value-type="float" office:value="89802.39" calcext:value-type="float">
            <text:p>89.802,39 </text:p>
          </table:table-cell>
          <table:table-cell table:style-name="ce15"/>
          <table:table-cell table:style-name="ce15" office:value-type="float" office:value="12770.28" calcext:value-type="float">
            <text:p>12.770,28 </text:p>
          </table:table-cell>
          <table:table-cell table:style-name="ce15"/>
          <table:table-cell table:style-name="ce15" office:value-type="float" office:value="95480.17" calcext:value-type="float">
            <text:p>95.480,17 </text:p>
          </table:table-cell>
          <table:table-cell table:style-name="ce15"/>
          <table:table-cell table:style-name="ce15" office:value-type="float" office:value="16651.23" calcext:value-type="float">
            <text:p>16.651,23 </text:p>
          </table:table-cell>
          <table:table-cell table:style-name="ce15"/>
          <table:table-cell table:style-name="ce15" office:value-type="float" office:value="80641.43" calcext:value-type="float">
            <text:p>80.641,43 </text:p>
          </table:table-cell>
          <table:table-cell table:style-name="ce15"/>
          <table:table-cell table:style-name="ce15" office:value-type="float" office:value="244377" calcext:value-type="float">
            <text:p>244.377,00 </text:p>
          </table:table-cell>
          <table:table-cell table:style-name="ce15"/>
          <table:table-cell table:style-name="ce15" office:value-type="float" office:value="92322.81" calcext:value-type="float">
            <text:p>92.322,81 </text:p>
          </table:table-cell>
          <table:table-cell table:style-name="ce15"/>
          <table:table-cell table:style-name="ce15" office:value-type="float" office:value="146881.84" calcext:value-type="float">
            <text:p>146.881,84 </text:p>
          </table:table-cell>
          <table:table-cell table:style-name="ce15"/>
          <table:table-cell table:style-name="ce15" office:value-type="float" office:value="19773.6" calcext:value-type="float">
            <text:p>19.773,60 </text:p>
          </table:table-cell>
          <table:table-cell table:style-name="ce15"/>
          <table:table-cell table:style-name="ce18" office:value-type="float" office:value="798700.75" calcext:value-type="float">
            <text:p>798.700,75 </text:p>
          </table:table-cell>
        </table:table-row>
        <table:table-row table:style-name="ro4">
          <table:table-cell table:style-name="ce6" office:value-type="string" calcext:value-type="string">
            <text:p>510001</text:p>
          </table:table-cell>
          <table:table-cell table:style-name="ce6" office:value-type="string" calcext:value-type="string">
            <text:p>COORD.GERAL DE ORCAMENTO, FINANCAS E CONTAB.</text:p>
          </table:table-cell>
          <table:table-cell table:style-name="ce6" office:value-type="string" calcext:value-type="string">
            <text:p>JUROS E MULTA DE MORA</text:p>
          </table:table-cell>
          <table:table-cell table:style-name="ce6" office:value-type="string" calcext:value-type="string">
            <text:p>33913937</text:p>
          </table:table-cell>
          <table:table-cell table:style-name="ce14" table:number-columns-repeated="4"/>
          <table:table-cell table:style-name="ce14" office:value-type="float" office:value="32.43" calcext:value-type="float">
            <text:p>32,43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8" office:value-type="float" office:value="32.43" calcext:value-type="float">
            <text:p>32,43 </text:p>
          </table:table-cell>
        </table:table-row>
        <table:table-row table:style-name="ro4">
          <table:table-cell table:style-name="ce7" office:value-type="string" calcext:value-type="string">
            <text:p>24024586000192</text:p>
          </table:table-cell>
          <table:table-cell table:style-name="ce7" office:value-type="string" calcext:value-type="string">
            <text:p>CRISTAIS SOLUCOES AMBIENTAIS E GESTAO DE RESIDUOS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978</text:p>
          </table:table-cell>
          <table:table-cell table:style-name="ce15"/>
          <table:table-cell table:style-name="ce15" office:value-type="float" office:value="25.68" calcext:value-type="float">
            <text:p>25,68 </text:p>
          </table:table-cell>
          <table:table-cell table:style-name="ce15" office:value-type="float" office:value="206.61" calcext:value-type="float">
            <text:p>206,6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88.32" calcext:value-type="float">
            <text:p>288,3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2.6" calcext:value-type="float">
            <text:p>292,6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3.73" calcext:value-type="float">
            <text:p>223,7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.84" calcext:value-type="float">
            <text:p>12,8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619.84" calcext:value-type="float">
            <text:p>619,8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.52" calcext:value-type="float">
            <text:p>38,5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50.97" calcext:value-type="float">
            <text:p>550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16.68" calcext:value-type="float">
            <text:p>316,6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00" calcext:value-type="float">
            <text:p>30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875.79" calcext:value-type="float">
            <text:p>2.875,79 </text:p>
          </table:table-cell>
        </table:table-row>
        <table:table-row table:style-name="ro4">
          <table:table-cell table:style-name="ce6" office:value-type="string" calcext:value-type="string">
            <text:p>41644220000135</text:p>
          </table:table-cell>
          <table:table-cell table:style-name="ce6" office:value-type="string" calcext:value-type="string">
            <text:p>DB3 SERVICOS DE TELECOMUNICACOES S.A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33904013</text:p>
          </table:table-cell>
          <table:table-cell table:style-name="ce14"/>
          <table:table-cell table:style-name="ce14" office:value-type="float" office:value="7837.79" calcext:value-type="float">
            <text:p>7.837,79 </text:p>
          </table:table-cell>
          <table:table-cell table:style-name="ce14" office:value-type="float" office:value="1974" calcext:value-type="float">
            <text:p>1.974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1593.02" calcext:value-type="float">
            <text:p>31.593,0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9347.66" calcext:value-type="float">
            <text:p>29.347,6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8436.55" calcext:value-type="float">
            <text:p>28.436,5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7745.13" calcext:value-type="float">
            <text:p>27.745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9861.42" calcext:value-type="float">
            <text:p>29.861,4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8157.95" calcext:value-type="float">
            <text:p>28.157,9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8332.42" calcext:value-type="float">
            <text:p>28.332,4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858.26" calcext:value-type="float">
            <text:p>3.858,2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9270.29" calcext:value-type="float">
            <text:p>49.270,29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266414.49" calcext:value-type="float">
            <text:p>266.414,49 </text:p>
          </table:table-cell>
        </table:table-row>
        <table:table-row table:style-name="ro4">
          <table:table-cell table:style-name="ce7" office:value-type="string" calcext:value-type="string">
            <text:p>07404500000138</text:p>
          </table:table-cell>
          <table:table-cell table:style-name="ce7" office:value-type="string" calcext:value-type="string">
            <text:p>DETRONIX INDUSTRIA ELETRONICA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 table:number-columns-repeated="4"/>
          <table:table-cell table:style-name="ce15" office:value-type="float" office:value="4299" calcext:value-type="float">
            <text:p>4.299,00 </text:p>
          </table:table-cell>
          <table:table-cell table:style-name="ce15"/>
          <table:table-cell table:style-name="ce15" office:value-type="float" office:value="1701" calcext:value-type="float">
            <text:p>1.701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16299" calcext:value-type="float">
            <text:p>16.299,00 </text:p>
          </table:table-cell>
          <table:table-cell table:style-name="ce15"/>
          <table:table-cell table:style-name="ce15" office:value-type="float" office:value="1701" calcext:value-type="float">
            <text:p>1.701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24000" calcext:value-type="float">
            <text:p>24.000,00 </text:p>
          </table:table-cell>
        </table:table-row>
        <table:table-row table:style-name="ro4">
          <table:table-cell table:style-name="ce6" office:value-type="string" calcext:value-type="string">
            <text:p>22564047000110</text:p>
          </table:table-cell>
          <table:table-cell table:style-name="ce6" office:value-type="string" calcext:value-type="string">
            <text:p>EAT ENGENHARIA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 table:number-columns-repeated="10"/>
          <table:table-cell table:style-name="ce14" office:value-type="float" office:value="14104.77" calcext:value-type="float">
            <text:p>14.104,77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7266.17" calcext:value-type="float">
            <text:p>7.266,17 </text:p>
          </table:table-cell>
          <table:table-cell table:style-name="ce14"/>
          <table:table-cell table:style-name="ce14" office:value-type="float" office:value="513.46" calcext:value-type="float">
            <text:p>513,46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8" office:value-type="float" office:value="21884.4" calcext:value-type="float">
            <text:p>21.884,40 </text:p>
          </table:table-cell>
        </table:table-row>
        <table:table-row table:style-name="ro4">
          <table:table-cell table:style-name="ce7" office:value-type="string" calcext:value-type="string">
            <text:p>24965271000140</text:p>
          </table:table-cell>
          <table:table-cell table:style-name="ce7" office:value-type="string" calcext:value-type="string">
            <text:p>ECOPEL SERVICOS LTDA</text:p>
          </table:table-cell>
          <table:table-cell table:style-name="ce7" office:value-type="string" calcext:value-type="string">
            <text:p>MANUTENCAO E CONSERVACAO DE BENS IMOVEIS</text:p>
          </table:table-cell>
          <table:table-cell table:style-name="ce7" office:value-type="string" calcext:value-type="string">
            <text:p>33903704</text:p>
          </table:table-cell>
          <table:table-cell table:style-name="ce15" table:number-columns-repeated="14"/>
          <table:table-cell table:style-name="ce15" office:value-type="float" office:value="12177.12" calcext:value-type="float">
            <text:p>12.177,12 </text:p>
          </table:table-cell>
          <table:table-cell table:style-name="ce15"/>
          <table:table-cell table:style-name="ce15" office:value-type="float" office:value="39709.72" calcext:value-type="float">
            <text:p>39.709,72 </text:p>
          </table:table-cell>
          <table:table-cell table:style-name="ce15"/>
          <table:table-cell table:style-name="ce15" office:value-type="float" office:value="46357.27" calcext:value-type="float">
            <text:p>46.357,27 </text:p>
          </table:table-cell>
          <table:table-cell table:style-name="ce15"/>
          <table:table-cell table:style-name="ce15" office:value-type="float" office:value="45796.86" calcext:value-type="float">
            <text:p>45.796,86 </text:p>
          </table:table-cell>
          <table:table-cell table:style-name="ce15"/>
          <table:table-cell table:style-name="ce18" office:value-type="float" office:value="144040.97" calcext:value-type="float">
            <text:p>144.040,97 </text:p>
          </table:table-cell>
        </table:table-row>
        <table:table-row table:style-name="ro4">
          <table:table-cell table:style-name="ce6" office:value-type="string" calcext:value-type="string">
            <text:p>24965271000140</text:p>
          </table:table-cell>
          <table:table-cell table:style-name="ce6" office:value-type="string" calcext:value-type="string">
            <text:p>ECOPEL SERVICOS LTDA</text:p>
          </table:table-cell>
          <table:table-cell table:style-name="ce6" office:value-type="string" calcext:value-type="string">
            <text:p>MANUTENCAO E CONSERVACAO DE BENS MOVEIS</text:p>
          </table:table-cell>
          <table:table-cell table:style-name="ce6" office:value-type="string" calcext:value-type="string">
            <text:p>33903706</text:p>
          </table:table-cell>
          <table:table-cell table:style-name="ce14" table:number-columns-repeated="14"/>
          <table:table-cell table:style-name="ce14" office:value-type="float" office:value="2619.41" calcext:value-type="float">
            <text:p>2.619,41 </text:p>
          </table:table-cell>
          <table:table-cell table:style-name="ce14"/>
          <table:table-cell table:style-name="ce14" office:value-type="float" office:value="7832.59" calcext:value-type="float">
            <text:p>7.832,59 </text:p>
          </table:table-cell>
          <table:table-cell table:style-name="ce14"/>
          <table:table-cell table:style-name="ce14" office:value-type="float" office:value="8862.98" calcext:value-type="float">
            <text:p>8.862,98 </text:p>
          </table:table-cell>
          <table:table-cell table:style-name="ce14"/>
          <table:table-cell table:style-name="ce14" office:value-type="float" office:value="10104.25" calcext:value-type="float">
            <text:p>10.104,25 </text:p>
          </table:table-cell>
          <table:table-cell table:style-name="ce14"/>
          <table:table-cell table:style-name="ce18" office:value-type="float" office:value="29419.23" calcext:value-type="float">
            <text:p>29.419,23 </text:p>
          </table:table-cell>
        </table:table-row>
        <table:table-row table:style-name="ro4">
          <table:table-cell table:style-name="ce7" office:value-type="string" calcext:value-type="string">
            <text:p>34028316003471</text:p>
          </table:table-cell>
          <table:table-cell table:style-name="ce7" office:value-type="string" calcext:value-type="string">
            <text:p>EMPRESA BRASILEIRA DE CORREIOS E TELEGRAFOS</text:p>
          </table:table-cell>
          <table:table-cell table:style-name="ce7" office:value-type="string" calcext:value-type="string">
            <text:p>SERVICOS DE COMUNICACAO EM GERAL</text:p>
          </table:table-cell>
          <table:table-cell table:style-name="ce7" office:value-type="string" calcext:value-type="string">
            <text:p>33903947</text:p>
          </table:table-cell>
          <table:table-cell table:style-name="ce15"/>
          <table:table-cell table:style-name="ce15" office:value-type="float" office:value="2602.19" calcext:value-type="float">
            <text:p>2.602,19 </text:p>
          </table:table-cell>
          <table:table-cell table:style-name="ce15" office:value-type="float" office:value="21751.19" calcext:value-type="float">
            <text:p>21.751,1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049.42" calcext:value-type="float">
            <text:p>2.049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4002.91" calcext:value-type="float">
            <text:p>34.002,9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9326.88" calcext:value-type="float">
            <text:p>19.326,8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4793.49" calcext:value-type="float">
            <text:p>24.793,4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6891.25" calcext:value-type="float">
            <text:p>16.891,2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4403.29" calcext:value-type="float">
            <text:p>24.403,2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7309" calcext:value-type="float">
            <text:p>17.309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9840.57" calcext:value-type="float">
            <text:p>19.840,5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7140.82" calcext:value-type="float">
            <text:p>27.140,82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10111.01" calcext:value-type="float">
            <text:p>210.111,01 </text:p>
          </table:table-cell>
        </table:table-row>
        <table:table-row table:style-name="ro4">
          <table:table-cell table:style-name="ce6" office:value-type="string" calcext:value-type="string">
            <text:p>24798024000104</text:p>
          </table:table-cell>
          <table:table-cell table:style-name="ce6" office:value-type="string" calcext:value-type="string">
            <text:p>ENERGYTECH BRASIL MANUTENCAO DE NO-BREAKS E GERADORES L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 table:number-columns-repeated="2"/>
          <table:table-cell table:style-name="ce14" office:value-type="float" office:value="3833.33" calcext:value-type="float">
            <text:p>3.833,33 </text:p>
          </table:table-cell>
          <table:table-cell table:style-name="ce14"/>
          <table:table-cell table:style-name="ce14" office:value-type="float" office:value="3833.33" calcext:value-type="float">
            <text:p>3.833,33 </text:p>
          </table:table-cell>
          <table:table-cell table:style-name="ce14"/>
          <table:table-cell table:style-name="ce14" office:value-type="float" office:value="3833.33" calcext:value-type="float">
            <text:p>3.833,33 </text:p>
          </table:table-cell>
          <table:table-cell table:style-name="ce14"/>
          <table:table-cell table:style-name="ce14" office:value-type="float" office:value="3833.33" calcext:value-type="float">
            <text:p>3.833,33 </text:p>
          </table:table-cell>
          <table:table-cell table:style-name="ce14"/>
          <table:table-cell table:style-name="ce14" office:value-type="float" office:value="3833.33" calcext:value-type="float">
            <text:p>3.833,33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8" office:value-type="float" office:value="19166.65" calcext:value-type="float">
            <text:p>19.166,65 </text:p>
          </table:table-cell>
        </table:table-row>
        <table:table-row table:style-name="ro4">
          <table:table-cell table:style-name="ce7" office:value-type="string" calcext:value-type="string">
            <text:p>15305042000108</text:p>
          </table:table-cell>
          <table:table-cell table:style-name="ce7" office:value-type="string" calcext:value-type="string">
            <text:p>ENGEMED ENGENHARIA CLINICA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 table:number-columns-repeated="2"/>
          <table:table-cell table:style-name="ce15" office:value-type="float" office:value="1129.11" calcext:value-type="float">
            <text:p>1.129,11 </text:p>
          </table:table-cell>
          <table:table-cell table:style-name="ce15"/>
          <table:table-cell table:style-name="ce15" office:value-type="float" office:value="1246.95" calcext:value-type="float">
            <text:p>1.246,95 </text:p>
          </table:table-cell>
          <table:table-cell table:style-name="ce15"/>
          <table:table-cell table:style-name="ce15" office:value-type="float" office:value="1246.95" calcext:value-type="float">
            <text:p>1.246,95 </text:p>
          </table:table-cell>
          <table:table-cell table:style-name="ce15"/>
          <table:table-cell table:style-name="ce15" office:value-type="float" office:value="1246.95" calcext:value-type="float">
            <text:p>1.246,95 </text:p>
          </table:table-cell>
          <table:table-cell table:style-name="ce15"/>
          <table:table-cell table:style-name="ce15" office:value-type="float" office:value="1246.95" calcext:value-type="float">
            <text:p>1.246,95 </text:p>
          </table:table-cell>
          <table:table-cell table:style-name="ce15"/>
          <table:table-cell table:style-name="ce15" office:value-type="float" office:value="1307.02" calcext:value-type="float">
            <text:p>1.307,02 </text:p>
          </table:table-cell>
          <table:table-cell table:style-name="ce15"/>
          <table:table-cell table:style-name="ce15" office:value-type="float" office:value="1277.63" calcext:value-type="float">
            <text:p>1.277,63 </text:p>
          </table:table-cell>
          <table:table-cell table:style-name="ce15"/>
          <table:table-cell table:style-name="ce15" office:value-type="float" office:value="1309.56" calcext:value-type="float">
            <text:p>1.309,56 </text:p>
          </table:table-cell>
          <table:table-cell table:style-name="ce15"/>
          <table:table-cell table:style-name="ce15" office:value-type="float" office:value="1313.29" calcext:value-type="float">
            <text:p>1.313,29 </text:p>
          </table:table-cell>
          <table:table-cell table:style-name="ce15"/>
          <table:table-cell table:style-name="ce15" office:value-type="float" office:value="1313.29" calcext:value-type="float">
            <text:p>1.313,29 </text:p>
          </table:table-cell>
          <table:table-cell table:style-name="ce15"/>
          <table:table-cell table:style-name="ce18" office:value-type="float" office:value="12637.7" calcext:value-type="float">
            <text:p>12.637,70 </text:p>
          </table:table-cell>
        </table:table-row>
        <table:table-row table:style-name="ro4">
          <table:table-cell table:style-name="ce6" office:value-type="string" calcext:value-type="string">
            <text:p>06272793000184</text:p>
          </table:table-cell>
          <table:table-cell table:style-name="ce6" office:value-type="string" calcext:value-type="string">
            <text:p>EQUATORIAL MARANHAO DISTRIBUIDORA DE ENERGIA S.A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6" office:value-type="string" calcext:value-type="string">
            <text:p>33903943</text:p>
          </table:table-cell>
          <table:table-cell table:style-name="ce14"/>
          <table:table-cell table:style-name="ce14" office:value-type="float" office:value="10016.63" calcext:value-type="float">
            <text:p>10.016,63 </text:p>
          </table:table-cell>
          <table:table-cell table:style-name="ce14" office:value-type="float" office:value="112781.25" calcext:value-type="float">
            <text:p>112.781,2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7292.25" calcext:value-type="float">
            <text:p>127.292,2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2487.64" calcext:value-type="float">
            <text:p>122.487,6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7863.62" calcext:value-type="float">
            <text:p>127.863,6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40980.39" calcext:value-type="float">
            <text:p>140.980,3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3102.3" calcext:value-type="float">
            <text:p>153.102,3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0522.53" calcext:value-type="float">
            <text:p>150.522,5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7311.3" calcext:value-type="float">
            <text:p>157.311,3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3009.62" calcext:value-type="float">
            <text:p>183.009,6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95289.17" calcext:value-type="float">
            <text:p>195.289,17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480656.7" calcext:value-type="float">
            <text:p>1.480.656,70 </text:p>
          </table:table-cell>
        </table:table-row>
        <table:table-row table:style-name="ro4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17241.42" calcext:value-type="float">
            <text:p>17.241,42 </text:p>
          </table:table-cell>
          <table:table-cell table:style-name="ce15" office:value-type="float" office:value="25665.92" calcext:value-type="float">
            <text:p>25.665,9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380.19" calcext:value-type="float">
            <text:p>38.380,1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094.04" calcext:value-type="float">
            <text:p>38.094,0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3154.91" calcext:value-type="float">
            <text:p>43.154,9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0035.08" calcext:value-type="float">
            <text:p>40.035,0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62785.56" calcext:value-type="float">
            <text:p>62.785,5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9058.52" calcext:value-type="float">
            <text:p>19.058,5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11.11" calcext:value-type="float">
            <text:p>2.111,1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931.9" calcext:value-type="float">
            <text:p>5.931,9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88.47" calcext:value-type="float">
            <text:p>3.688,47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96147.12" calcext:value-type="float">
            <text:p>296.147,12 </text:p>
          </table:table-cell>
        </table:table-row>
        <table:table-row table:style-name="ro4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MANUTENCAO E CONSERVACAO DE BENS IMOVEIS</text:p>
          </table:table-cell>
          <table:table-cell table:style-name="ce6" office:value-type="string" calcext:value-type="string">
            <text:p>33903704</text:p>
          </table:table-cell>
          <table:table-cell table:style-name="ce14"/>
          <table:table-cell table:style-name="ce14" office:value-type="float" office:value="8418.47" calcext:value-type="float">
            <text:p>8.418,47 </text:p>
          </table:table-cell>
          <table:table-cell table:style-name="ce14" office:value-type="float" office:value="10377.48" calcext:value-type="float">
            <text:p>10.377,4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530.44" calcext:value-type="float">
            <text:p>15.530,4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662.44" calcext:value-type="float">
            <text:p>15.662,4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377" calcext:value-type="float">
            <text:p>15.377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362.69" calcext:value-type="float">
            <text:p>13.362,6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400.29" calcext:value-type="float">
            <text:p>18.400,2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0155.34" calcext:value-type="float">
            <text:p>20.155,3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093.04" calcext:value-type="float">
            <text:p>1.093,04 </text:p>
          </table:table-cell>
          <table:table-cell table:number-columns-repeated="3" table:style-name="ce14" office:value-type="float" office:value="0" calcext:value-type="float">
            <text:p>0,00 </text:p>
          </table:table-cell>
          <table:table-cell table:style-name="ce14" office:value-type="float" office:value="611.59" calcext:value-type="float">
            <text:p>611,59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18988.78" calcext:value-type="float">
            <text:p>118.988,78 </text:p>
          </table:table-cell>
        </table:table-row>
        <table:table-row table:style-name="ro4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SERVICOS DE COPA E COZINHA</text:p>
          </table:table-cell>
          <table:table-cell table:style-name="ce7" office:value-type="string" calcext:value-type="string">
            <text:p>33903705</text:p>
          </table:table-cell>
          <table:table-cell table:style-name="ce15"/>
          <table:table-cell table:style-name="ce15" office:value-type="float" office:value="2788.31" calcext:value-type="float">
            <text:p>2.788,31 </text:p>
          </table:table-cell>
          <table:table-cell table:style-name="ce15" office:value-type="float" office:value="7496.2" calcext:value-type="float">
            <text:p>7.496,2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224.97" calcext:value-type="float">
            <text:p>12.224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910.87" calcext:value-type="float">
            <text:p>11.910,8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4511.86" calcext:value-type="float">
            <text:p>14.511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092.97" calcext:value-type="float">
            <text:p>11.092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566.18" calcext:value-type="float">
            <text:p>13.566,1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37.86" calcext:value-type="float">
            <text:p>1.237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31.89" calcext:value-type="float">
            <text:p>331,8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618.27" calcext:value-type="float">
            <text:p>2.618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872.8" calcext:value-type="float">
            <text:p>872,80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78652.18" calcext:value-type="float">
            <text:p>78.652,18 </text:p>
          </table:table-cell>
        </table:table-row>
        <table:table-row table:style-name="ro4">
          <table:table-cell table:style-name="ce6" office:value-type="string" calcext:value-type="string">
            <text:p>03888247000184</text:p>
          </table:table-cell>
          <table:table-cell table:style-name="ce6" office:value-type="string" calcext:value-type="string">
            <text:p>GEMELO DO BRASIL DATA CENTERS, COMERCIO E SERVICOS LTD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/>
          <table:table-cell table:style-name="ce14" office:value-type="float" office:value="1825.52" calcext:value-type="float">
            <text:p>1.825,52 </text:p>
          </table:table-cell>
          <table:table-cell table:style-name="ce14" office:value-type="float" office:value="8746.05" calcext:value-type="float">
            <text:p>8.746,0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97500.86" calcext:value-type="float">
            <text:p>97.500,86 </text:p>
          </table:table-cell>
        </table:table-row>
        <table:table-row table:style-name="ro4">
          <table:table-cell table:style-name="ce7" office:value-type="string" calcext:value-type="string">
            <text:p>41428781000105</text:p>
          </table:table-cell>
          <table:table-cell table:style-name="ce7" office:value-type="string" calcext:value-type="string">
            <text:p>GESTALK TECNOLOGIA PARA INCLUSAO SOCIAL LTDA</text:p>
          </table:table-cell>
          <table:table-cell table:style-name="ce7" office:value-type="string" calcext:value-type="string">
            <text:p>SERV. DE APOIO ADMIN., TECNICO E OPERACIONAL</text:p>
          </table:table-cell>
          <table:table-cell table:style-name="ce7" office:value-type="string" calcext:value-type="string">
            <text:p>33903979</text:p>
          </table:table-cell>
          <table:table-cell table:style-name="ce15" table:number-columns-repeated="4"/>
          <table:table-cell table:style-name="ce15" office:value-type="float" office:value="1575.33" calcext:value-type="float">
            <text:p>1.575,33 </text:p>
          </table:table-cell>
          <table:table-cell table:style-name="ce15"/>
          <table:table-cell table:style-name="ce15" office:value-type="float" office:value="2166.08" calcext:value-type="float">
            <text:p>2.166,08 </text:p>
          </table:table-cell>
          <table:table-cell table:style-name="ce15"/>
          <table:table-cell table:style-name="ce15" office:value-type="float" office:value="2224" calcext:value-type="float">
            <text:p>2.224,00 </text:p>
          </table:table-cell>
          <table:table-cell table:style-name="ce15"/>
          <table:table-cell table:style-name="ce15" office:value-type="float" office:value="1459.5" calcext:value-type="float">
            <text:p>1.459,50 </text:p>
          </table:table-cell>
          <table:table-cell table:style-name="ce15"/>
          <table:table-cell table:style-name="ce15" office:value-type="float" office:value="2594.67" calcext:value-type="float">
            <text:p>2.594,67 </text:p>
          </table:table-cell>
          <table:table-cell table:style-name="ce15"/>
          <table:table-cell table:style-name="ce15" office:value-type="float" office:value="1941.37" calcext:value-type="float">
            <text:p>1.941,37 </text:p>
          </table:table-cell>
          <table:table-cell table:style-name="ce15"/>
          <table:table-cell table:style-name="ce15" office:value-type="float" office:value="1081.88" calcext:value-type="float">
            <text:p>1.081,88 </text:p>
          </table:table-cell>
          <table:table-cell table:style-name="ce15"/>
          <table:table-cell table:style-name="ce15" office:value-type="float" office:value="1429.38" calcext:value-type="float">
            <text:p>1.429,38 </text:p>
          </table:table-cell>
          <table:table-cell table:style-name="ce15"/>
          <table:table-cell table:style-name="ce15" office:value-type="float" office:value="6560.8" calcext:value-type="float">
            <text:p>6.560,80 </text:p>
          </table:table-cell>
          <table:table-cell table:style-name="ce15"/>
          <table:table-cell table:style-name="ce18" office:value-type="float" office:value="21033.01" calcext:value-type="float">
            <text:p>21.033,01 </text:p>
          </table:table-cell>
        </table:table-row>
        <table:table-row table:style-name="ro4">
          <table:table-cell table:style-name="ce6" office:value-type="string" calcext:value-type="string">
            <text:p>11457039000159</text:p>
          </table:table-cell>
          <table:table-cell table:style-name="ce6" office:value-type="string" calcext:value-type="string">
            <text:p>GESTAO DE TERCEIRIZACAO EM SERVICOS SELECAO E AGENCIAME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/>
          <table:table-cell table:style-name="ce14" office:value-type="float" office:value="56757.6" calcext:value-type="float">
            <text:p>56.757,60 </text:p>
          </table:table-cell>
          <table:table-cell table:style-name="ce14" office:value-type="float" office:value="110392.8" calcext:value-type="float">
            <text:p>110.392,8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771.58" calcext:value-type="float">
            <text:p>138.771,5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771.57" calcext:value-type="float">
            <text:p>138.771,5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771.59" calcext:value-type="float">
            <text:p>138.771,5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771.58" calcext:value-type="float">
            <text:p>138.771,5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771.56" calcext:value-type="float">
            <text:p>138.771,5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7408.18" calcext:value-type="float">
            <text:p>137.408,1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7488.38" calcext:value-type="float">
            <text:p>137.488,3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8378.8" calcext:value-type="float">
            <text:p>28.378,8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991.51" calcext:value-type="float">
            <text:p>235.991,51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400275.15" calcext:value-type="float">
            <text:p>1.400.275,15 </text:p>
          </table:table-cell>
        </table:table-row>
        <table:table-row table:style-name="ro4">
          <table:table-cell table:style-name="ce7" office:value-type="string" calcext:value-type="string">
            <text:p>05069154000153</text:p>
          </table:table-cell>
          <table:table-cell table:style-name="ce7" office:value-type="string" calcext:value-type="string">
            <text:p>GLOBALTECH BRASIL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713.97" calcext:value-type="float">
            <text:p>713,97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938.64" calcext:value-type="float">
            <text:p>5.938,6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21.21" calcext:value-type="float">
            <text:p>3.821,2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491.27" calcext:value-type="float">
            <text:p>3.491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66.61" calcext:value-type="float">
            <text:p>3.666,6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59.03" calcext:value-type="float">
            <text:p>759,03 </text:p>
          </table:table-cell>
          <table:table-cell table:number-columns-repeated="9" table:style-name="ce15" office:value-type="float" office:value="0" calcext:value-type="float">
            <text:p>0,00 </text:p>
          </table:table-cell>
          <table:table-cell table:style-name="ce18" office:value-type="float" office:value="18390.73" calcext:value-type="float">
            <text:p>18.390,73 </text:p>
          </table:table-cell>
        </table:table-row>
        <table:table-row table:style-name="ro4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COMBUSTIVEIS E LUBRIFICANTES AUTOMOTIVOS</text:p>
          </table:table-cell>
          <table:table-cell table:style-name="ce6" office:value-type="string" calcext:value-type="string">
            <text:p>33903001</text:p>
          </table:table-cell>
          <table:table-cell table:style-name="ce14" table:number-columns-repeated="2"/>
          <table:table-cell table:style-name="ce14" office:value-type="float" office:value="13609" calcext:value-type="float">
            <text:p>13.609,00 </text:p>
          </table:table-cell>
          <table:table-cell table:style-name="ce14"/>
          <table:table-cell table:style-name="ce14" office:value-type="float" office:value="21767.48" calcext:value-type="float">
            <text:p>21.767,48 </text:p>
          </table:table-cell>
          <table:table-cell table:style-name="ce14"/>
          <table:table-cell table:style-name="ce14" office:value-type="float" office:value="15464.19" calcext:value-type="float">
            <text:p>15.464,19 </text:p>
          </table:table-cell>
          <table:table-cell table:style-name="ce14"/>
          <table:table-cell table:style-name="ce14" office:value-type="float" office:value="17051.4" calcext:value-type="float">
            <text:p>17.051,40 </text:p>
          </table:table-cell>
          <table:table-cell table:style-name="ce14"/>
          <table:table-cell table:style-name="ce14" office:value-type="float" office:value="22069.87" calcext:value-type="float">
            <text:p>22.069,87 </text:p>
          </table:table-cell>
          <table:table-cell table:style-name="ce14"/>
          <table:table-cell table:style-name="ce14" office:value-type="float" office:value="19490.95" calcext:value-type="float">
            <text:p>19.490,95 </text:p>
          </table:table-cell>
          <table:table-cell table:style-name="ce14"/>
          <table:table-cell table:style-name="ce14" office:value-type="float" office:value="20133.47" calcext:value-type="float">
            <text:p>20.133,47 </text:p>
          </table:table-cell>
          <table:table-cell table:style-name="ce14"/>
          <table:table-cell table:style-name="ce14" office:value-type="float" office:value="14701.63" calcext:value-type="float">
            <text:p>14.701,63 </text:p>
          </table:table-cell>
          <table:table-cell table:style-name="ce14"/>
          <table:table-cell table:style-name="ce14" office:value-type="float" office:value="19758.52" calcext:value-type="float">
            <text:p>19.758,52 </text:p>
          </table:table-cell>
          <table:table-cell table:style-name="ce14"/>
          <table:table-cell table:style-name="ce14" office:value-type="float" office:value="20460.41" calcext:value-type="float">
            <text:p>20.460,41 </text:p>
          </table:table-cell>
          <table:table-cell table:style-name="ce14"/>
          <table:table-cell table:style-name="ce18" office:value-type="float" office:value="184506.92" calcext:value-type="float">
            <text:p>184.506,92 </text:p>
          </table:table-cell>
        </table:table-row>
        <table:table-row table:style-name="ro4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MATERIAL P/ MANUTENCAO DE VEICULOS</text:p>
          </table:table-cell>
          <table:table-cell table:style-name="ce7" office:value-type="string" calcext:value-type="string">
            <text:p>33903039</text:p>
          </table:table-cell>
          <table:table-cell table:style-name="ce15" table:number-columns-repeated="2"/>
          <table:table-cell table:style-name="ce15" office:value-type="float" office:value="7114.4" calcext:value-type="float">
            <text:p>7.114,40 </text:p>
          </table:table-cell>
          <table:table-cell table:style-name="ce15"/>
          <table:table-cell table:style-name="ce15" office:value-type="float" office:value="7580" calcext:value-type="float">
            <text:p>7.580,00 </text:p>
          </table:table-cell>
          <table:table-cell table:style-name="ce15"/>
          <table:table-cell table:style-name="ce15" office:value-type="float" office:value="30622.54" calcext:value-type="float">
            <text:p>30.622,54 </text:p>
          </table:table-cell>
          <table:table-cell table:style-name="ce15"/>
          <table:table-cell table:style-name="ce15" office:value-type="float" office:value="9074.58" calcext:value-type="float">
            <text:p>9.074,58 </text:p>
          </table:table-cell>
          <table:table-cell table:style-name="ce15"/>
          <table:table-cell table:style-name="ce15" office:value-type="float" office:value="26690.8" calcext:value-type="float">
            <text:p>26.690,80 </text:p>
          </table:table-cell>
          <table:table-cell table:style-name="ce15"/>
          <table:table-cell table:style-name="ce15" office:value-type="float" office:value="18724.51" calcext:value-type="float">
            <text:p>18.724,51 </text:p>
          </table:table-cell>
          <table:table-cell table:style-name="ce15"/>
          <table:table-cell table:style-name="ce15" office:value-type="float" office:value="472.8" calcext:value-type="float">
            <text:p>472,80 </text:p>
          </table:table-cell>
          <table:table-cell table:style-name="ce15"/>
          <table:table-cell table:style-name="ce15" office:value-type="float" office:value="10644" calcext:value-type="float">
            <text:p>10.644,00 </text:p>
          </table:table-cell>
          <table:table-cell table:style-name="ce15"/>
          <table:table-cell table:style-name="ce15" office:value-type="float" office:value="4247.2" calcext:value-type="float">
            <text:p>4.247,20 </text:p>
          </table:table-cell>
          <table:table-cell table:style-name="ce15"/>
          <table:table-cell table:style-name="ce15" office:value-type="float" office:value="9294.4" calcext:value-type="float">
            <text:p>9.294,40 </text:p>
          </table:table-cell>
          <table:table-cell table:style-name="ce15"/>
          <table:table-cell table:style-name="ce18" office:value-type="float" office:value="124465.23" calcext:value-type="float">
            <text:p>124.465,23 </text:p>
          </table:table-cell>
        </table:table-row>
        <table:table-row table:style-name="ro4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6" office:value-type="string" calcext:value-type="string">
            <text:p>33903919</text:p>
          </table:table-cell>
          <table:table-cell table:style-name="ce14" table:number-columns-repeated="2"/>
          <table:table-cell table:style-name="ce14" office:value-type="float" office:value="680" calcext:value-type="float">
            <text:p>680,00 </text:p>
          </table:table-cell>
          <table:table-cell table:style-name="ce14"/>
          <table:table-cell table:style-name="ce14" office:value-type="float" office:value="2672" calcext:value-type="float">
            <text:p>2.672,00 </text:p>
          </table:table-cell>
          <table:table-cell table:style-name="ce14"/>
          <table:table-cell table:style-name="ce14" office:value-type="float" office:value="7896.78" calcext:value-type="float">
            <text:p>7.896,78 </text:p>
          </table:table-cell>
          <table:table-cell table:style-name="ce14"/>
          <table:table-cell table:style-name="ce14" office:value-type="float" office:value="4338.61" calcext:value-type="float">
            <text:p>4.338,61 </text:p>
          </table:table-cell>
          <table:table-cell table:style-name="ce14"/>
          <table:table-cell table:style-name="ce14" office:value-type="float" office:value="5241.6" calcext:value-type="float">
            <text:p>5.241,60 </text:p>
          </table:table-cell>
          <table:table-cell table:style-name="ce14"/>
          <table:table-cell table:style-name="ce14" office:value-type="float" office:value="10873.87" calcext:value-type="float">
            <text:p>10.873,87 </text:p>
          </table:table-cell>
          <table:table-cell table:style-name="ce14"/>
          <table:table-cell table:style-name="ce14" office:value-type="float" office:value="32" calcext:value-type="float">
            <text:p>32,00 </text:p>
          </table:table-cell>
          <table:table-cell table:style-name="ce14"/>
          <table:table-cell table:style-name="ce14" office:value-type="float" office:value="5857.6" calcext:value-type="float">
            <text:p>5.857,60 </text:p>
          </table:table-cell>
          <table:table-cell table:style-name="ce14"/>
          <table:table-cell table:style-name="ce14" office:value-type="float" office:value="2772" calcext:value-type="float">
            <text:p>2.772,00 </text:p>
          </table:table-cell>
          <table:table-cell table:style-name="ce14"/>
          <table:table-cell table:style-name="ce14" office:value-type="float" office:value="2696" calcext:value-type="float">
            <text:p>2.696,00 </text:p>
          </table:table-cell>
          <table:table-cell table:style-name="ce14"/>
          <table:table-cell table:style-name="ce18" office:value-type="float" office:value="43060.46" calcext:value-type="float">
            <text:p>43.060,46 </text:p>
          </table:table-cell>
        </table:table-row>
        <table:table-row table:style-name="ro4">
          <table:table-cell table:style-name="ce7" office:value-type="string" calcext:value-type="string">
            <text:p>03698620000568</text:p>
          </table:table-cell>
          <table:table-cell table:style-name="ce7" office:value-type="string" calcext:value-type="string">
            <text:p>GREEN4T SOLUCOES TI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5"/>
          <table:table-cell table:style-name="ce15" office:value-type="float" office:value="4737.32" calcext:value-type="float">
            <text:p>4.737,32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5393" calcext:value-type="float">
            <text:p>45.393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7433.82" calcext:value-type="float">
            <text:p>27.433,8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065.16" calcext:value-type="float">
            <text:p>25.06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065.16" calcext:value-type="float">
            <text:p>25.06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065.16" calcext:value-type="float">
            <text:p>25.06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065.16" calcext:value-type="float">
            <text:p>25.06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065.16" calcext:value-type="float">
            <text:p>25.06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065.16" calcext:value-type="float">
            <text:p>25.06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065.16" calcext:value-type="float">
            <text:p>25.06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53020.26" calcext:value-type="float">
            <text:p>253.020,26 </text:p>
          </table:table-cell>
        </table:table-row>
        <table:table-row table:style-name="ro4">
          <table:table-cell table:style-name="ce6" office:value-type="string" calcext:value-type="string">
            <text:p>04958321000154</text:p>
          </table:table-cell>
          <table:table-cell table:style-name="ce6" office:value-type="string" calcext:value-type="string">
            <text:p>HARDLINK INFORMATICA E SISTEMAS LTD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/>
          <table:table-cell table:style-name="ce14" office:value-type="float" office:value="94.25" calcext:value-type="float">
            <text:p>94,25 </text:p>
          </table:table-cell>
          <table:table-cell table:style-name="ce14" office:value-type="float" office:value="398.42" calcext:value-type="float">
            <text:p>398,4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4452.67" calcext:value-type="float">
            <text:p>4.452,67 </text:p>
          </table:table-cell>
        </table:table-row>
        <table:table-row table:style-name="ro4">
          <table:table-cell table:style-name="ce7" office:value-type="string" calcext:value-type="string">
            <text:p>23098439000102</text:p>
          </table:table-cell>
          <table:table-cell table:style-name="ce7" office:value-type="string" calcext:value-type="string">
            <text:p>INFINITY LOCACAO SERVICOS E GESTAO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702</text:p>
          </table:table-cell>
          <table:table-cell table:style-name="ce15"/>
          <table:table-cell table:style-name="ce15" office:value-type="float" office:value="77701.95" calcext:value-type="float">
            <text:p>77.701,95 </text:p>
          </table:table-cell>
          <table:table-cell table:style-name="ce15" office:value-type="float" office:value="192075.8" calcext:value-type="float">
            <text:p>192.075,8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6772.03" calcext:value-type="float">
            <text:p>226.772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6925.39" calcext:value-type="float">
            <text:p>226.925,3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4560.51" calcext:value-type="float">
            <text:p>214.560,5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2062.84" calcext:value-type="float">
            <text:p>222.062,8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7734.27" calcext:value-type="float">
            <text:p>217.734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3555.81" calcext:value-type="float">
            <text:p>223.555,8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4195.25" calcext:value-type="float">
            <text:p>224.195,2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9840.03" calcext:value-type="float">
            <text:p>219.840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8703.62" calcext:value-type="float">
            <text:p>218.703,62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264127.5" calcext:value-type="float">
            <text:p>2.264.127,50 </text:p>
          </table:table-cell>
        </table:table-row>
        <table:table-row table:style-name="ro4">
          <table:table-cell table:style-name="ce6" office:value-type="string" calcext:value-type="string">
            <text:p>23098439000102</text:p>
          </table:table-cell>
          <table:table-cell table:style-name="ce6" office:value-type="string" calcext:value-type="string">
            <text:p>INFINITY LOCACAO SERVICOS E GESTAO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978</text:p>
          </table:table-cell>
          <table:table-cell table:style-name="ce14"/>
          <table:table-cell table:style-name="ce14" office:value-type="float" office:value="227" calcext:value-type="float">
            <text:p>227,00 </text:p>
          </table:table-cell>
          <table:table-cell table:style-name="ce14" office:value-type="float" office:value="2990.47" calcext:value-type="float">
            <text:p>2.990,4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402.83" calcext:value-type="float">
            <text:p>2.402,8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456.47" calcext:value-type="float">
            <text:p>3.456,4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9.72" calcext:value-type="float">
            <text:p>2.359,7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74.07" calcext:value-type="float">
            <text:p>2.374,0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613.72" calcext:value-type="float">
            <text:p>1.613,7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225.61" calcext:value-type="float">
            <text:p>2.225,6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832.5" calcext:value-type="float">
            <text:p>832,5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95.54" calcext:value-type="float">
            <text:p>595,5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769.1" calcext:value-type="float">
            <text:p>769,10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9847.03" calcext:value-type="float">
            <text:p>19.847,03 </text:p>
          </table:table-cell>
        </table:table-row>
        <table:table-row table:style-name="ro4">
          <table:table-cell table:style-name="ce7" office:value-type="string" calcext:value-type="string">
            <text:p>19827650000133</text:p>
          </table:table-cell>
          <table:table-cell table:style-name="ce7" office:value-type="string" calcext:value-type="string">
            <text:p>INSET MASTER BRASIL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978</text:p>
          </table:table-cell>
          <table:table-cell table:style-name="ce15" table:number-columns-repeated="10"/>
          <table:table-cell table:style-name="ce15" office:value-type="float" office:value="10063.52" calcext:value-type="float">
            <text:p>10.063,52 </text:p>
          </table:table-cell>
          <table:table-cell table:style-name="ce15"/>
          <table:table-cell table:style-name="ce15" office:value-type="float" office:value="2587.04" calcext:value-type="float">
            <text:p>2.587,04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12650.56" calcext:value-type="float">
            <text:p>12.650,56 </text:p>
          </table:table-cell>
        </table:table-row>
        <table:table-row table:style-name="ro4">
          <table:table-cell table:style-name="ce6" office:value-type="string" calcext:value-type="string">
            <text:p>01707536000104</text:p>
          </table:table-cell>
          <table:table-cell table:style-name="ce6" office:value-type="string" calcext:value-type="string">
            <text:p>ISH TECNOLOGIA S/A</text:p>
          </table:table-cell>
          <table:table-cell table:style-name="ce6" office:value-type="string" calcext:value-type="string">
            <text:p>LOCACAO DE SOFTWARES</text:p>
          </table:table-cell>
          <table:table-cell table:style-name="ce6" office:value-type="string" calcext:value-type="string">
            <text:p>33904006</text:p>
          </table:table-cell>
          <table:table-cell table:style-name="ce14"/>
          <table:table-cell table:style-name="ce14" office:value-type="float" office:value="666.93" calcext:value-type="float">
            <text:p>666,93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130.14" calcext:value-type="float">
            <text:p>2.130,1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2.47" calcext:value-type="float">
            <text:p>2.352,4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2.46" calcext:value-type="float">
            <text:p>2.352,4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2.46" calcext:value-type="float">
            <text:p>2.352,4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2.46" calcext:value-type="float">
            <text:p>2.352,4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2.46" calcext:value-type="float">
            <text:p>2.352,4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82.61" calcext:value-type="float">
            <text:p>4.482,6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4.62" calcext:value-type="float">
            <text:p>444,62 </text:p>
          </table:table-cell>
          <table:table-cell table:number-columns-repeated="3" table:style-name="ce14" office:value-type="float" office:value="0" calcext:value-type="float">
            <text:p>0,00 </text:p>
          </table:table-cell>
          <table:table-cell table:style-name="ce18" office:value-type="float" office:value="19486.61" calcext:value-type="float">
            <text:p>19.486,61 </text:p>
          </table:table-cell>
        </table:table-row>
        <table:table-row table:style-name="ro4">
          <table:table-cell table:style-name="ce7" office:value-type="string" calcext:value-type="string">
            <text:p>24425034000196</text:p>
          </table:table-cell>
          <table:table-cell table:style-name="ce7" office:value-type="string" calcext:value-type="string">
            <text:p>JAMC CONSULTORIA E REPRESENTACAO DE SOFTWARE LTDA</text:p>
          </table:table-cell>
          <table:table-cell table:style-name="ce7" office:value-type="string" calcext:value-type="string">
            <text:p>LOCACAO DE SOFTWARES</text:p>
          </table:table-cell>
          <table:table-cell table:style-name="ce7" office:value-type="string" calcext:value-type="string">
            <text:p>33904006</text:p>
          </table:table-cell>
          <table:table-cell table:style-name="ce15"/>
          <table:table-cell table:style-name="ce15" office:value-type="float" office:value="2285" calcext:value-type="float">
            <text:p>2.285,00 </text:p>
          </table:table-cell>
          <table:table-cell table:style-name="ce15" office:value-type="float" office:value="10947.5" calcext:value-type="float">
            <text:p>10.947,5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42.5" calcext:value-type="float">
            <text:p>1.142,5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895" calcext:value-type="float">
            <text:p>21.895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232.5" calcext:value-type="float">
            <text:p>13.232,5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90" calcext:value-type="float">
            <text:p>12.09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90" calcext:value-type="float">
            <text:p>12.09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90" calcext:value-type="float">
            <text:p>12.09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90" calcext:value-type="float">
            <text:p>12.09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89.99" calcext:value-type="float">
            <text:p>12.089,9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90.01" calcext:value-type="float">
            <text:p>12.090,01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22042.5" calcext:value-type="float">
            <text:p>122.042,50 </text:p>
          </table:table-cell>
        </table:table-row>
        <table:table-row table:style-name="ro4">
          <table:table-cell table:style-name="ce6" office:value-type="string" calcext:value-type="string">
            <text:p>02425466000164</text:p>
          </table:table-cell>
          <table:table-cell table:style-name="ce6" office:value-type="string" calcext:value-type="string">
            <text:p>JAVE YIRE SERVICOS LTDA.</text:p>
          </table:table-cell>
          <table:table-cell table:style-name="ce6" office:value-type="string" calcext:value-type="string">
            <text:p>MANUTENCAO E CONSERVACAO DE BENS IMOVEIS</text:p>
          </table:table-cell>
          <table:table-cell table:style-name="ce6" office:value-type="string" calcext:value-type="string">
            <text:p>33903704</text:p>
          </table:table-cell>
          <table:table-cell table:style-name="ce14" table:number-columns-repeated="4"/>
          <table:table-cell table:style-name="ce14" office:value-type="float" office:value="7237.63" calcext:value-type="float">
            <text:p>7.237,63 </text:p>
          </table:table-cell>
          <table:table-cell table:style-name="ce14"/>
          <table:table-cell table:style-name="ce14" office:value-type="float" office:value="18748.41" calcext:value-type="float">
            <text:p>18.748,41 </text:p>
          </table:table-cell>
          <table:table-cell table:style-name="ce14"/>
          <table:table-cell table:style-name="ce14" office:value-type="float" office:value="21229.18" calcext:value-type="float">
            <text:p>21.229,18 </text:p>
          </table:table-cell>
          <table:table-cell table:style-name="ce14"/>
          <table:table-cell table:style-name="ce14" office:value-type="float" office:value="21229.18" calcext:value-type="float">
            <text:p>21.229,18 </text:p>
          </table:table-cell>
          <table:table-cell table:style-name="ce14"/>
          <table:table-cell table:style-name="ce14" office:value-type="float" office:value="21229.18" calcext:value-type="float">
            <text:p>21.229,18 </text:p>
          </table:table-cell>
          <table:table-cell table:style-name="ce14"/>
          <table:table-cell table:style-name="ce14" office:value-type="float" office:value="21020.94" calcext:value-type="float">
            <text:p>21.020,94 </text:p>
          </table:table-cell>
          <table:table-cell table:style-name="ce14"/>
          <table:table-cell table:style-name="ce14" office:value-type="float" office:value="21028.68" calcext:value-type="float">
            <text:p>21.028,68 </text:p>
          </table:table-cell>
          <table:table-cell table:style-name="ce14"/>
          <table:table-cell table:style-name="ce14" office:value-type="float" office:value="20977.13" calcext:value-type="float">
            <text:p>20.977,13 </text:p>
          </table:table-cell>
          <table:table-cell table:style-name="ce14"/>
          <table:table-cell table:style-name="ce14" office:value-type="float" office:value="20977.14" calcext:value-type="float">
            <text:p>20.977,14 </text:p>
          </table:table-cell>
          <table:table-cell table:style-name="ce14"/>
          <table:table-cell table:style-name="ce18" office:value-type="float" office:value="173677.47" calcext:value-type="float">
            <text:p>173.677,47 </text:p>
          </table:table-cell>
        </table:table-row>
        <table:table-row table:style-name="ro4">
          <table:table-cell table:style-name="ce7" office:value-type="string" calcext:value-type="string">
            <text:p>83569459000138</text:p>
          </table:table-cell>
          <table:table-cell table:style-name="ce7" office:value-type="string" calcext:value-type="string">
            <text:p>KCM SERVICOS ESPECIALIZADOS DE LIMPEZA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31774.21" calcext:value-type="float">
            <text:p>31.774,21 </text:p>
          </table:table-cell>
          <table:table-cell table:style-name="ce15" office:value-type="float" office:value="63892.12" calcext:value-type="float">
            <text:p>63.892,1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077.41" calcext:value-type="float">
            <text:p>79.077,4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533.47" calcext:value-type="float">
            <text:p>79.533,4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7718.42" calcext:value-type="float">
            <text:p>77.718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059.86" calcext:value-type="float">
            <text:p>79.059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073.03" calcext:value-type="float">
            <text:p>79.073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108.48" calcext:value-type="float">
            <text:p>79.108,4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6185.83" calcext:value-type="float">
            <text:p>16.185,8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0683.41" calcext:value-type="float">
            <text:p>130.683,4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89559.25" calcext:value-type="float">
            <text:p>89.559,25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805665.49" calcext:value-type="float">
            <text:p>805.665,49 </text:p>
          </table:table-cell>
        </table:table-row>
        <table:table-row table:style-name="ro4">
          <table:table-cell table:style-name="ce6" office:value-type="string" calcext:value-type="string">
            <text:p>10672133000168</text:p>
          </table:table-cell>
          <table:table-cell table:style-name="ce6" office:value-type="string" calcext:value-type="string">
            <text:p>L M RABELO VERDE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 table:number-columns-repeated="18"/>
          <table:table-cell table:style-name="ce14" office:value-type="float" office:value="36317.78" calcext:value-type="float">
            <text:p>36.317,78 </text:p>
          </table:table-cell>
          <table:table-cell table:style-name="ce14"/>
          <table:table-cell table:style-name="ce14" office:value-type="float" office:value="4488.72" calcext:value-type="float">
            <text:p>4.488,72 </text:p>
          </table:table-cell>
          <table:table-cell table:style-name="ce14"/>
          <table:table-cell table:style-name="ce18" office:value-type="float" office:value="40806.5" calcext:value-type="float">
            <text:p>40.806,50 </text:p>
          </table:table-cell>
        </table:table-row>
        <table:table-row table:style-name="ro4">
          <table:table-cell table:style-name="ce7" office:value-type="string" calcext:value-type="string">
            <text:p>19877300000181</text:p>
          </table:table-cell>
          <table:table-cell table:style-name="ce7" office:value-type="string" calcext:value-type="string">
            <text:p>LANLINK SERVICOS DE INFORMATICA SA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33904010</text:p>
          </table:table-cell>
          <table:table-cell table:style-name="ce15"/>
          <table:table-cell table:style-name="ce15" office:value-type="float" office:value="4691.43" calcext:value-type="float">
            <text:p>4.691,43 </text:p>
          </table:table-cell>
          <table:table-cell table:style-name="ce15" office:value-type="float" office:value="43237.9" calcext:value-type="float">
            <text:p>43.237,9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8268.4" calcext:value-type="float">
            <text:p>48.268,4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9697.81" calcext:value-type="float">
            <text:p>49.697,8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9635.95" calcext:value-type="float">
            <text:p>49.635,9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0456.91" calcext:value-type="float">
            <text:p>50.456,9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9036.12" calcext:value-type="float">
            <text:p>59.036,1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0355.19" calcext:value-type="float">
            <text:p>50.355,1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0522.67" calcext:value-type="float">
            <text:p>50.522,6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3257.26" calcext:value-type="float">
            <text:p>53.257,2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8684.86" calcext:value-type="float">
            <text:p>58.684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517844.5" calcext:value-type="float">
            <text:p>517.844,50 </text:p>
          </table:table-cell>
        </table:table-row>
        <table:table-row table:style-name="ro4">
          <table:table-cell table:style-name="ce6" office:value-type="string" calcext:value-type="string">
            <text:p>07789113000167</text:p>
          </table:table-cell>
          <table:table-cell table:style-name="ce6" office:value-type="string" calcext:value-type="string">
            <text:p>LETTEL DISTRIBUIDORA DE TELEFONIA LTD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 table:number-columns-repeated="2"/>
          <table:table-cell table:style-name="ce14" office:value-type="float" office:value="7857.46" calcext:value-type="float">
            <text:p>7.857,46 </text:p>
          </table:table-cell>
          <table:table-cell table:style-name="ce14"/>
          <table:table-cell table:style-name="ce14" office:value-type="float" office:value="8677.46" calcext:value-type="float">
            <text:p>8.677,46 </text:p>
          </table:table-cell>
          <table:table-cell table:style-name="ce14"/>
          <table:table-cell table:style-name="ce14" office:value-type="float" office:value="8677.47" calcext:value-type="float">
            <text:p>8.677,47 </text:p>
          </table:table-cell>
          <table:table-cell table:style-name="ce14"/>
          <table:table-cell table:style-name="ce14" office:value-type="float" office:value="8677.47" calcext:value-type="float">
            <text:p>8.677,47 </text:p>
          </table:table-cell>
          <table:table-cell table:style-name="ce14"/>
          <table:table-cell table:style-name="ce14" office:value-type="float" office:value="8677.48" calcext:value-type="float">
            <text:p>8.677,48 </text:p>
          </table:table-cell>
          <table:table-cell table:style-name="ce14"/>
          <table:table-cell table:style-name="ce14" office:value-type="float" office:value="8677.47" calcext:value-type="float">
            <text:p>8.677,47 </text:p>
          </table:table-cell>
          <table:table-cell table:style-name="ce14"/>
          <table:table-cell table:style-name="ce14" office:value-type="float" office:value="8677.47" calcext:value-type="float">
            <text:p>8.677,47 </text:p>
          </table:table-cell>
          <table:table-cell table:style-name="ce14"/>
          <table:table-cell table:style-name="ce14" office:value-type="float" office:value="8677.47" calcext:value-type="float">
            <text:p>8.677,47 </text:p>
          </table:table-cell>
          <table:table-cell table:style-name="ce14"/>
          <table:table-cell table:style-name="ce14" office:value-type="float" office:value="820.01" calcext:value-type="float">
            <text:p>820,01 </text:p>
          </table:table-cell>
          <table:table-cell table:style-name="ce14"/>
          <table:table-cell table:style-name="ce14" office:value-type="float" office:value="7857.45" calcext:value-type="float">
            <text:p>7.857,45 </text:p>
          </table:table-cell>
          <table:table-cell table:style-name="ce14"/>
          <table:table-cell table:style-name="ce18" office:value-type="float" office:value="77277.21" calcext:value-type="float">
            <text:p>77.277,21 </text:p>
          </table:table-cell>
        </table:table-row>
        <table:table-row table:style-name="ro4">
          <table:table-cell table:style-name="ce7" office:value-type="string" calcext:value-type="string">
            <text:p>21994901000116</text:p>
          </table:table-cell>
          <table:table-cell table:style-name="ce7" office:value-type="string" calcext:value-type="string">
            <text:p>M P ESTRELA - COMERCIO E SERVICOS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 table:number-columns-repeated="14"/>
          <table:table-cell table:style-name="ce15" office:value-type="float" office:value="89770" calcext:value-type="float">
            <text:p>89.77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58173" calcext:value-type="float">
            <text:p>58.173,00 </text:p>
          </table:table-cell>
          <table:table-cell table:style-name="ce15"/>
          <table:table-cell table:style-name="ce18" office:value-type="float" office:value="147943" calcext:value-type="float">
            <text:p>147.943,00 </text:p>
          </table:table-cell>
        </table:table-row>
        <table:table-row table:style-name="ro4">
          <table:table-cell table:style-name="ce6" office:value-type="string" calcext:value-type="string">
            <text:p>69426021000170</text:p>
          </table:table-cell>
          <table:table-cell table:style-name="ce6" office:value-type="string" calcext:value-type="string">
            <text:p>M SANTOS COMERCIO E LOCACAO DE EQUIPAMENTOS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/>
          <table:table-cell table:style-name="ce14" office:value-type="float" office:value="196.8" calcext:value-type="float">
            <text:p>196,8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96.8" calcext:value-type="float">
            <text:p>196,80 </text:p>
          </table:table-cell>
        </table:table-row>
        <table:table-row table:style-name="ro4">
          <table:table-cell table:style-name="ce7" office:value-type="string" calcext:value-type="string">
            <text:p>05564043000113</text:p>
          </table:table-cell>
          <table:table-cell table:style-name="ce7" office:value-type="string" calcext:value-type="string">
            <text:p>MASTER FACILITIE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 table:number-columns-repeated="12"/>
          <table:table-cell table:style-name="ce15" office:value-type="float" office:value="10190.28" calcext:value-type="float">
            <text:p>10.190,28 </text:p>
          </table:table-cell>
          <table:table-cell table:style-name="ce15"/>
          <table:table-cell table:style-name="ce15" office:value-type="float" office:value="6471.99" calcext:value-type="float">
            <text:p>6.471,99 </text:p>
          </table:table-cell>
          <table:table-cell table:style-name="ce15"/>
          <table:table-cell table:style-name="ce15" office:value-type="float" office:value="29860.71" calcext:value-type="float">
            <text:p>29.860,71 </text:p>
          </table:table-cell>
          <table:table-cell table:style-name="ce15"/>
          <table:table-cell table:style-name="ce15" office:value-type="float" office:value="20283.01" calcext:value-type="float">
            <text:p>20.283,01 </text:p>
          </table:table-cell>
          <table:table-cell table:style-name="ce15"/>
          <table:table-cell table:style-name="ce15" office:value-type="float" office:value="18879.95" calcext:value-type="float">
            <text:p>18.879,95 </text:p>
          </table:table-cell>
          <table:table-cell table:style-name="ce15"/>
          <table:table-cell table:style-name="ce18" office:value-type="float" office:value="85685.94" calcext:value-type="float">
            <text:p>85.685,94 </text:p>
          </table:table-cell>
        </table:table-row>
        <table:table-row table:style-name="ro4">
          <table:table-cell table:style-name="ce6" office:value-type="string" calcext:value-type="string">
            <text:p>05564043000113</text:p>
          </table:table-cell>
          <table:table-cell table:style-name="ce6" office:value-type="string" calcext:value-type="string">
            <text:p>MASTER FACILITIES LTDA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6" office:value-type="string" calcext:value-type="string">
            <text:p>33903705</text:p>
          </table:table-cell>
          <table:table-cell table:style-name="ce14" table:number-columns-repeated="12"/>
          <table:table-cell table:style-name="ce14" office:value-type="float" office:value="6142.19" calcext:value-type="float">
            <text:p>6.142,19 </text:p>
          </table:table-cell>
          <table:table-cell table:style-name="ce14"/>
          <table:table-cell table:style-name="ce14" office:value-type="float" office:value="13783.54" calcext:value-type="float">
            <text:p>13.783,54 </text:p>
          </table:table-cell>
          <table:table-cell table:style-name="ce14"/>
          <table:table-cell table:style-name="ce14" office:value-type="float" office:value="15153.88" calcext:value-type="float">
            <text:p>15.153,88 </text:p>
          </table:table-cell>
          <table:table-cell table:style-name="ce14"/>
          <table:table-cell table:style-name="ce14" office:value-type="float" office:value="15696.1" calcext:value-type="float">
            <text:p>15.696,10 </text:p>
          </table:table-cell>
          <table:table-cell table:style-name="ce14"/>
          <table:table-cell table:style-name="ce14" office:value-type="float" office:value="15868.09" calcext:value-type="float">
            <text:p>15.868,09 </text:p>
          </table:table-cell>
          <table:table-cell table:style-name="ce14"/>
          <table:table-cell table:style-name="ce18" office:value-type="float" office:value="66643.8" calcext:value-type="float">
            <text:p>66.643,80 </text:p>
          </table:table-cell>
        </table:table-row>
        <table:table-row table:style-name="ro4">
          <table:table-cell table:style-name="ce7" office:value-type="string" calcext:value-type="string">
            <text:p>07884579000141</text:p>
          </table:table-cell>
          <table:table-cell table:style-name="ce7" office:value-type="string" calcext:value-type="string">
            <text:p>MDA MANUTENCAO DE ELEVADORES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/>
          <table:table-cell table:style-name="ce15" office:value-type="float" office:value="1308.8" calcext:value-type="float">
            <text:p>1.308,80 </text:p>
          </table:table-cell>
          <table:table-cell table:style-name="ce15" office:value-type="float" office:value="2149.86" calcext:value-type="float">
            <text:p>2.149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065.28" calcext:value-type="float">
            <text:p>3.065,2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158.55" calcext:value-type="float">
            <text:p>3.158,5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607.32" calcext:value-type="float">
            <text:p>1.607,3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8.54" calcext:value-type="float">
            <text:p>1.208,5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47.14" calcext:value-type="float">
            <text:p>247,1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055.73" calcext:value-type="float">
            <text:p>2.055,7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22.75" calcext:value-type="float">
            <text:p>1.322,7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8.54" calcext:value-type="float">
            <text:p>1.208,5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41.47" calcext:value-type="float">
            <text:p>1.341,47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8673.98" calcext:value-type="float">
            <text:p>18.673,98 </text:p>
          </table:table-cell>
        </table:table-row>
        <table:table-row table:style-name="ro4">
          <table:table-cell table:style-name="ce6" office:value-type="string" calcext:value-type="string">
            <text:p>06417398000142</text:p>
          </table:table-cell>
          <table:table-cell table:style-name="ce6" office:value-type="string" calcext:value-type="string">
            <text:p>MUNICIPIO DE BALSAS - SERVICO AUTONOMO DE AGUA E ESGOTO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 table:number-columns-repeated="2"/>
          <table:table-cell table:style-name="ce14" office:value-type="float" office:value="68.67" calcext:value-type="float">
            <text:p>68,67 </text:p>
          </table:table-cell>
          <table:table-cell table:style-name="ce14"/>
          <table:table-cell table:style-name="ce14" office:value-type="float" office:value="71.94" calcext:value-type="float">
            <text:p>71,94 </text:p>
          </table:table-cell>
          <table:table-cell table:style-name="ce14"/>
          <table:table-cell table:style-name="ce14" office:value-type="float" office:value="143.88" calcext:value-type="float">
            <text:p>143,88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71.94" calcext:value-type="float">
            <text:p>71,94 </text:p>
          </table:table-cell>
          <table:table-cell table:style-name="ce14"/>
          <table:table-cell table:style-name="ce14" office:value-type="float" office:value="71.94" calcext:value-type="float">
            <text:p>71,94 </text:p>
          </table:table-cell>
          <table:table-cell table:style-name="ce14"/>
          <table:table-cell table:style-name="ce14" office:value-type="float" office:value="71.94" calcext:value-type="float">
            <text:p>71,94 </text:p>
          </table:table-cell>
          <table:table-cell table:style-name="ce14"/>
          <table:table-cell table:style-name="ce14" office:value-type="float" office:value="71.94" calcext:value-type="float">
            <text:p>71,94 </text:p>
          </table:table-cell>
          <table:table-cell table:style-name="ce14"/>
          <table:table-cell table:style-name="ce14" office:value-type="float" office:value="71.94" calcext:value-type="float">
            <text:p>71,94 </text:p>
          </table:table-cell>
          <table:table-cell table:style-name="ce14"/>
          <table:table-cell table:style-name="ce14" office:value-type="float" office:value="71.94" calcext:value-type="float">
            <text:p>71,94 </text:p>
          </table:table-cell>
          <table:table-cell table:style-name="ce14"/>
          <table:table-cell table:style-name="ce18" office:value-type="float" office:value="716.13" calcext:value-type="float">
            <text:p>716,13 </text:p>
          </table:table-cell>
        </table:table-row>
        <table:table-row table:style-name="ro4">
          <table:table-cell table:style-name="ce7" office:value-type="string" calcext:value-type="string">
            <text:p>06088900000119</text:p>
          </table:table-cell>
          <table:table-cell table:style-name="ce7" office:value-type="string" calcext:value-type="string">
            <text:p>MUNICIPIO DE CAXIAS - SERVICO AUTONOMO DE AGUA E ESGOTO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107.63" calcext:value-type="float">
            <text:p>107,63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596.35" calcext:value-type="float">
            <text:p>596,35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299.38" calcext:value-type="float">
            <text:p>299,38 </text:p>
          </table:table-cell>
          <table:table-cell table:style-name="ce15"/>
          <table:table-cell table:style-name="ce15" office:value-type="float" office:value="374.12" calcext:value-type="float">
            <text:p>374,12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597.52" calcext:value-type="float">
            <text:p>597,52 </text:p>
          </table:table-cell>
          <table:table-cell table:style-name="ce15"/>
          <table:table-cell table:style-name="ce18" office:value-type="float" office:value="1975" calcext:value-type="float">
            <text:p>1.975,00 </text:p>
          </table:table-cell>
        </table:table-row>
        <table:table-row table:style-name="ro4">
          <table:table-cell table:style-name="ce6" office:value-type="string" calcext:value-type="string">
            <text:p>06777189000100</text:p>
          </table:table-cell>
          <table:table-cell table:style-name="ce6" office:value-type="string" calcext:value-type="string">
            <text:p>MUNICIPIO DE ESTREITO - SERVICO AUTONOMO DE AGUA E ESGO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 table:number-columns-repeated="2"/>
          <table:table-cell table:style-name="ce14" office:value-type="float" office:value="118.47" calcext:value-type="float">
            <text:p>118,47 </text:p>
          </table:table-cell>
          <table:table-cell table:style-name="ce14"/>
          <table:table-cell table:style-name="ce14" office:value-type="float" office:value="118.47" calcext:value-type="float">
            <text:p>118,47 </text:p>
          </table:table-cell>
          <table:table-cell table:style-name="ce14"/>
          <table:table-cell table:style-name="ce14" office:value-type="float" office:value="118.47" calcext:value-type="float">
            <text:p>118,47 </text:p>
          </table:table-cell>
          <table:table-cell table:style-name="ce14"/>
          <table:table-cell table:style-name="ce14" office:value-type="float" office:value="118.47" calcext:value-type="float">
            <text:p>118,47 </text:p>
          </table:table-cell>
          <table:table-cell table:style-name="ce14"/>
          <table:table-cell table:style-name="ce14" office:value-type="float" office:value="118.47" calcext:value-type="float">
            <text:p>118,47 </text:p>
          </table:table-cell>
          <table:table-cell table:style-name="ce14"/>
          <table:table-cell table:style-name="ce14" office:value-type="float" office:value="118.47" calcext:value-type="float">
            <text:p>118,47 </text:p>
          </table:table-cell>
          <table:table-cell table:style-name="ce14"/>
          <table:table-cell table:style-name="ce14" office:value-type="float" office:value="118.47" calcext:value-type="float">
            <text:p>118,47 </text:p>
          </table:table-cell>
          <table:table-cell table:style-name="ce14"/>
          <table:table-cell table:style-name="ce14" office:value-type="float" office:value="118.47" calcext:value-type="float">
            <text:p>118,47 </text:p>
          </table:table-cell>
          <table:table-cell table:style-name="ce14"/>
          <table:table-cell table:style-name="ce14" office:value-type="float" office:value="118.47" calcext:value-type="float">
            <text:p>118,47 </text:p>
          </table:table-cell>
          <table:table-cell table:style-name="ce14"/>
          <table:table-cell table:style-name="ce14" office:value-type="float" office:value="236.94" calcext:value-type="float">
            <text:p>236,94 </text:p>
          </table:table-cell>
          <table:table-cell table:style-name="ce14"/>
          <table:table-cell table:style-name="ce18" office:value-type="float" office:value="1303.17" calcext:value-type="float">
            <text:p>1.303,17 </text:p>
          </table:table-cell>
        </table:table-row>
        <table:table-row table:style-name="ro4">
          <table:table-cell table:style-name="ce7" office:value-type="string" calcext:value-type="string">
            <text:p>19152814000170</text:p>
          </table:table-cell>
          <table:table-cell table:style-name="ce7" office:value-type="string" calcext:value-type="string">
            <text:p>NACIONAL SERVICOS INTEGRADO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9205.88" calcext:value-type="float">
            <text:p>9.205,88 </text:p>
          </table:table-cell>
          <table:table-cell table:style-name="ce15" office:value-type="float" office:value="15997.51" calcext:value-type="float">
            <text:p>15.997,5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5148.19" calcext:value-type="float">
            <text:p>15.148,1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7963.1" calcext:value-type="float">
            <text:p>17.963,1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7997.61" calcext:value-type="float">
            <text:p>17.997,6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7895.49" calcext:value-type="float">
            <text:p>17.895,4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8614.62" calcext:value-type="float">
            <text:p>18.614,6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9630.39" calcext:value-type="float">
            <text:p>19.630,3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384.57" calcext:value-type="float">
            <text:p>22.384,5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0985.32" calcext:value-type="float">
            <text:p>20.985,3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4811.2" calcext:value-type="float">
            <text:p>24.811,20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00633.88" calcext:value-type="float">
            <text:p>200.633,88 </text:p>
          </table:table-cell>
        </table:table-row>
        <table:table-row table:style-name="ro6">
          <table:table-cell table:style-name="ce6" office:value-type="string" calcext:value-type="string">
            <text:p>09137728000134</text:p>
          </table:table-cell>
          <table:table-cell table:style-name="ce6" office:value-type="string" calcext:value-type="string">
            <text:p>NTSEC SOLUCOES EM TELEINFORMATICA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/>
          <table:table-cell table:style-name="ce14" office:value-type="float" office:value="2275.88" calcext:value-type="float">
            <text:p>2.275,88 </text:p>
          </table:table-cell>
          <table:table-cell table:style-name="ce14" office:value-type="float" office:value="10903.71" calcext:value-type="float">
            <text:p>10.903,7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137.94" calcext:value-type="float">
            <text:p>1.137,9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0903.71" calcext:value-type="float">
            <text:p>10.903,7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2945.36" calcext:value-type="float">
            <text:p>22.945,3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275.88" calcext:value-type="float">
            <text:p>2.275,8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041.65" calcext:value-type="float">
            <text:p>12.041,6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1807.42" calcext:value-type="float">
            <text:p>21.807,4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179.59" calcext:value-type="float">
            <text:p>13.179,5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041.65" calcext:value-type="float">
            <text:p>12.041,6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041.65" calcext:value-type="float">
            <text:p>12.041,65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21554.44" calcext:value-type="float">
            <text:p>121.554,44 </text:p>
          </table:table-cell>
        </table:table-row>
        <table:table-row table:style-name="ro4">
          <table:table-cell table:style-name="ce7" office:value-type="string" calcext:value-type="string">
            <text:p>16627998000199</text:p>
          </table:table-cell>
          <table:table-cell table:style-name="ce7" office:value-type="string" calcext:value-type="string">
            <text:p>OGC ENGENHARIA E SOLUCOES LTDA</text:p>
          </table:table-cell>
          <table:table-cell table:style-name="ce7" office:value-type="string" calcext:value-type="string">
            <text:p>MATERIAL P/ MANUTENCAO DE BENS MOVEIS</text:p>
          </table:table-cell>
          <table:table-cell table:style-name="ce7" office:value-type="string" calcext:value-type="string">
            <text:p>33903025</text:p>
          </table:table-cell>
          <table:table-cell table:style-name="ce15" table:number-columns-repeated="14"/>
          <table:table-cell table:style-name="ce15" office:value-type="float" office:value="788" calcext:value-type="float">
            <text:p>788,00 </text:p>
          </table:table-cell>
          <table:table-cell table:style-name="ce15"/>
          <table:table-cell table:style-name="ce15" office:value-type="float" office:value="2924.67" calcext:value-type="float">
            <text:p>2.924,67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3712.67" calcext:value-type="float">
            <text:p>3.712,67 </text:p>
          </table:table-cell>
        </table:table-row>
        <table:table-row table:style-name="ro4">
          <table:table-cell table:style-name="ce6" office:value-type="string" calcext:value-type="string">
            <text:p>16627998000199</text:p>
          </table:table-cell>
          <table:table-cell table:style-name="ce6" office:value-type="string" calcext:value-type="string">
            <text:p>OGC ENGENHARIA E SOLUCOES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 table:number-columns-repeated="16"/>
          <table:table-cell table:style-name="ce14" office:value-type="float" office:value="2878.2" calcext:value-type="float">
            <text:p>2.878,20 </text:p>
          </table:table-cell>
          <table:table-cell table:style-name="ce14"/>
          <table:table-cell table:style-name="ce14" office:value-type="float" office:value="1107" calcext:value-type="float">
            <text:p>1.107,00 </text:p>
          </table:table-cell>
          <table:table-cell table:style-name="ce14"/>
          <table:table-cell table:style-name="ce14" office:value-type="float" office:value="1107" calcext:value-type="float">
            <text:p>1.107,00 </text:p>
          </table:table-cell>
          <table:table-cell table:style-name="ce14"/>
          <table:table-cell table:style-name="ce18" office:value-type="float" office:value="5092.2" calcext:value-type="float">
            <text:p>5.092,20 </text:p>
          </table:table-cell>
        </table:table-row>
        <table:table-row table:style-name="ro4">
          <table:table-cell table:style-name="ce7" office:value-type="string" calcext:value-type="string">
            <text:p>35079942000191</text:p>
          </table:table-cell>
          <table:table-cell table:style-name="ce7" office:value-type="string" calcext:value-type="string">
            <text:p>ONE SERVICOS E EMPREENDIMENTOS LTDA</text:p>
          </table:table-cell>
          <table:table-cell table:style-name="ce7" office:value-type="string" calcext:value-type="string">
            <text:p>GENEROS DE ALIMENTACAO</text:p>
          </table:table-cell>
          <table:table-cell table:style-name="ce7" office:value-type="string" calcext:value-type="string">
            <text:p>33903007</text:p>
          </table:table-cell>
          <table:table-cell table:style-name="ce15" table:number-columns-repeated="2"/>
          <table:table-cell table:style-name="ce15" office:value-type="float" office:value="3800.75" calcext:value-type="float">
            <text:p>3.800,75 </text:p>
          </table:table-cell>
          <table:table-cell table:style-name="ce15"/>
          <table:table-cell table:style-name="ce15" office:value-type="float" office:value="4404" calcext:value-type="float">
            <text:p>4.404,00 </text:p>
          </table:table-cell>
          <table:table-cell table:style-name="ce15"/>
          <table:table-cell table:style-name="ce15" office:value-type="float" office:value="4236.75" calcext:value-type="float">
            <text:p>4.236,75 </text:p>
          </table:table-cell>
          <table:table-cell table:style-name="ce15"/>
          <table:table-cell table:style-name="ce15" office:value-type="float" office:value="5167.38" calcext:value-type="float">
            <text:p>5.167,38 </text:p>
          </table:table-cell>
          <table:table-cell table:style-name="ce15"/>
          <table:table-cell table:style-name="ce15" office:value-type="float" office:value="4886.65" calcext:value-type="float">
            <text:p>4.886,65 </text:p>
          </table:table-cell>
          <table:table-cell table:style-name="ce15"/>
          <table:table-cell table:style-name="ce15" office:value-type="float" office:value="5179.66" calcext:value-type="float">
            <text:p>5.179,66 </text:p>
          </table:table-cell>
          <table:table-cell table:style-name="ce15"/>
          <table:table-cell table:style-name="ce15" office:value-type="float" office:value="4948.85" calcext:value-type="float">
            <text:p>4.948,85 </text:p>
          </table:table-cell>
          <table:table-cell table:style-name="ce15"/>
          <table:table-cell table:style-name="ce15" office:value-type="float" office:value="5586.14" calcext:value-type="float">
            <text:p>5.586,14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10124.48" calcext:value-type="float">
            <text:p>10.124,48 </text:p>
          </table:table-cell>
          <table:table-cell table:style-name="ce15"/>
          <table:table-cell table:style-name="ce18" office:value-type="float" office:value="48334.66" calcext:value-type="float">
            <text:p>48.334,66 </text:p>
          </table:table-cell>
        </table:table-row>
        <table:table-row table:style-name="ro6"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 office:value-type="float" office:value="11983.08" calcext:value-type="float">
            <text:p>11.983,08 </text:p>
          </table:table-cell>
          <table:table-cell table:style-name="ce14" office:value-type="float" office:value="2501.16" calcext:value-type="float">
            <text:p>2.501,16 </text:p>
          </table:table-cell>
          <table:table-cell table:style-name="ce14" office:value-type="float" office:value="1250.58" calcext:value-type="float">
            <text:p>1.250,5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1983.08" calcext:value-type="float">
            <text:p>11.983,0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233.66" calcext:value-type="float">
            <text:p>13.233,6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233.64" calcext:value-type="float">
            <text:p>13.233,6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50.6" calcext:value-type="float">
            <text:p>1.250,6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553.47" calcext:value-type="float">
            <text:p>12.553,4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63.58" calcext:value-type="float">
            <text:p>13.863,5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63.58" calcext:value-type="float">
            <text:p>13.863,5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63.58" calcext:value-type="float">
            <text:p>13.863,5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63.58" calcext:value-type="float">
            <text:p>13.863,58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23443.59" calcext:value-type="float">
            <text:p>123.443,59 </text:p>
          </table:table-cell>
        </table:table-row>
        <table:table-row table:style-name="ro4">
          <table:table-cell table:style-name="ce7" office:value-type="string" calcext:value-type="string">
            <text:p>04436855000110</text:p>
          </table:table-cell>
          <table:table-cell table:style-name="ce7" office:value-type="string" calcext:value-type="string">
            <text:p>PRATA CONSULTORIA E LOCACOE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1513.78" calcext:value-type="float">
            <text:p>1.513,78 </text:p>
          </table:table-cell>
          <table:table-cell table:style-name="ce15" office:value-type="float" office:value="2864.77" calcext:value-type="float">
            <text:p>2.864,7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01.21" calcext:value-type="float">
            <text:p>3.601,2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01.21" calcext:value-type="float">
            <text:p>3.601,2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389.84" calcext:value-type="float">
            <text:p>4.389,8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001.09" calcext:value-type="float">
            <text:p>4.001,0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49.05" calcext:value-type="float">
            <text:p>3.849,0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49.05" calcext:value-type="float">
            <text:p>3.849,0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49.04" calcext:value-type="float">
            <text:p>3.849,0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49.05" calcext:value-type="float">
            <text:p>3.849,0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49.05" calcext:value-type="float">
            <text:p>3.849,05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39217.14" calcext:value-type="float">
            <text:p>39.217,14 </text:p>
          </table:table-cell>
        </table:table-row>
        <table:table-row table:style-name="ro4">
          <table:table-cell table:style-name="ce6" office:value-type="string" calcext:value-type="string">
            <text:p>38005552000165</text:p>
          </table:table-cell>
          <table:table-cell table:style-name="ce6" office:value-type="string" calcext:value-type="string">
            <text:p>PREVCOM ENGENHARIA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 table:number-columns-repeated="17"/>
          <table:table-cell table:style-name="ce14" office:value-type="float" office:value="0.01" calcext:value-type="float">
            <text:p>0,01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0.01" calcext:value-type="float">
            <text:p>0,01 </text:p>
          </table:table-cell>
        </table:table-row>
        <table:table-row table:style-name="ro6">
          <table:table-cell table:style-name="ce7" office:value-type="string" calcext:value-type="string">
            <text:p>11508825000138</text:p>
          </table:table-cell>
          <table:table-cell table:style-name="ce7" office:value-type="string" calcext:value-type="string">
            <text:p>RJR SERVICOS DE INFORMATICA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5"/>
          <table:table-cell table:style-name="ce15" office:value-type="float" office:value="3618.46" calcext:value-type="float">
            <text:p>3.618,46 </text:p>
          </table:table-cell>
          <table:table-cell table:style-name="ce15" office:value-type="float" office:value="17653.99" calcext:value-type="float">
            <text:p>17.653,9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9713.94" calcext:value-type="float">
            <text:p>19.713,9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8604.97" calcext:value-type="float">
            <text:p>18.604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747" calcext:value-type="float">
            <text:p>1.747,00 </text:p>
          </table:table-cell>
          <table:table-cell table:number-columns-repeated="13" table:style-name="ce15" office:value-type="float" office:value="0" calcext:value-type="float">
            <text:p>0,00 </text:p>
          </table:table-cell>
          <table:table-cell table:style-name="ce18" office:value-type="float" office:value="61338.36" calcext:value-type="float">
            <text:p>61.338,36 </text:p>
          </table:table-cell>
        </table:table-row>
        <table:table-row table:style-name="ro4">
          <table:table-cell table:style-name="ce6" office:value-type="string" calcext:value-type="string">
            <text:p>33614013000100</text:p>
          </table:table-cell>
          <table:table-cell table:style-name="ce6" office:value-type="string" calcext:value-type="string">
            <text:p>SECO AMBIENTAL, SERVICOS, PESQUISAS E CONSTRUTORA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978</text:p>
          </table:table-cell>
          <table:table-cell table:style-name="ce14" table:number-columns-repeated="18"/>
          <table:table-cell table:style-name="ce14" office:value-type="float" office:value="17670.72" calcext:value-type="float">
            <text:p>17.670,72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8" office:value-type="float" office:value="17670.72" calcext:value-type="float">
            <text:p>17.670,72 </text:p>
          </table:table-cell>
        </table:table-row>
        <table:table-row table:style-name="ro4">
          <table:table-cell table:style-name="ce7" office:value-type="string" calcext:value-type="string">
            <text:p>27934344000124</text:p>
          </table:table-cell>
          <table:table-cell table:style-name="ce7" office:value-type="string" calcext:value-type="string">
            <text:p>SERVE MAIS TERCEIRIZACAO DE MAO DE OBRA E SERVICOS EM G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1539.4" calcext:value-type="float">
            <text:p>1.539,40 </text:p>
          </table:table-cell>
          <table:table-cell table:style-name="ce15" office:value-type="float" office:value="2903.41" calcext:value-type="float">
            <text:p>2.903,4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12.31" calcext:value-type="float">
            <text:p>3.612,3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005.93" calcext:value-type="float">
            <text:p>4.005,9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69.69" calcext:value-type="float">
            <text:p>769,6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988.18" calcext:value-type="float">
            <text:p>5.988,1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603.73" calcext:value-type="float">
            <text:p>4.603,7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87.74" calcext:value-type="float">
            <text:p>787,7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6552.42" calcext:value-type="float">
            <text:p>6.552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216.1" calcext:value-type="float">
            <text:p>4.216,1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87.75" calcext:value-type="float">
            <text:p>787,75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35766.66" calcext:value-type="float">
            <text:p>35.766,66 </text:p>
          </table:table-cell>
        </table:table-row>
        <table:table-row table:style-name="ro6">
          <table:table-cell table:style-name="ce6" office:value-type="string" calcext:value-type="string">
            <text:p>12373559000146</text:p>
          </table:table-cell>
          <table:table-cell table:style-name="ce6" office:value-type="string" calcext:value-type="string">
            <text:p>SERVICE IT SECURITY LTDA.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4"/>
          <table:table-cell table:style-name="ce14" office:value-type="float" office:value="1846.55" calcext:value-type="float">
            <text:p>1.846,55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846.55" calcext:value-type="float">
            <text:p>1.846,55 </text:p>
          </table:table-cell>
        </table:table-row>
        <table:table-row table:style-name="ro4">
          <table:table-cell table:style-name="ce7" office:value-type="string" calcext:value-type="string">
            <text:p>06029235000192</text:p>
          </table:table-cell>
          <table:table-cell table:style-name="ce7" office:value-type="string" calcext:value-type="string">
            <text:p>SERVICO AUTONOMO DE AGUA E ESGOTO DE BACABAL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5" table:number-columns-repeated="10"/>
          <table:table-cell table:style-name="ce15" office:value-type="float" office:value="452.21" calcext:value-type="float">
            <text:p>452,21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452.21" calcext:value-type="float">
            <text:p>452,21 </text:p>
          </table:table-cell>
        </table:table-row>
        <table:table-row table:style-name="ro4">
          <table:table-cell table:style-name="ce6" office:value-type="string" calcext:value-type="string">
            <text:p>09461647000195</text:p>
          </table:table-cell>
          <table:table-cell table:style-name="ce6" office:value-type="string" calcext:value-type="string">
            <text:p>SOLUTI - SOLUCOES EM NEGOCIOS INTELIGENTES S/A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6" office:value-type="string" calcext:value-type="string">
            <text:p>33904023</text:p>
          </table:table-cell>
          <table:table-cell table:style-name="ce14"/>
          <table:table-cell table:style-name="ce14" office:value-type="float" office:value="179.02" calcext:value-type="float">
            <text:p>179,02 </text:p>
          </table:table-cell>
          <table:table-cell table:style-name="ce14" office:value-type="float" office:value="1251.76" calcext:value-type="float">
            <text:p>1.251,7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158.28" calcext:value-type="float">
            <text:p>2.158,2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860.67" calcext:value-type="float">
            <text:p>860,6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420.59" calcext:value-type="float">
            <text:p>2.420,5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05.81" calcext:value-type="float">
            <text:p>1.505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1.52" calcext:value-type="float">
            <text:p>131,5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052.98" calcext:value-type="float">
            <text:p>1.052,9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836.97" calcext:value-type="float">
            <text:p>836,9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64.79" calcext:value-type="float">
            <text:p>1.864,7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50.01" calcext:value-type="float">
            <text:p>1.350,01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3612.4" calcext:value-type="float">
            <text:p>13.612,40 </text:p>
          </table:table-cell>
        </table:table-row>
        <table:table-row table:style-name="ro4">
          <table:table-cell table:style-name="ce7" office:value-type="string" calcext:value-type="string">
            <text:p>12707105000679</text:p>
          </table:table-cell>
          <table:table-cell table:style-name="ce7" office:value-type="string" calcext:value-type="string">
            <text:p>SUPRISERVI COMERCIO REPRESENTACOES E SERVICOS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5" table:number-columns-repeated="16"/>
          <table:table-cell table:style-name="ce15" office:value-type="float" office:value="105794.1" calcext:value-type="float">
            <text:p>105.794,10 </text:p>
          </table:table-cell>
          <table:table-cell table:style-name="ce15"/>
          <table:table-cell table:style-name="ce15" office:value-type="float" office:value="52183.05" calcext:value-type="float">
            <text:p>52.183,05 </text:p>
          </table:table-cell>
          <table:table-cell table:style-name="ce15"/>
          <table:table-cell table:style-name="ce15" office:value-type="float" office:value="39558.38" calcext:value-type="float">
            <text:p>39.558,38 </text:p>
          </table:table-cell>
          <table:table-cell table:style-name="ce15"/>
          <table:table-cell table:style-name="ce18" office:value-type="float" office:value="197535.53" calcext:value-type="float">
            <text:p>197.535,53 </text:p>
          </table:table-cell>
        </table:table-row>
        <table:table-row table:style-name="ro6">
          <table:table-cell table:style-name="ce6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/>
          <table:table-cell table:style-name="ce14" office:value-type="float" office:value="4355.36" calcext:value-type="float">
            <text:p>4.355,36 </text:p>
          </table:table-cell>
          <table:table-cell table:style-name="ce14" office:value-type="float" office:value="21133.33" calcext:value-type="float">
            <text:p>21.133,3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338.85" calcext:value-type="float">
            <text:p>23.33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338.85" calcext:value-type="float">
            <text:p>23.33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338.85" calcext:value-type="float">
            <text:p>23.33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338.85" calcext:value-type="float">
            <text:p>23.33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338.85" calcext:value-type="float">
            <text:p>23.33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338.85" calcext:value-type="float">
            <text:p>23.33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338.85" calcext:value-type="float">
            <text:p>23.33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338.85" calcext:value-type="float">
            <text:p>23.33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338.85" calcext:value-type="float">
            <text:p>23.33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235538.34" calcext:value-type="float">
            <text:p>235.538,34 </text:p>
          </table:table-cell>
        </table:table-row>
        <table:table-row table:style-name="ro4">
          <table:table-cell table:style-name="ce7" office:value-type="string" calcext:value-type="string">
            <text:p>10325594000164</text:p>
          </table:table-cell>
          <table:table-cell table:style-name="ce7" office:value-type="string" calcext:value-type="string">
            <text:p>TECSEG - TECNOLOGIA EM SEGURANCA PRIVADA LTDA</text:p>
          </table:table-cell>
          <table:table-cell table:style-name="ce7" office:value-type="string" calcext:value-type="string">
            <text:p>VIGILANCIA OSTENSIVA</text:p>
          </table:table-cell>
          <table:table-cell table:style-name="ce7" office:value-type="string" calcext:value-type="string">
            <text:p>33903703</text:p>
          </table:table-cell>
          <table:table-cell table:style-name="ce15"/>
          <table:table-cell table:style-name="ce15" office:value-type="float" office:value="106851.24" calcext:value-type="float">
            <text:p>106.851,24 </text:p>
          </table:table-cell>
          <table:table-cell table:style-name="ce15" office:value-type="float" office:value="207824.34" calcext:value-type="float">
            <text:p>207.824,3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61249.96" calcext:value-type="float">
            <text:p>261.249,9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61250.08" calcext:value-type="float">
            <text:p>261.250,0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61249.96" calcext:value-type="float">
            <text:p>261.249,9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61249.96" calcext:value-type="float">
            <text:p>261.249,9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3425.5" calcext:value-type="float">
            <text:p>53.425,5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44386.29" calcext:value-type="float">
            <text:p>444.386,2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85938.09" calcext:value-type="float">
            <text:p>285.938,0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45002.29" calcext:value-type="float">
            <text:p>245.002,2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9248.71" calcext:value-type="float">
            <text:p>49.248,71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437676.42" calcext:value-type="float">
            <text:p>2.437.676,42 </text:p>
          </table:table-cell>
        </table:table-row>
        <table:table-row table:style-name="ro6">
          <table:table-cell table:style-name="ce6" office:value-type="string" calcext:value-type="string">
            <text:p>04892991000115</text:p>
          </table:table-cell>
          <table:table-cell table:style-name="ce6" office:value-type="string" calcext:value-type="string">
            <text:p>TELTEC SOLUTIONS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/>
          <table:table-cell table:style-name="ce14" office:value-type="float" office:value="795.19" calcext:value-type="float">
            <text:p>795,19 </text:p>
          </table:table-cell>
          <table:table-cell table:style-name="ce14" office:value-type="float" office:value="3730.69" calcext:value-type="float">
            <text:p>3.730,6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20.03" calcext:value-type="float">
            <text:p>4.120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20.03" calcext:value-type="float">
            <text:p>4.120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20.03" calcext:value-type="float">
            <text:p>4.120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20.03" calcext:value-type="float">
            <text:p>4.120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20.03" calcext:value-type="float">
            <text:p>4.120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20.03" calcext:value-type="float">
            <text:p>4.120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20.03" calcext:value-type="float">
            <text:p>4.120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20.03" calcext:value-type="float">
            <text:p>4.120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20.03" calcext:value-type="float">
            <text:p>4.120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41606.15" calcext:value-type="float">
            <text:p>41.606,15 </text:p>
          </table:table-cell>
        </table:table-row>
        <table:table-row table:style-name="ro4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DIARIAS A COLABORADORES EVENTUAIS NO PAIS</text:p>
          </table:table-cell>
          <table:table-cell table:style-name="ce7" office:value-type="string" calcext:value-type="string">
            <text:p>33903602</text:p>
          </table:table-cell>
          <table:table-cell table:style-name="ce15" table:number-columns-repeated="18"/>
          <table:table-cell table:style-name="ce15" office:value-type="float" office:value="7528.02" calcext:value-type="float">
            <text:p>7.528,02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7528.02" calcext:value-type="float">
            <text:p>7.528,02 </text:p>
          </table:table-cell>
        </table:table-row>
        <table:table-row table:style-name="ro4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ESTAGIARIOS</text:p>
          </table:table-cell>
          <table:table-cell table:style-name="ce6" office:value-type="string" calcext:value-type="string">
            <text:p>33903607</text:p>
          </table:table-cell>
          <table:table-cell table:style-name="ce14" table:number-columns-repeated="2"/>
          <table:table-cell table:style-name="ce14" office:value-type="float" office:value="101403.41" calcext:value-type="float">
            <text:p>101.403,41 </text:p>
          </table:table-cell>
          <table:table-cell table:style-name="ce14"/>
          <table:table-cell table:style-name="ce14" office:value-type="float" office:value="108575.91" calcext:value-type="float">
            <text:p>108.575,91 </text:p>
          </table:table-cell>
          <table:table-cell table:style-name="ce14"/>
          <table:table-cell table:style-name="ce14" office:value-type="float" office:value="111103.38" calcext:value-type="float">
            <text:p>111.103,38 </text:p>
          </table:table-cell>
          <table:table-cell table:style-name="ce14"/>
          <table:table-cell table:style-name="ce14" office:value-type="float" office:value="110599.87" calcext:value-type="float">
            <text:p>110.599,87 </text:p>
          </table:table-cell>
          <table:table-cell table:style-name="ce14"/>
          <table:table-cell table:style-name="ce14" office:value-type="float" office:value="108071.21" calcext:value-type="float">
            <text:p>108.071,21 </text:p>
          </table:table-cell>
          <table:table-cell table:style-name="ce14"/>
          <table:table-cell table:style-name="ce14" office:value-type="float" office:value="101004.36" calcext:value-type="float">
            <text:p>101.004,36 </text:p>
          </table:table-cell>
          <table:table-cell table:style-name="ce14"/>
          <table:table-cell table:style-name="ce14" office:value-type="float" office:value="96694.59" calcext:value-type="float">
            <text:p>96.694,59 </text:p>
          </table:table-cell>
          <table:table-cell table:style-name="ce14"/>
          <table:table-cell table:style-name="ce14" office:value-type="float" office:value="93919.21" calcext:value-type="float">
            <text:p>93.919,21 </text:p>
          </table:table-cell>
          <table:table-cell table:style-name="ce14"/>
          <table:table-cell table:style-name="ce14" office:value-type="float" office:value="93512.79" calcext:value-type="float">
            <text:p>93.512,79 </text:p>
          </table:table-cell>
          <table:table-cell table:style-name="ce14"/>
          <table:table-cell table:style-name="ce14" office:value-type="float" office:value="94258.6" calcext:value-type="float">
            <text:p>94.258,60 </text:p>
          </table:table-cell>
          <table:table-cell table:style-name="ce14"/>
          <table:table-cell table:style-name="ce18" office:value-type="float" office:value="1019143.33" calcext:value-type="float">
            <text:p>1.019.143,33 </text:p>
          </table:table-cell>
        </table:table-row>
        <table:table-row table:style-name="ro4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PERICIAS TECNICAS JUSTICA GRATUITA</text:p>
          </table:table-cell>
          <table:table-cell table:style-name="ce7" office:value-type="string" calcext:value-type="string">
            <text:p>33903610</text:p>
          </table:table-cell>
          <table:table-cell table:style-name="ce15"/>
          <table:table-cell table:style-name="ce15" office:value-type="float" office:value="25824.04" calcext:value-type="float">
            <text:p>25.824,04 </text:p>
          </table:table-cell>
          <table:table-cell table:style-name="ce15" office:value-type="float" office:value="20981.03" calcext:value-type="float">
            <text:p>20.981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1636.9" calcext:value-type="float">
            <text:p>41.636,9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057.49" calcext:value-type="float">
            <text:p>37.057,4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2583.27" calcext:value-type="float">
            <text:p>42.583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64695.24" calcext:value-type="float">
            <text:p>64.695,2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7973.04" calcext:value-type="float">
            <text:p>17.973,0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673.03" calcext:value-type="float">
            <text:p>673,03 </text:p>
          </table:table-cell>
          <table:table-cell table:number-columns-repeated="3" table:style-name="ce15" office:value-type="float" office:value="0" calcext:value-type="float">
            <text:p>0,00 </text:p>
          </table:table-cell>
          <table:table-cell table:style-name="ce15" office:value-type="float" office:value="200701.86" calcext:value-type="float">
            <text:p>200.701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62301.14" calcext:value-type="float">
            <text:p>62.301,14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514427.04" calcext:value-type="float">
            <text:p>514.427,04 </text:p>
          </table:table-cell>
        </table:table-row>
        <table:table-row table:style-name="ro6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GRATIFICACAO POR ENCARGO DE CURSO E CONCURSO - GECC</text:p>
          </table:table-cell>
          <table:table-cell table:style-name="ce6" office:value-type="string" calcext:value-type="string">
            <text:p>33903628</text:p>
          </table:table-cell>
          <table:table-cell table:style-name="ce14" table:number-columns-repeated="6"/>
          <table:table-cell table:style-name="ce14" office:value-type="float" office:value="571.41" calcext:value-type="float">
            <text:p>571,41 </text:p>
          </table:table-cell>
          <table:table-cell table:style-name="ce14"/>
          <table:table-cell table:style-name="ce14" office:value-type="float" office:value="4646.59" calcext:value-type="float">
            <text:p>4.646,59 </text:p>
          </table:table-cell>
          <table:table-cell table:style-name="ce14"/>
          <table:table-cell table:style-name="ce14" office:value-type="float" office:value="1428.54" calcext:value-type="float">
            <text:p>1.428,54 </text:p>
          </table:table-cell>
          <table:table-cell table:style-name="ce14"/>
          <table:table-cell table:style-name="ce14" office:value-type="float" office:value="9675.29" calcext:value-type="float">
            <text:p>9.675,29 </text:p>
          </table:table-cell>
          <table:table-cell table:style-name="ce14"/>
          <table:table-cell table:style-name="ce14" office:value-type="float" office:value="2291.6" calcext:value-type="float">
            <text:p>2.291,60 </text:p>
          </table:table-cell>
          <table:table-cell table:style-name="ce14"/>
          <table:table-cell table:style-name="ce14" office:value-type="float" office:value="5101.03" calcext:value-type="float">
            <text:p>5.101,03 </text:p>
          </table:table-cell>
          <table:table-cell table:style-name="ce14"/>
          <table:table-cell table:style-name="ce14" office:value-type="float" office:value="12910.3" calcext:value-type="float">
            <text:p>12.910,30 </text:p>
          </table:table-cell>
          <table:table-cell table:style-name="ce14"/>
          <table:table-cell table:style-name="ce14" office:value-type="float" office:value="23233.98" calcext:value-type="float">
            <text:p>23.233,98 </text:p>
          </table:table-cell>
          <table:table-cell table:style-name="ce14"/>
          <table:table-cell table:style-name="ce18" office:value-type="float" office:value="59858.74" calcext:value-type="float">
            <text:p>59.858,74 </text:p>
          </table:table-cell>
        </table:table-row>
        <table:table-row table:style-name="ro4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ENCARGOS FINANCEIROS INDEDUTIVEIS</text:p>
          </table:table-cell>
          <table:table-cell table:style-name="ce7" office:value-type="string" calcext:value-type="string">
            <text:p>33903643</text:p>
          </table:table-cell>
          <table:table-cell table:style-name="ce15" table:number-columns-repeated="2"/>
          <table:table-cell table:style-name="ce15" office:value-type="float" office:value="554.04" calcext:value-type="float">
            <text:p>554,04 </text:p>
          </table:table-cell>
          <table:table-cell table:style-name="ce15"/>
          <table:table-cell table:style-name="ce15" office:value-type="float" office:value="2639.72" calcext:value-type="float">
            <text:p>2.639,72 </text:p>
          </table:table-cell>
          <table:table-cell table:style-name="ce15"/>
          <table:table-cell table:style-name="ce15" office:value-type="float" office:value="1482.84" calcext:value-type="float">
            <text:p>1.482,84 </text:p>
          </table:table-cell>
          <table:table-cell table:style-name="ce15"/>
          <table:table-cell table:style-name="ce15" office:value-type="float" office:value="2156.82" calcext:value-type="float">
            <text:p>2.156,82 </text:p>
          </table:table-cell>
          <table:table-cell table:style-name="ce15"/>
          <table:table-cell table:style-name="ce15" office:value-type="float" office:value="3560" calcext:value-type="float">
            <text:p>3.560,00 </text:p>
          </table:table-cell>
          <table:table-cell table:style-name="ce15"/>
          <table:table-cell table:style-name="ce15" office:value-type="float" office:value="101.88" calcext:value-type="float">
            <text:p>101,88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10284.84" calcext:value-type="float">
            <text:p>10.284,84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20780.14" calcext:value-type="float">
            <text:p>20.780,14 </text:p>
          </table:table-cell>
        </table:table-row>
        <table:table-row table:style-name="ro4">
          <table:table-cell table:style-name="ce6" office:value-type="string" calcext:value-type="string">
            <text:p>05342580000119</text:p>
          </table:table-cell>
          <table:table-cell table:style-name="ce6" office:value-type="string" calcext:value-type="string">
            <text:p>UNIVERSIDADE PATATIVA DO ASSARE</text:p>
          </table:table-cell>
          <table:table-cell table:style-name="ce6" office:value-type="string" calcext:value-type="string">
            <text:p>TAXA DE ADMINISTRACAO</text:p>
          </table:table-cell>
          <table:table-cell table:style-name="ce6" office:value-type="string" calcext:value-type="string">
            <text:p>33903925</text:p>
          </table:table-cell>
          <table:table-cell table:style-name="ce14"/>
          <table:table-cell table:style-name="ce14" office:value-type="float" office:value="695.35" calcext:value-type="float">
            <text:p>695,35 </text:p>
          </table:table-cell>
          <table:table-cell table:style-name="ce14" office:value-type="float" office:value="2984.13" calcext:value-type="float">
            <text:p>2.984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758" calcext:value-type="float">
            <text:p>758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6.6" calcext:value-type="float">
            <text:p>46,60 </text:p>
          </table:table-cell>
          <table:table-cell table:number-columns-repeated="15" table:style-name="ce14" office:value-type="float" office:value="0" calcext:value-type="float">
            <text:p>0,00 </text:p>
          </table:table-cell>
          <table:table-cell table:style-name="ce18" office:value-type="float" office:value="4484.08" calcext:value-type="float">
            <text:p>4.484,08 </text:p>
          </table:table-cell>
        </table:table-row>
        <table:table-row table:style-name="ro4">
          <table:table-cell table:style-name="ce7" office:value-type="string" calcext:value-type="string">
            <text:p>05395624000179</text:p>
          </table:table-cell>
          <table:table-cell table:style-name="ce7" office:value-type="string" calcext:value-type="string">
            <text:p>VERMA ENGENHARIA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 table:number-columns-repeated="8"/>
          <table:table-cell table:style-name="ce15" office:value-type="float" office:value="2744.15" calcext:value-type="float">
            <text:p>2.744,15 </text:p>
          </table:table-cell>
          <table:table-cell table:style-name="ce15"/>
          <table:table-cell table:style-name="ce15" office:value-type="float" office:value="3083.31" calcext:value-type="float">
            <text:p>3.083,31 </text:p>
          </table:table-cell>
          <table:table-cell table:style-name="ce15"/>
          <table:table-cell table:style-name="ce15" office:value-type="float" office:value="3083.31" calcext:value-type="float">
            <text:p>3.083,31 </text:p>
          </table:table-cell>
          <table:table-cell table:style-name="ce15"/>
          <table:table-cell table:style-name="ce15" office:value-type="float" office:value="3083.3" calcext:value-type="float">
            <text:p>3.083,30 </text:p>
          </table:table-cell>
          <table:table-cell table:style-name="ce15"/>
          <table:table-cell table:style-name="ce15" office:value-type="float" office:value="3083.32" calcext:value-type="float">
            <text:p>3.083,32 </text:p>
          </table:table-cell>
          <table:table-cell table:style-name="ce15"/>
          <table:table-cell table:style-name="ce15" office:value-type="float" office:value="3083.31" calcext:value-type="float">
            <text:p>3.083,31 </text:p>
          </table:table-cell>
          <table:table-cell table:style-name="ce15"/>
          <table:table-cell table:style-name="ce15" office:value-type="float" office:value="3083.31" calcext:value-type="float">
            <text:p>3.083,31 </text:p>
          </table:table-cell>
          <table:table-cell table:style-name="ce15"/>
          <table:table-cell table:style-name="ce18" office:value-type="float" office:value="21244.01" calcext:value-type="float">
            <text:p>21.244,01 </text:p>
          </table:table-cell>
        </table:table-row>
        <table:table-row table:style-name="ro4">
          <table:table-cell table:style-name="ce6" office:value-type="string" calcext:value-type="string">
            <text:p>02629676000174</text:p>
          </table:table-cell>
          <table:table-cell table:style-name="ce6" office:value-type="string" calcext:value-type="string">
            <text:p>VERSAL CONSTRUCAO E CONSULTORIA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/>
          <table:table-cell table:style-name="ce14" office:value-type="float" office:value="1282.42" calcext:value-type="float">
            <text:p>1.282,42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282.42" calcext:value-type="float">
            <text:p>1.282,42 </text:p>
          </table:table-cell>
        </table:table-row>
        <table:table-row table:style-name="ro4">
          <table:table-cell table:style-name="ce7" office:value-type="string" calcext:value-type="string">
            <text:p>05293074000187</text:p>
          </table:table-cell>
          <table:table-cell table:style-name="ce7" office:value-type="string" calcext:value-type="string">
            <text:p>VMI SISTEMAS DE SEGURANCA LTDA</text:p>
          </table:table-cell>
          <table:table-cell table:style-name="ce7" office:value-type="string" calcext:value-type="string">
            <text:p>MATERIAL P/ MANUTENCAO DE BENS MOVEIS</text:p>
          </table:table-cell>
          <table:table-cell table:style-name="ce7" office:value-type="string" calcext:value-type="string">
            <text:p>33903025</text:p>
          </table:table-cell>
          <table:table-cell table:style-name="ce15" table:number-columns-repeated="12"/>
          <table:table-cell table:style-name="ce15" office:value-type="float" office:value="10891.06" calcext:value-type="float">
            <text:p>10.891,06 </text:p>
          </table:table-cell>
          <table:table-cell table:style-name="ce15"/>
          <table:table-cell table:style-name="ce15" office:value-type="float" office:value="676.71" calcext:value-type="float">
            <text:p>676,71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11567.77" calcext:value-type="float">
            <text:p>11.567,77 </text:p>
          </table:table-cell>
        </table:table-row>
        <table:table-row table:style-name="ro3">
          <table:table-cell table:style-name="ce6" office:value-type="string" calcext:value-type="string">
            <text:p>05293074000187</text:p>
          </table:table-cell>
          <table:table-cell table:style-name="ce6" office:value-type="string" calcext:value-type="string">
            <text:p>VMI SISTEMAS DE SEGURAN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/>
          <table:table-cell table:style-name="ce14" office:value-type="float" office:value="35.4" calcext:value-type="float">
            <text:p>35,40 </text:p>
          </table:table-cell>
          <table:table-cell table:style-name="ce14" office:value-type="float" office:value="2090.11" calcext:value-type="float">
            <text:p>2.090,1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18.13" calcext:value-type="float">
            <text:p>218,13 </text:p>
          </table:table-cell>
          <table:table-cell table:number-columns-repeated="3" table:style-name="ce14" office:value-type="float" office:value="0" calcext:value-type="float">
            <text:p>0,00 </text:p>
          </table:table-cell>
          <table:table-cell table:style-name="ce14" office:value-type="float" office:value="2090.11" calcext:value-type="float">
            <text:p>2.090,1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18.13" calcext:value-type="float">
            <text:p>218,13 </text:p>
          </table:table-cell>
          <table:table-cell table:number-columns-repeated="3" table:style-name="ce14" office:value-type="float" office:value="0" calcext:value-type="float">
            <text:p>0,00 </text:p>
          </table:table-cell>
          <table:table-cell table:style-name="ce14" office:value-type="float" office:value="4180.22" calcext:value-type="float">
            <text:p>4.180,2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36.26" calcext:value-type="float">
            <text:p>436,26 </text:p>
          </table:table-cell>
          <table:table-cell table:number-columns-repeated="3" table:style-name="ce14" office:value-type="float" office:value="0" calcext:value-type="float">
            <text:p>0,00 </text:p>
          </table:table-cell>
          <table:table-cell table:style-name="ce14" office:value-type="float" office:value="4180.22" calcext:value-type="float">
            <text:p>4.180,22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3448.58" calcext:value-type="float">
            <text:p>13.448,58 </text:p>
          </table:table-cell>
          <table:table-cell table:number-columns-repeated="16357"/>
        </table:table-row>
        <table:table-row table:style-name="ro3">
          <table:table-cell table:style-name="ce7" office:value-type="string" calcext:value-type="string">
            <text:p>05116014000199</text:p>
          </table:table-cell>
          <table:table-cell table:style-name="ce7" office:value-type="string" calcext:value-type="string">
            <text:p>W J SERVICOS DE INFORMATICA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/>
          <table:table-cell table:style-name="ce15" office:value-type="float" office:value="562.84" calcext:value-type="float">
            <text:p>562,84 </text:p>
          </table:table-cell>
          <table:table-cell table:style-name="ce15" office:value-type="float" office:value="2696.6" calcext:value-type="float">
            <text:p>2.696,6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23.6" calcext:value-type="float">
            <text:p>3.723,6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204.95" calcext:value-type="float">
            <text:p>3.204,95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31034.13" calcext:value-type="float">
            <text:p>31.034,13 </text:p>
          </table:table-cell>
          <table:table-cell table:number-columns-repeated="16357"/>
        </table:table-row>
        <table:table-row table:style-name="ro3">
          <table:table-cell table:style-name="ce6" office:value-type="string" calcext:value-type="string">
            <text:p>01527405000145</text:p>
          </table:table-cell>
          <table:table-cell table:style-name="ce6" office:value-type="string" calcext:value-type="string">
            <text:p>W&amp;M PUBLICIDADE LTDA</text:p>
          </table:table-cell>
          <table:table-cell table:style-name="ce6" office:value-type="string" calcext:value-type="string">
            <text:p>SERVICOS DE PUBLICIDADE LEGAL</text:p>
          </table:table-cell>
          <table:table-cell table:style-name="ce6" office:value-type="string" calcext:value-type="string">
            <text:p>33903990</text:p>
          </table:table-cell>
          <table:table-cell table:style-name="ce14"/>
          <table:table-cell table:style-name="ce14" office:value-type="float" office:value="99.23" calcext:value-type="float">
            <text:p>99,23 </text:p>
          </table:table-cell>
          <table:table-cell table:style-name="ce14" office:value-type="float" office:value="471.65" calcext:value-type="float">
            <text:p>471,6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00" calcext:value-type="float">
            <text:p>5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735.82" calcext:value-type="float">
            <text:p>735,8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38.37" calcext:value-type="float">
            <text:p>538,3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8.36" calcext:value-type="float">
            <text:p>28,3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62.1" calcext:value-type="float">
            <text:p>262,10 </text:p>
          </table:table-cell>
          <table:table-cell table:number-columns-repeated="3" table:style-name="ce14" office:value-type="float" office:value="0" calcext:value-type="float">
            <text:p>0,00 </text:p>
          </table:table-cell>
          <table:table-cell table:style-name="ce14" office:value-type="float" office:value="1239.62" calcext:value-type="float">
            <text:p>1.239,6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70.88" calcext:value-type="float">
            <text:p>70,8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15.79" calcext:value-type="float">
            <text:p>1.515,79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5461.82" calcext:value-type="float">
            <text:p>5.461,82 </text:p>
          </table:table-cell>
          <table:table-cell table:number-columns-repeated="16357"/>
        </table:table-row>
        <table:table-row table:style-name="ro3">
          <table:table-cell table:style-name="ce7" office:value-type="string" calcext:value-type="string">
            <text:p>17397582000194</text:p>
          </table:table-cell>
          <table:table-cell table:style-name="ce7" office:value-type="string" calcext:value-type="string">
            <text:p>WBA ENGENHARIA E CONSTRUCOES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 table:number-columns-repeated="8"/>
          <table:table-cell table:style-name="ce15" office:value-type="float" office:value="50910.67" calcext:value-type="float">
            <text:p>50.910,67 </text:p>
          </table:table-cell>
          <table:table-cell table:style-name="ce15"/>
          <table:table-cell table:style-name="ce15" office:value-type="float" office:value="47276.36" calcext:value-type="float">
            <text:p>47.276,36 </text:p>
          </table:table-cell>
          <table:table-cell table:style-name="ce15"/>
          <table:table-cell table:style-name="ce15" office:value-type="float" office:value="5693.39" calcext:value-type="float">
            <text:p>5.693,39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103880.42" calcext:value-type="float">
            <text:p>103.880,42 </text:p>
          </table:table-cell>
          <table:table-cell table:number-columns-repeated="16357"/>
        </table:table-row>
        <table:table-row table:style-name="ro3">
          <table:table-cell table:style-name="ce6" office:value-type="string" calcext:value-type="string">
            <text:p>11509434000138</text:p>
          </table:table-cell>
          <table:table-cell table:style-name="ce6" office:value-type="string" calcext:value-type="string">
            <text:p>WIKI TELECOMUNICACOES LTDA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6" office:value-type="string" calcext:value-type="string">
            <text:p>33903958</text:p>
          </table:table-cell>
          <table:table-cell table:style-name="ce14"/>
          <table:table-cell table:style-name="ce14" office:value-type="float" office:value="349.75" calcext:value-type="float">
            <text:p>349,75 </text:p>
          </table:table-cell>
          <table:table-cell table:style-name="ce14" office:value-type="float" office:value="3353.19" calcext:value-type="float">
            <text:p>3.353,1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29.41" calcext:value-type="float">
            <text:p>3.729,4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87.17" calcext:value-type="float">
            <text:p>3.687,1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1.42" calcext:value-type="float">
            <text:p>3.701,4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27.21" calcext:value-type="float">
            <text:p>3.727,2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96.53" calcext:value-type="float">
            <text:p>3.696,5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93.87" calcext:value-type="float">
            <text:p>3.693,8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28.87" calcext:value-type="float">
            <text:p>3.728,8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12.29" calcext:value-type="float">
            <text:p>3.712,2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8.62" calcext:value-type="float">
            <text:p>3.708,62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37088.33" calcext:value-type="float">
            <text:p>37.088,33 </text:p>
          </table:table-cell>
          <table:table-cell table:number-columns-repeated="16357"/>
        </table:table-row>
        <table:table-row table:style-name="ro3">
          <table:table-cell table:style-name="ce7" office:value-type="string" calcext:value-type="string">
            <text:p>11509434000138</text:p>
          </table:table-cell>
          <table:table-cell table:style-name="ce7" office:value-type="string" calcext:value-type="string">
            <text:p>WIKI TELECOMUNICACOES LTDA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5"/>
          <table:table-cell table:style-name="ce15" office:value-type="float" office:value="1990.47" calcext:value-type="float">
            <text:p>1.990,47 </text:p>
          </table:table-cell>
          <table:table-cell table:style-name="ce15" office:value-type="float" office:value="8469.55" calcext:value-type="float">
            <text:p>8.469,5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488.14" calcext:value-type="float">
            <text:p>9.488,1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451.29" calcext:value-type="float">
            <text:p>13.451,2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347" calcext:value-type="float">
            <text:p>12.347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515.29" calcext:value-type="float">
            <text:p>11.515,2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272.59" calcext:value-type="float">
            <text:p>11.272,5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044.48" calcext:value-type="float">
            <text:p>11.044,4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895.36" calcext:value-type="float">
            <text:p>11.895,3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34.94" calcext:value-type="float">
            <text:p>12.034,9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922.62" calcext:value-type="float">
            <text:p>9.922,62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13431.73" calcext:value-type="float">
            <text:p>113.431,73 </text:p>
          </table:table-cell>
          <table:table-cell table:number-columns-repeated="16357"/>
        </table:table-row>
        <table:table-row table:style-name="ro3">
          <table:table-cell table:style-name="ce6" office:value-type="string" calcext:value-type="string">
            <text:p>39655654000199</text:p>
          </table:table-cell>
          <table:table-cell table:style-name="ce6" office:value-type="string" calcext:value-type="string">
            <text:p>XAVIER E PORTUGAL LTDA</text:p>
          </table:table-cell>
          <table:table-cell table:style-name="ce6" office:value-type="string" calcext:value-type="string">
            <text:p>LOCACAO DE IMOVEIS</text:p>
          </table:table-cell>
          <table:table-cell table:style-name="ce6" office:value-type="string" calcext:value-type="string">
            <text:p>33903910</text:p>
          </table:table-cell>
          <table:table-cell table:style-name="ce14"/>
          <table:table-cell table:style-name="ce14" office:value-type="float" office:value="3496.5" calcext:value-type="float">
            <text:p>3.496,50 </text:p>
          </table:table-cell>
          <table:table-cell table:style-name="ce14" office:value-type="float" office:value="33503.5" calcext:value-type="float">
            <text:p>33.503,5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8718.87" calcext:value-type="float">
            <text:p>38.718,8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8898.25" calcext:value-type="float">
            <text:p>38.898,25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373617.12" calcext:value-type="float">
            <text:p>373.617,12 </text:p>
          </table:table-cell>
          <table:table-cell table:number-columns-repeated="16357"/>
        </table:table-row>
        <table:table-row table:style-name="ro3">
          <table:table-cell table:style-name="ce7" office:value-type="string" calcext:value-type="string">
            <text:p>51476858000168</text:p>
          </table:table-cell>
          <table:table-cell table:style-name="ce7" office:value-type="string" calcext:value-type="string">
            <text:p>XERTICA BRASIL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5" table:number-columns-repeated="10"/>
          <table:table-cell table:style-name="ce15" office:value-type="float" office:value="73175.94" calcext:value-type="float">
            <text:p>73.175,94 </text:p>
          </table:table-cell>
          <table:table-cell table:style-name="ce15"/>
          <table:table-cell table:style-name="ce15" office:value-type="float" office:value="43644.01" calcext:value-type="float">
            <text:p>43.644,01 </text:p>
          </table:table-cell>
          <table:table-cell table:style-name="ce15"/>
          <table:table-cell table:style-name="ce15" office:value-type="float" office:value="39765" calcext:value-type="float">
            <text:p>39.765,00 </text:p>
          </table:table-cell>
          <table:table-cell table:style-name="ce15"/>
          <table:table-cell table:style-name="ce15" office:value-type="float" office:value="39765" calcext:value-type="float">
            <text:p>39.765,00 </text:p>
          </table:table-cell>
          <table:table-cell table:style-name="ce15"/>
          <table:table-cell table:style-name="ce15" office:value-type="float" office:value="39765" calcext:value-type="float">
            <text:p>39.765,00 </text:p>
          </table:table-cell>
          <table:table-cell table:style-name="ce15"/>
          <table:table-cell table:style-name="ce15" office:value-type="float" office:value="39765" calcext:value-type="float">
            <text:p>39.765,00 </text:p>
          </table:table-cell>
          <table:table-cell table:style-name="ce15"/>
          <table:table-cell table:style-name="ce18" office:value-type="float" office:value="275879.95" calcext:value-type="float">
            <text:p>275.879,95 </text:p>
          </table:table-cell>
          <table:table-cell table:number-columns-repeated="16357"/>
        </table:table-row>
        <table:table-row table:style-name="ro3">
          <table:table-cell table:style-name="ce6" office:value-type="string" calcext:value-type="string">
            <text:p>23518065000129</text:p>
          </table:table-cell>
          <table:table-cell table:style-name="ce6" office:value-type="string" calcext:value-type="string">
            <text:p>XP ON CONSULTORIA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4"/>
          <table:table-cell table:style-name="ce14" office:value-type="float" office:value="311.56" calcext:value-type="float">
            <text:p>311,56 </text:p>
          </table:table-cell>
          <table:table-cell table:style-name="ce14" office:value-type="float" office:value="1492.73" calcext:value-type="float">
            <text:p>1.492,7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20.6" calcext:value-type="float">
            <text:p>1.720,6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00.23" calcext:value-type="float">
            <text:p>1.800,2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35.65" calcext:value-type="float">
            <text:p>1.735,6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28.13" calcext:value-type="float">
            <text:p>1.728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28.13" calcext:value-type="float">
            <text:p>1.728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28.13" calcext:value-type="float">
            <text:p>1.728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28.13" calcext:value-type="float">
            <text:p>1.728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28.13" calcext:value-type="float">
            <text:p>1.728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28.13" calcext:value-type="float">
            <text:p>1.728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7429.55" calcext:value-type="float">
            <text:p>17.429,55 </text:p>
          </table:table-cell>
          <table:table-cell table:number-columns-repeated="16357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float" office:value="13297.07" calcext:value-type="float">
            <text:p>13.297,07 </text:p>
          </table:table-cell>
          <table:table-cell table:style-name="ce16" office:value-type="float" office:value="409387.37" calcext:value-type="float">
            <text:p>409.387,37 </text:p>
          </table:table-cell>
          <table:table-cell table:style-name="ce16" office:value-type="float" office:value="1200801.38" calcext:value-type="float">
            <text:p>1.200.801,3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598232.01" calcext:value-type="float">
            <text:p>1.598.232,0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604851.41" calcext:value-type="float">
            <text:p>1.604.851,4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690832.68" calcext:value-type="float">
            <text:p>1.690.832,6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14507.23" calcext:value-type="float">
            <text:p>1.714.507,2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559349.89" calcext:value-type="float">
            <text:p>1.559.349,8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095794.13" calcext:value-type="float">
            <text:p>2.095.794,1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57546.35" calcext:value-type="float">
            <text:p>1.757.546,35 </text:p>
          </table:table-cell>
          <table:table-cell table:style-name="ce16" office:value-type="float" office:value="0.01" calcext:value-type="float">
            <text:p>0,01 </text:p>
          </table:table-cell>
          <table:table-cell table:style-name="ce16" office:value-type="float" office:value="1969584.28" calcext:value-type="float">
            <text:p>1.969.584,2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73679.09" calcext:value-type="float">
            <text:p>1.773.679,09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17387862.9" calcext:value-type="float">
            <text:p>17.387.862,90 </text:p>
          </table:table-cell>
          <table:table-cell table:number-columns-repeated="16357"/>
        </table:table-row>
        <table:table-row table:style-name="ro3" table:number-rows-repeated="784">
          <table:table-cell table:number-columns-repeated="16384"/>
        </table:table-row>
        <table:table-row table:style-name="ro2" table:number-rows-repeated="104769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5" style:display-name="PageStyle_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gerio Ferreira Rodrigues</meta:initial-creator>
    <dc:creator>Rogerio Ferreira Rodrigues</dc:creator>
    <meta:creation-date>2024-02-26T19:49:51</meta:creation-date>
    <dc:date>2025-12-18T14:19:44</dc:date>
    <meta:generator>LibreOffice/25.2.3.2$Windows_x86 LibreOffice_project/bbb074479178df812d175f709636b368952c2ce3</meta:generator>
    <meta:document-statistic meta:table-count="1" meta:cell-count="1733" meta:object-count="0"/>
    <meta:user-defined meta:name="AppVersion">16.0300</meta:user-defined>
  </office:meta>
</office:document-meta>
</file>