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Normal_20_2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20_2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_20_2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_20_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2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20_2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20_2" style:data-style-name="N12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20_2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20_2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20_2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20_2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20_2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MAI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1" table:number-rows-spanned="1">
            <text:p>Movim. Líquido - R$ (Item Informação)</text:p>
          </table:table-cell>
          <table:covered-table-cell table:number-columns-repeated="10" table:style-name="ce12"/>
          <table:table-cell table:number-columns-repeated="16369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  <table:table-cell table:number-columns-repeated="16369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  <table:table-cell table:number-columns-repeated="16369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02.5" calcext:value-type="float">
            <text:p>402,50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120949.12" calcext:value-type="float">
            <text:p>120.949,12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399.73" calcext:value-type="float">
            <text:p>3.399,73 </text:p>
          </table:table-cell>
          <table:table-cell table:style-name="ce14" office:value-type="float" office:value="33403.42" calcext:value-type="float">
            <text:p>33.403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711.81" calcext:value-type="float">
            <text:p>36.711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24.49" calcext:value-type="float">
            <text:p>37.024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01.7" calcext:value-type="float">
            <text:p>37.201,7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7741.15" calcext:value-type="float">
            <text:p>147.741,15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AUDIO, VIDEO E FOTO</text:p>
          </table:table-cell>
          <table:table-cell table:style-name="ce7" office:value-type="string" calcext:value-type="string">
            <text:p>33903959</text:p>
          </table:table-cell>
          <table:table-cell table:style-name="ce15" table:number-columns-repeated="6"/>
          <table:table-cell table:style-name="ce15" office:value-type="float" office:value="6172.58" calcext:value-type="float">
            <text:p>6.172,58 </text:p>
          </table:table-cell>
          <table:table-cell table:style-name="ce15"/>
          <table:table-cell table:style-name="ce15" office:value-type="float" office:value="4093.86" calcext:value-type="float">
            <text:p>4.093,86 </text:p>
          </table:table-cell>
          <table:table-cell table:style-name="ce15"/>
          <table:table-cell table:style-name="ce18" office:value-type="float" office:value="10266.44" calcext:value-type="float">
            <text:p>10.266,44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 table:number-columns-repeated="4"/>
          <table:table-cell table:style-name="ce14" office:value-type="float" office:value="1596.43" calcext:value-type="float">
            <text:p>1.596,43 </text:p>
          </table:table-cell>
          <table:table-cell table:style-name="ce14"/>
          <table:table-cell table:style-name="ce14" office:value-type="float" office:value="1937" calcext:value-type="float">
            <text:p>1.937,00 </text:p>
          </table:table-cell>
          <table:table-cell table:style-name="ce14"/>
          <table:table-cell table:style-name="ce14" office:value-type="float" office:value="1907.2" calcext:value-type="float">
            <text:p>1.907,20 </text:p>
          </table:table-cell>
          <table:table-cell table:style-name="ce14"/>
          <table:table-cell table:style-name="ce18" office:value-type="float" office:value="5440.63" calcext:value-type="float">
            <text:p>5.440,63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office:value-type="float" office:value="1313.99" calcext:value-type="float">
            <text:p>1.313,99 </text:p>
          </table:table-cell>
          <table:table-cell table:style-name="ce15" office:value-type="float" office:value="1680.3" calcext:value-type="float">
            <text:p>1.680,30 </text:p>
          </table:table-cell>
          <table:table-cell table:style-name="ce15" office:value-type="float" office:value="8958.46" calcext:value-type="float">
            <text:p>8.958,4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44.59" calcext:value-type="float">
            <text:p>9.844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88.12" calcext:value-type="float">
            <text:p>9.888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822.79" calcext:value-type="float">
            <text:p>9.822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1508.25" calcext:value-type="float">
            <text:p>41.508,25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3056.22" calcext:value-type="float">
            <text:p>3.056,22 </text:p>
          </table:table-cell>
          <table:table-cell table:style-name="ce14" office:value-type="float" office:value="11872.45" calcext:value-type="float">
            <text:p>11.872,4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460.55" calcext:value-type="float">
            <text:p>21.460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368.71" calcext:value-type="float">
            <text:p>24.368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13.41" calcext:value-type="float">
            <text:p>23.713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4471.34" calcext:value-type="float">
            <text:p>84.471,34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89802.39" calcext:value-type="float">
            <text:p>89.802,39 </text:p>
          </table:table-cell>
          <table:table-cell table:style-name="ce15"/>
          <table:table-cell table:style-name="ce15" office:value-type="float" office:value="12770.28" calcext:value-type="float">
            <text:p>12.770,28 </text:p>
          </table:table-cell>
          <table:table-cell table:style-name="ce15"/>
          <table:table-cell table:style-name="ce15" office:value-type="float" office:value="95480.17" calcext:value-type="float">
            <text:p>95.480,17 </text:p>
          </table:table-cell>
          <table:table-cell table:style-name="ce15"/>
          <table:table-cell table:style-name="ce18" office:value-type="float" office:value="198052.84" calcext:value-type="float">
            <text:p>198.052,84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4" table:number-columns-repeated="4"/>
          <table:table-cell table:style-name="ce14" office:value-type="float" office:value="32.43" calcext:value-type="float">
            <text:p>32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2.43" calcext:value-type="float">
            <text:p>32,43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8.32" calcext:value-type="float">
            <text:p>288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2.6" calcext:value-type="float">
            <text:p>292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.73" calcext:value-type="float">
            <text:p>22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36.94" calcext:value-type="float">
            <text:p>1.036,94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93.02" calcext:value-type="float">
            <text:p>31.593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347.66" calcext:value-type="float">
            <text:p>29.347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436.55" calcext:value-type="float">
            <text:p>28.43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9189.02" calcext:value-type="float">
            <text:p>99.189,02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4299" calcext:value-type="float">
            <text:p>4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6000" calcext:value-type="float">
            <text:p>6.000,00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4"/>
          <table:table-cell table:style-name="ce14" office:value-type="float" office:value="2602.19" calcext:value-type="float">
            <text:p>2.602,19 </text:p>
          </table:table-cell>
          <table:table-cell table:style-name="ce14" office:value-type="float" office:value="21751.19" calcext:value-type="float">
            <text:p>21.751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49.42" calcext:value-type="float">
            <text:p>2.049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002.91" calcext:value-type="float">
            <text:p>34.002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326.88" calcext:value-type="float">
            <text:p>19.326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9732.59" calcext:value-type="float">
            <text:p>79.732,59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5" office:value-type="float" office:value="3833.33" calcext:value-type="float">
            <text:p>3.833,33 </text:p>
          </table:table-cell>
          <table:table-cell table:style-name="ce15"/>
          <table:table-cell table:style-name="ce18" office:value-type="float" office:value="15333.32" calcext:value-type="float">
            <text:p>15.333,32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1129.11" calcext:value-type="float">
            <text:p>1.129,11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4" office:value-type="float" office:value="1246.95" calcext:value-type="float">
            <text:p>1.246,95 </text:p>
          </table:table-cell>
          <table:table-cell table:style-name="ce14"/>
          <table:table-cell table:style-name="ce18" office:value-type="float" office:value="4869.96" calcext:value-type="float">
            <text:p>4.869,96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5"/>
          <table:table-cell table:style-name="ce15" office:value-type="float" office:value="10016.63" calcext:value-type="float">
            <text:p>10.016,63 </text:p>
          </table:table-cell>
          <table:table-cell table:style-name="ce15" office:value-type="float" office:value="112781.25" calcext:value-type="float">
            <text:p>112.78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7292.25" calcext:value-type="float">
            <text:p>127.292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487.64" calcext:value-type="float">
            <text:p>122.487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7863.62" calcext:value-type="float">
            <text:p>127.863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00441.39" calcext:value-type="float">
            <text:p>500.441,39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7241.42" calcext:value-type="float">
            <text:p>17.241,42 </text:p>
          </table:table-cell>
          <table:table-cell table:style-name="ce14" office:value-type="float" office:value="25665.92" calcext:value-type="float">
            <text:p>25.665,9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380.19" calcext:value-type="float">
            <text:p>38.380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094.04" calcext:value-type="float">
            <text:p>38.094,0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154.91" calcext:value-type="float">
            <text:p>43.154,9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62536.48" calcext:value-type="float">
            <text:p>162.536,48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/>
          <table:table-cell table:style-name="ce15" office:value-type="float" office:value="8418.47" calcext:value-type="float">
            <text:p>8.418,47 </text:p>
          </table:table-cell>
          <table:table-cell table:style-name="ce15" office:value-type="float" office:value="10377.48" calcext:value-type="float">
            <text:p>10.377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530.44" calcext:value-type="float">
            <text:p>15.530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662.44" calcext:value-type="float">
            <text:p>15.662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377" calcext:value-type="float">
            <text:p>15.37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5365.83" calcext:value-type="float">
            <text:p>65.365,83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/>
          <table:table-cell table:style-name="ce14" office:value-type="float" office:value="2788.31" calcext:value-type="float">
            <text:p>2.788,31 </text:p>
          </table:table-cell>
          <table:table-cell table:style-name="ce14" office:value-type="float" office:value="7496.2" calcext:value-type="float">
            <text:p>7.496,2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24.97" calcext:value-type="float">
            <text:p>12.22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10.87" calcext:value-type="float">
            <text:p>11.910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511.86" calcext:value-type="float">
            <text:p>14.511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8932.21" calcext:value-type="float">
            <text:p>48.932,21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1825.52" calcext:value-type="float">
            <text:p>1.825,52 </text:p>
          </table:table-cell>
          <table:table-cell table:style-name="ce15" office:value-type="float" office:value="8746.05" calcext:value-type="float">
            <text:p>8.746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658.81" calcext:value-type="float">
            <text:p>9.658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9548" calcext:value-type="float">
            <text:p>39.548,00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33903979</text:p>
          </table:table-cell>
          <table:table-cell table:style-name="ce14" table:number-columns-repeated="4"/>
          <table:table-cell table:style-name="ce14" office:value-type="float" office:value="1575.33" calcext:value-type="float">
            <text:p>1.575,33 </text:p>
          </table:table-cell>
          <table:table-cell table:style-name="ce14"/>
          <table:table-cell table:style-name="ce14" office:value-type="float" office:value="2166.08" calcext:value-type="float">
            <text:p>2.166,08 </text:p>
          </table:table-cell>
          <table:table-cell table:style-name="ce14"/>
          <table:table-cell table:style-name="ce14" office:value-type="float" office:value="2224" calcext:value-type="float">
            <text:p>2.224,00 </text:p>
          </table:table-cell>
          <table:table-cell table:style-name="ce14"/>
          <table:table-cell table:style-name="ce18" office:value-type="float" office:value="5965.41" calcext:value-type="float">
            <text:p>5.965,41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1457039000159</text:p>
          </table:table-cell>
          <table:table-cell table:style-name="ce7" office:value-type="string" calcext:value-type="string">
            <text:p>GESTAO DE TERCEIRIZACAO EM SERVICOS SELECAO E AGENCIAME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56757.6" calcext:value-type="float">
            <text:p>56.757,60 </text:p>
          </table:table-cell>
          <table:table-cell table:style-name="ce15" office:value-type="float" office:value="110392.8" calcext:value-type="float">
            <text:p>110.392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8" calcext:value-type="float">
            <text:p>138.771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7" calcext:value-type="float">
            <text:p>138.771,5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8771.59" calcext:value-type="float">
            <text:p>138.771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83465.14" calcext:value-type="float">
            <text:p>583.465,14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713.97" calcext:value-type="float">
            <text:p>713,9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38.64" calcext:value-type="float">
            <text:p>5.938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21.21" calcext:value-type="float">
            <text:p>3.821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91.27" calcext:value-type="float">
            <text:p>3.491,2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965.09" calcext:value-type="float">
            <text:p>13.965,09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5" table:number-columns-repeated="2"/>
          <table:table-cell table:style-name="ce15" office:value-type="float" office:value="13609" calcext:value-type="float">
            <text:p>13.609,00 </text:p>
          </table:table-cell>
          <table:table-cell table:style-name="ce15"/>
          <table:table-cell table:style-name="ce15" office:value-type="float" office:value="21767.48" calcext:value-type="float">
            <text:p>21.767,48 </text:p>
          </table:table-cell>
          <table:table-cell table:style-name="ce15"/>
          <table:table-cell table:style-name="ce15" office:value-type="float" office:value="15464.19" calcext:value-type="float">
            <text:p>15.464,19 </text:p>
          </table:table-cell>
          <table:table-cell table:style-name="ce15"/>
          <table:table-cell table:style-name="ce15" office:value-type="float" office:value="17051.4" calcext:value-type="float">
            <text:p>17.051,40 </text:p>
          </table:table-cell>
          <table:table-cell table:style-name="ce15"/>
          <table:table-cell table:style-name="ce18" office:value-type="float" office:value="67892.07" calcext:value-type="float">
            <text:p>67.892,07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4" table:number-columns-repeated="2"/>
          <table:table-cell table:style-name="ce14" office:value-type="float" office:value="7114.4" calcext:value-type="float">
            <text:p>7.114,40 </text:p>
          </table:table-cell>
          <table:table-cell table:style-name="ce14"/>
          <table:table-cell table:style-name="ce14" office:value-type="float" office:value="7580" calcext:value-type="float">
            <text:p>7.580,00 </text:p>
          </table:table-cell>
          <table:table-cell table:style-name="ce14"/>
          <table:table-cell table:style-name="ce14" office:value-type="float" office:value="30622.54" calcext:value-type="float">
            <text:p>30.622,54 </text:p>
          </table:table-cell>
          <table:table-cell table:style-name="ce14"/>
          <table:table-cell table:style-name="ce14" office:value-type="float" office:value="9074.58" calcext:value-type="float">
            <text:p>9.074,58 </text:p>
          </table:table-cell>
          <table:table-cell table:style-name="ce14"/>
          <table:table-cell table:style-name="ce18" office:value-type="float" office:value="54391.52" calcext:value-type="float">
            <text:p>54.391,52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5" table:number-columns-repeated="2"/>
          <table:table-cell table:style-name="ce15" office:value-type="float" office:value="680" calcext:value-type="float">
            <text:p>680,00 </text:p>
          </table:table-cell>
          <table:table-cell table:style-name="ce15"/>
          <table:table-cell table:style-name="ce15" office:value-type="float" office:value="2672" calcext:value-type="float">
            <text:p>2.672,00 </text:p>
          </table:table-cell>
          <table:table-cell table:style-name="ce15"/>
          <table:table-cell table:style-name="ce15" office:value-type="float" office:value="7896.78" calcext:value-type="float">
            <text:p>7.896,78 </text:p>
          </table:table-cell>
          <table:table-cell table:style-name="ce15"/>
          <table:table-cell table:style-name="ce15" office:value-type="float" office:value="4338.61" calcext:value-type="float">
            <text:p>4.338,61 </text:p>
          </table:table-cell>
          <table:table-cell table:style-name="ce15"/>
          <table:table-cell table:style-name="ce18" office:value-type="float" office:value="15587.39" calcext:value-type="float">
            <text:p>15.587,39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4737.32" calcext:value-type="float">
            <text:p>4.737,3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5393" calcext:value-type="float">
            <text:p>45.393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433.82" calcext:value-type="float">
            <text:p>27.433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5065.16" calcext:value-type="float">
            <text:p>25.065,1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2629.3" calcext:value-type="float">
            <text:p>102.629,30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94.25" calcext:value-type="float">
            <text:p>94,25 </text:p>
          </table:table-cell>
          <table:table-cell table:style-name="ce15" office:value-type="float" office:value="398.42" calcext:value-type="float">
            <text:p>39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0" calcext:value-type="float">
            <text:p>44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12.67" calcext:value-type="float">
            <text:p>1.812,67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4"/>
          <table:table-cell table:style-name="ce14" office:value-type="float" office:value="77701.95" calcext:value-type="float">
            <text:p>77.701,95 </text:p>
          </table:table-cell>
          <table:table-cell table:style-name="ce14" office:value-type="float" office:value="192075.8" calcext:value-type="float">
            <text:p>192.075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6772.03" calcext:value-type="float">
            <text:p>226.772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6925.39" calcext:value-type="float">
            <text:p>226.925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4560.51" calcext:value-type="float">
            <text:p>214.560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38035.68" calcext:value-type="float">
            <text:p>938.035,68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27" calcext:value-type="float">
            <text:p>227,00 </text:p>
          </table:table-cell>
          <table:table-cell table:style-name="ce15" office:value-type="float" office:value="2990.47" calcext:value-type="float">
            <text:p>2.990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02.83" calcext:value-type="float">
            <text:p>2.402,8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56.47" calcext:value-type="float">
            <text:p>3.456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59.72" calcext:value-type="float">
            <text:p>2.359,7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436.49" calcext:value-type="float">
            <text:p>11.436,49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502" calcext:value-type="float">
            <text:p>7.502,00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9502.5" calcext:value-type="float">
            <text:p>49.502,50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8" office:value-type="float" office:value="47215.22" calcext:value-type="float">
            <text:p>47.215,22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31995.63" calcext:value-type="float">
            <text:p>331.995,63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4"/>
          <table:table-cell table:style-name="ce14" office:value-type="float" office:value="4691.43" calcext:value-type="float">
            <text:p>4.691,43 </text:p>
          </table:table-cell>
          <table:table-cell table:style-name="ce14" office:value-type="float" office:value="43237.9" calcext:value-type="float">
            <text:p>43.237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8268.4" calcext:value-type="float">
            <text:p>48.268,4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97.81" calcext:value-type="float">
            <text:p>49.697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635.95" calcext:value-type="float">
            <text:p>49.635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5531.49" calcext:value-type="float">
            <text:p>195.531,49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6" calcext:value-type="float">
            <text:p>7.857,46 </text:p>
          </table:table-cell>
          <table:table-cell table:style-name="ce15"/>
          <table:table-cell table:style-name="ce15" office:value-type="float" office:value="8677.46" calcext:value-type="float">
            <text:p>8.677,46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8" office:value-type="float" office:value="33889.86" calcext:value-type="float">
            <text:p>33.889,86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196.8" calcext:value-type="float">
            <text:p>196,8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308.8" calcext:value-type="float">
            <text:p>1.308,80 </text:p>
          </table:table-cell>
          <table:table-cell table:style-name="ce15" office:value-type="float" office:value="2149.86" calcext:value-type="float">
            <text:p>2.14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65.28" calcext:value-type="float">
            <text:p>3.065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58.55" calcext:value-type="float">
            <text:p>3.158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07.32" calcext:value-type="float">
            <text:p>1.607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289.81" calcext:value-type="float">
            <text:p>11.289,81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68.67" calcext:value-type="float">
            <text:p>68,67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143.88" calcext:value-type="float">
            <text:p>143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284.49" calcext:value-type="float">
            <text:p>284,49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07.63" calcext:value-type="float">
            <text:p>107,6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96.35" calcext:value-type="float">
            <text:p>596,35 </text:p>
          </table:table-cell>
          <table:table-cell table:style-name="ce15"/>
          <table:table-cell table:style-name="ce18" office:value-type="float" office:value="703.98" calcext:value-type="float">
            <text:p>703,98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8" office:value-type="float" office:value="473.88" calcext:value-type="float">
            <text:p>473,88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9205.88" calcext:value-type="float">
            <text:p>9.205,88 </text:p>
          </table:table-cell>
          <table:table-cell table:style-name="ce15" office:value-type="float" office:value="15997.51" calcext:value-type="float">
            <text:p>15.99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148.19" calcext:value-type="float">
            <text:p>15.148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63.1" calcext:value-type="float">
            <text:p>17.963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97.61" calcext:value-type="float">
            <text:p>17.997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6312.29" calcext:value-type="float">
            <text:p>76.312,29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37.94" calcext:value-type="float">
            <text:p>1.137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945.36" calcext:value-type="float">
            <text:p>22.945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8166.6" calcext:value-type="float">
            <text:p>48.166,60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5" table:number-columns-repeated="2"/>
          <table:table-cell table:style-name="ce15" office:value-type="float" office:value="3800.75" calcext:value-type="float">
            <text:p>3.800,75 </text:p>
          </table:table-cell>
          <table:table-cell table:style-name="ce15"/>
          <table:table-cell table:style-name="ce15" office:value-type="float" office:value="4404" calcext:value-type="float">
            <text:p>4.404,00 </text:p>
          </table:table-cell>
          <table:table-cell table:style-name="ce15"/>
          <table:table-cell table:style-name="ce15" office:value-type="float" office:value="4236.75" calcext:value-type="float">
            <text:p>4.236,75 </text:p>
          </table:table-cell>
          <table:table-cell table:style-name="ce15"/>
          <table:table-cell table:style-name="ce15" office:value-type="float" office:value="5167.38" calcext:value-type="float">
            <text:p>5.167,38 </text:p>
          </table:table-cell>
          <table:table-cell table:style-name="ce15"/>
          <table:table-cell table:style-name="ce18" office:value-type="float" office:value="17608.88" calcext:value-type="float">
            <text:p>17.608,88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2501.16" calcext:value-type="float">
            <text:p>2.501,16 </text:p>
          </table:table-cell>
          <table:table-cell table:style-name="ce14" office:value-type="float" office:value="1250.58" calcext:value-type="float">
            <text:p>1.250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6" calcext:value-type="float">
            <text:p>13.233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4" calcext:value-type="float">
            <text:p>13.233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4185.2" calcext:value-type="float">
            <text:p>54.185,20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13.78" calcext:value-type="float">
            <text:p>1.513,78 </text:p>
          </table:table-cell>
          <table:table-cell table:style-name="ce15" office:value-type="float" office:value="2864.77" calcext:value-type="float">
            <text:p>2.864,7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89.84" calcext:value-type="float">
            <text:p>4.38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970.81" calcext:value-type="float">
            <text:p>15.970,81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618.46" calcext:value-type="float">
            <text:p>3.618,46 </text:p>
          </table:table-cell>
          <table:table-cell table:style-name="ce14" office:value-type="float" office:value="17653.99" calcext:value-type="float">
            <text:p>17.653,9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713.94" calcext:value-type="float">
            <text:p>19.713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04.97" calcext:value-type="float">
            <text:p>18.604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47" calcext:value-type="float">
            <text:p>1.74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5" office:value-type="float" office:value="2903.41" calcext:value-type="float">
            <text:p>2.90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2.31" calcext:value-type="float">
            <text:p>3.612,3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5.93" calcext:value-type="float">
            <text:p>4.005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69.69" calcext:value-type="float">
            <text:p>769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830.74" calcext:value-type="float">
            <text:p>12.830,74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179.02" calcext:value-type="float">
            <text:p>179,02 </text:p>
          </table:table-cell>
          <table:table-cell table:style-name="ce15" office:value-type="float" office:value="1251.76" calcext:value-type="float">
            <text:p>1.251,7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58.28" calcext:value-type="float">
            <text:p>2.158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60.67" calcext:value-type="float">
            <text:p>860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20.59" calcext:value-type="float">
            <text:p>2.420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870.32" calcext:value-type="float">
            <text:p>6.870,32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4355.36" calcext:value-type="float">
            <text:p>4.355,36 </text:p>
          </table:table-cell>
          <table:table-cell table:style-name="ce14" office:value-type="float" office:value="21133.33" calcext:value-type="float">
            <text:p>21.133,3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5505.24" calcext:value-type="float">
            <text:p>95.505,24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/>
          <table:table-cell table:style-name="ce15" office:value-type="float" office:value="106851.24" calcext:value-type="float">
            <text:p>106.851,24 </text:p>
          </table:table-cell>
          <table:table-cell table:style-name="ce15" office:value-type="float" office:value="207824.34" calcext:value-type="float">
            <text:p>207.824,3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50.08" calcext:value-type="float">
            <text:p>261.250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98425.58" calcext:value-type="float">
            <text:p>1.098.425,58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795.19" calcext:value-type="float">
            <text:p>795,19 </text:p>
          </table:table-cell>
          <table:table-cell table:style-name="ce14" office:value-type="float" office:value="3730.69" calcext:value-type="float">
            <text:p>3.730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6885.97" calcext:value-type="float">
            <text:p>16.885,97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101403.41" calcext:value-type="float">
            <text:p>101.403,41 </text:p>
          </table:table-cell>
          <table:table-cell table:style-name="ce15"/>
          <table:table-cell table:style-name="ce15" office:value-type="float" office:value="108575.91" calcext:value-type="float">
            <text:p>108.575,91 </text:p>
          </table:table-cell>
          <table:table-cell table:style-name="ce15"/>
          <table:table-cell table:style-name="ce15" office:value-type="float" office:value="111103.38" calcext:value-type="float">
            <text:p>111.103,38 </text:p>
          </table:table-cell>
          <table:table-cell table:style-name="ce15"/>
          <table:table-cell table:style-name="ce15" office:value-type="float" office:value="110599.87" calcext:value-type="float">
            <text:p>110.599,87 </text:p>
          </table:table-cell>
          <table:table-cell table:style-name="ce15"/>
          <table:table-cell table:style-name="ce18" office:value-type="float" office:value="431682.57" calcext:value-type="float">
            <text:p>431.682,57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4"/>
          <table:table-cell table:style-name="ce14" office:value-type="float" office:value="25824.04" calcext:value-type="float">
            <text:p>25.824,04 </text:p>
          </table:table-cell>
          <table:table-cell table:style-name="ce14" office:value-type="float" office:value="20981.03" calcext:value-type="float">
            <text:p>20.981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636.9" calcext:value-type="float">
            <text:p>41.636,9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57.49" calcext:value-type="float">
            <text:p>37.057,4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2583.27" calcext:value-type="float">
            <text:p>42.583,2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68082.73" calcext:value-type="float">
            <text:p>168.082,73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5" table:number-columns-repeated="6"/>
          <table:table-cell table:style-name="ce15" office:value-type="float" office:value="571.41" calcext:value-type="float">
            <text:p>571,41 </text:p>
          </table:table-cell>
          <table:table-cell table:style-name="ce15"/>
          <table:table-cell table:style-name="ce15" office:value-type="float" office:value="4646.59" calcext:value-type="float">
            <text:p>4.646,59 </text:p>
          </table:table-cell>
          <table:table-cell table:style-name="ce15"/>
          <table:table-cell table:style-name="ce18" office:value-type="float" office:value="5218" calcext:value-type="float">
            <text:p>5.218,00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4" table:number-columns-repeated="2"/>
          <table:table-cell table:style-name="ce14" office:value-type="float" office:value="554.04" calcext:value-type="float">
            <text:p>554,04 </text:p>
          </table:table-cell>
          <table:table-cell table:style-name="ce14"/>
          <table:table-cell table:style-name="ce14" office:value-type="float" office:value="2639.72" calcext:value-type="float">
            <text:p>2.639,72 </text:p>
          </table:table-cell>
          <table:table-cell table:style-name="ce14"/>
          <table:table-cell table:style-name="ce14" office:value-type="float" office:value="1482.84" calcext:value-type="float">
            <text:p>1.482,84 </text:p>
          </table:table-cell>
          <table:table-cell table:style-name="ce14"/>
          <table:table-cell table:style-name="ce14" office:value-type="float" office:value="2156.82" calcext:value-type="float">
            <text:p>2.156,82 </text:p>
          </table:table-cell>
          <table:table-cell table:style-name="ce14"/>
          <table:table-cell table:style-name="ce18" office:value-type="float" office:value="6833.42" calcext:value-type="float">
            <text:p>6.833,42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/>
          <table:table-cell table:style-name="ce15" office:value-type="float" office:value="695.35" calcext:value-type="float">
            <text:p>695,35 </text:p>
          </table:table-cell>
          <table:table-cell table:style-name="ce15" office:value-type="float" office:value="2984.13" calcext:value-type="float">
            <text:p>2.984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8" calcext:value-type="float">
            <text:p>758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.6" calcext:value-type="float">
            <text:p>46,60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8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8" office:value-type="float" office:value="2744.15" calcext:value-type="float">
            <text:p>2.744,15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282.42" calcext:value-type="float">
            <text:p>1.282,4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433.75" calcext:value-type="float">
            <text:p>4.433,75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193.5" calcext:value-type="float">
            <text:p>12.193,50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345.07" calcext:value-type="float">
            <text:p>2.345,07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8" office:value-type="float" office:value="50910.67" calcext:value-type="float">
            <text:p>50.910,67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820.94" calcext:value-type="float">
            <text:p>14.820,94 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5746.45" calcext:value-type="float">
            <text:p>45.746,45 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8000" calcext:value-type="float">
            <text:p>148.000,00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11.56" calcext:value-type="float">
            <text:p>311,56 </text:p>
          </table:table-cell>
          <table:table-cell table:style-name="ce15" office:value-type="float" office:value="1492.73" calcext:value-type="float">
            <text:p>1.492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20.6" calcext:value-type="float">
            <text:p>1.720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00.23" calcext:value-type="float">
            <text:p>1.800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35.65" calcext:value-type="float">
            <text:p>1.735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060.77" calcext:value-type="float">
            <text:p>7.060,77 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6517401.92" calcext:value-type="float">
            <text:p>6.517.401,92 </text:p>
          </table:table-cell>
          <table:table-cell table:number-columns-repeated="16369"/>
        </table:table-row>
        <table:table-row table:style-name="ro3" table:number-rows-repeated="803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06-13T11:59:05</dc:date>
    <meta:generator>LibreOffice/7.5.2.2$Windows_X86_64 LibreOffice_project/53bb9681a964705cf672590721dbc85eb4d0c3a2</meta:generator>
    <meta:document-statistic meta:table-count="1" meta:cell-count="855" meta:object-count="0"/>
    <meta:user-defined meta:name="AppVersion">16.0300</meta:user-defined>
  </office:meta>
</office:document-meta>
</file>