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JULH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5" table:number-rows-spanned="1">
            <text:p>Movim. Líquido - R$ (Item Informação)</text:p>
          </table:table-cell>
          <table:covered-table-cell table:number-columns-repeated="14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.76" calcext:value-type="float">
            <text:p>184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30.35" calcext:value-type="float">
            <text:p>730,35 </text:p>
          </table:table-cell>
        </table:table-row>
        <table:table-row table:style-name="ro4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182771.76" calcext:value-type="float">
            <text:p>182.771,76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4" office:value-type="float" office:value="3697.54" calcext:value-type="float">
            <text:p>3.697,54 </text:p>
          </table:table-cell>
          <table:table-cell table:style-name="ce14"/>
          <table:table-cell table:style-name="ce18" office:value-type="float" office:value="4262.44" calcext:value-type="float">
            <text:p>4.262,44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78.91" calcext:value-type="float">
            <text:p>36.778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21494.75" calcext:value-type="float">
            <text:p>221.494,75 </text:p>
          </table:table-cell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4049.84" calcext:value-type="float">
            <text:p>4.049,84 </text:p>
          </table:table-cell>
          <table:table-cell table:style-name="ce14"/>
          <table:table-cell table:style-name="ce18" office:value-type="float" office:value="14316.28" calcext:value-type="float">
            <text:p>14.316,28 </text:p>
          </table:table-cell>
        </table:table-row>
        <table:table-row table:style-name="ro4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5" office:value-type="float" office:value="1743.3" calcext:value-type="float">
            <text:p>1.743,30 </text:p>
          </table:table-cell>
          <table:table-cell table:style-name="ce15"/>
          <table:table-cell table:style-name="ce18" office:value-type="float" office:value="9001.73" calcext:value-type="float">
            <text:p>9.001,73 </text:p>
          </table:table-cell>
        </table:table-row>
        <table:table-row table:style-name="ro6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92.18" calcext:value-type="float">
            <text:p>9.792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1146.98" calcext:value-type="float">
            <text:p>61.146,98 </text:p>
          </table:table-cell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005.55" calcext:value-type="float">
            <text:p>10.005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6587.21" calcext:value-type="float">
            <text:p>106.587,21 </text:p>
          </table:table-cell>
        </table:table-row>
        <table:table-row table:style-name="ro6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12"/>
          <table:table-cell table:style-name="ce14" office:value-type="float" office:value="34009.16" calcext:value-type="float">
            <text:p>34.009,16 </text:p>
          </table:table-cell>
          <table:table-cell table:style-name="ce14"/>
          <table:table-cell table:style-name="ce18" office:value-type="float" office:value="34009.16" calcext:value-type="float">
            <text:p>34.009,16 </text:p>
          </table:table-cell>
        </table:table-row>
        <table:table-row table:style-name="ro4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5" office:value-type="float" office:value="16651.23" calcext:value-type="float">
            <text:p>16.651,23 </text:p>
          </table:table-cell>
          <table:table-cell table:style-name="ce15"/>
          <table:table-cell table:style-name="ce15" office:value-type="float" office:value="80641.43" calcext:value-type="float">
            <text:p>80.641,43 </text:p>
          </table:table-cell>
          <table:table-cell table:style-name="ce15"/>
          <table:table-cell table:style-name="ce18" office:value-type="float" office:value="295345.5" calcext:value-type="float">
            <text:p>295.345,50 </text:p>
          </table:table-cell>
        </table:table-row>
        <table:table-row table:style-name="ro4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.84" calcext:value-type="float">
            <text:p>1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9.84" calcext:value-type="float">
            <text:p>61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69.62" calcext:value-type="float">
            <text:p>1.669,62 </text:p>
          </table:table-cell>
        </table:table-row>
        <table:table-row table:style-name="ro4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745.13" calcext:value-type="float">
            <text:p>27.745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861.42" calcext:value-type="float">
            <text:p>29.86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56795.57" calcext:value-type="float">
            <text:p>156.795,57 </text:p>
          </table:table-cell>
        </table:table-row>
        <table:table-row table:style-name="ro4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8" office:value-type="float" office:value="22299" calcext:value-type="float">
            <text:p>22.299,00 </text:p>
          </table:table-cell>
        </table:table-row>
        <table:table-row table:style-name="ro4">
          <table:table-cell table:style-name="ce6" office:value-type="string" calcext:value-type="string">
            <text:p>22564047000110</text:p>
          </table:table-cell>
          <table:table-cell table:style-name="ce6" office:value-type="string" calcext:value-type="string">
            <text:p>EAT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0"/>
          <table:table-cell table:style-name="ce14" office:value-type="float" office:value="14104.77" calcext:value-type="float">
            <text:p>14.104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4104.77" calcext:value-type="float">
            <text:p>14.104,77 </text:p>
          </table:table-cell>
        </table:table-row>
        <table:table-row table:style-name="ro4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49.42" calcext:value-type="float">
            <text:p>2.04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002.91" calcext:value-type="float">
            <text:p>34.002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326.88" calcext:value-type="float">
            <text:p>19.326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93.49" calcext:value-type="float">
            <text:p>24.793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891.25" calcext:value-type="float">
            <text:p>16.89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1417.33" calcext:value-type="float">
            <text:p>121.417,33 </text:p>
          </table:table-cell>
        </table:table-row>
        <table:table-row table:style-name="ro6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307.02" calcext:value-type="float">
            <text:p>1.307,02 </text:p>
          </table:table-cell>
          <table:table-cell table:style-name="ce15"/>
          <table:table-cell table:style-name="ce18" office:value-type="float" office:value="7423.93" calcext:value-type="float">
            <text:p>7.423,93 </text:p>
          </table:table-cell>
        </table:table-row>
        <table:table-row table:style-name="ro4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292.25" calcext:value-type="float">
            <text:p>127.292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487.64" calcext:value-type="float">
            <text:p>122.487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863.62" calcext:value-type="float">
            <text:p>127.863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0980.39" calcext:value-type="float">
            <text:p>140.98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102.3" calcext:value-type="float">
            <text:p>153.102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94524.08" calcext:value-type="float">
            <text:p>794.524,08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65357.12" calcext:value-type="float">
            <text:p>265.357,12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7128.81" calcext:value-type="float">
            <text:p>97.128,81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3591.36" calcext:value-type="float">
            <text:p>73.591,36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8865.62" calcext:value-type="float">
            <text:p>58.865,62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8" office:value-type="float" office:value="10019.58" calcext:value-type="float">
            <text:p>10.019,58 </text:p>
          </table:table-cell>
        </table:table-row>
        <table:table-row table:style-name="ro6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61008.28" calcext:value-type="float">
            <text:p>861.008,28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8" office:value-type="float" office:value="109452.89" calcext:value-type="float">
            <text:p>109.452,89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8" office:value-type="float" office:value="99806.83" calcext:value-type="float">
            <text:p>99.806,8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8" office:value-type="float" office:value="31702.86" calcext:value-type="float">
            <text:p>31.702,8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2759.62" calcext:value-type="float">
            <text:p>152.759,62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92.67" calcext:value-type="float">
            <text:p>2.692,67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77832.79" calcext:value-type="float">
            <text:p>1.377.832,79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5424.28" calcext:value-type="float">
            <text:p>15.424,28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8" office:value-type="float" office:value="12650.56" calcext:value-type="float">
            <text:p>12.650,56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206.92" calcext:value-type="float">
            <text:p>12.206,92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3682.5" calcext:value-type="float">
            <text:p>73.682,50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8" office:value-type="float" office:value="89673.58" calcext:value-type="float">
            <text:p>89.673,58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0128.52" calcext:value-type="float">
            <text:p>490.128,52 </text:p>
          </table:table-cell>
        </table:table-row>
        <table:table-row table:style-name="ro4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4"/>
          <table:table-cell table:style-name="ce14" office:value-type="float" office:value="4691.43" calcext:value-type="float">
            <text:p>4.691,43 </text:p>
          </table:table-cell>
          <table:table-cell table:style-name="ce14" office:value-type="float" office:value="43237.9" calcext:value-type="float">
            <text:p>43.237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8268.4" calcext:value-type="float">
            <text:p>48.268,4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97.81" calcext:value-type="float">
            <text:p>49.697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35.95" calcext:value-type="float">
            <text:p>49.635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456.91" calcext:value-type="float">
            <text:p>50.456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036.12" calcext:value-type="float">
            <text:p>59.036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05024.52" calcext:value-type="float">
            <text:p>305.024,52 </text:p>
          </table:table-cell>
        </table:table-row>
        <table:table-row table:style-name="ro4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6" calcext:value-type="float">
            <text:p>7.857,46 </text:p>
          </table:table-cell>
          <table:table-cell table:style-name="ce15"/>
          <table:table-cell table:style-name="ce15" office:value-type="float" office:value="8677.46" calcext:value-type="float">
            <text:p>8.677,46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8" calcext:value-type="float">
            <text:p>8.677,48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8" office:value-type="float" office:value="51244.81" calcext:value-type="float">
            <text:p>51.244,81 </text:p>
          </table:table-cell>
        </table:table-row>
        <table:table-row table:style-name="ro4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196.8" calcext:value-type="float">
            <text:p>196,8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12"/>
          <table:table-cell table:style-name="ce15" office:value-type="float" office:value="10190.28" calcext:value-type="float">
            <text:p>10.190,28 </text:p>
          </table:table-cell>
          <table:table-cell table:style-name="ce15"/>
          <table:table-cell table:style-name="ce18" office:value-type="float" office:value="10190.28" calcext:value-type="float">
            <text:p>10.190,28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12"/>
          <table:table-cell table:style-name="ce14" office:value-type="float" office:value="6142.19" calcext:value-type="float">
            <text:p>6.142,19 </text:p>
          </table:table-cell>
          <table:table-cell table:style-name="ce14"/>
          <table:table-cell table:style-name="ce18" office:value-type="float" office:value="6142.19" calcext:value-type="float">
            <text:p>6.142,19 </text:p>
          </table:table-cell>
        </table:table-row>
        <table:table-row table:style-name="ro4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308.8" calcext:value-type="float">
            <text:p>1.308,80 </text:p>
          </table:table-cell>
          <table:table-cell table:style-name="ce15" office:value-type="float" office:value="2149.86" calcext:value-type="float">
            <text:p>2.14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65.28" calcext:value-type="float">
            <text:p>3.065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8.55" calcext:value-type="float">
            <text:p>3.158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07.32" calcext:value-type="float">
            <text:p>1.607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.54" calcext:value-type="float">
            <text:p>1.208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.14" calcext:value-type="float">
            <text:p>247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745.49" calcext:value-type="float">
            <text:p>12.745,49 </text:p>
          </table:table-cell>
        </table:table-row>
        <table:table-row table:style-name="ro4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68.67" calcext:value-type="float">
            <text:p>68,67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143.88" calcext:value-type="float">
            <text:p>143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8" office:value-type="float" office:value="428.37" calcext:value-type="float">
            <text:p>428,37 </text:p>
          </table:table-cell>
        </table:table-row>
        <table:table-row table:style-name="ro4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07.63" calcext:value-type="float">
            <text:p>107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96.35" calcext:value-type="float">
            <text:p>596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99.38" calcext:value-type="float">
            <text:p>299,38 </text:p>
          </table:table-cell>
          <table:table-cell table:style-name="ce15"/>
          <table:table-cell table:style-name="ce18" office:value-type="float" office:value="1003.36" calcext:value-type="float">
            <text:p>1.003,36 </text:p>
          </table:table-cell>
        </table:table-row>
        <table:table-row table:style-name="ro4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8" office:value-type="float" office:value="710.82" calcext:value-type="float">
            <text:p>710,82 </text:p>
          </table:table-cell>
        </table:table-row>
        <table:table-row table:style-name="ro4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9205.88" calcext:value-type="float">
            <text:p>9.205,88 </text:p>
          </table:table-cell>
          <table:table-cell table:style-name="ce15" office:value-type="float" office:value="15997.51" calcext:value-type="float">
            <text:p>15.99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148.19" calcext:value-type="float">
            <text:p>15.148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63.1" calcext:value-type="float">
            <text:p>17.96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97.61" calcext:value-type="float">
            <text:p>17.997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895.49" calcext:value-type="float">
            <text:p>17.895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14.62" calcext:value-type="float">
            <text:p>18.614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2822.4" calcext:value-type="float">
            <text:p>112.822,40 </text:p>
          </table:table-cell>
        </table:table-row>
        <table:table-row table:style-name="ro6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37.94" calcext:value-type="float">
            <text:p>1.137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945.36" calcext:value-type="float">
            <text:p>22.945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2484.13" calcext:value-type="float">
            <text:p>62.484,13 </text:p>
          </table:table-cell>
        </table:table-row>
        <table:table-row table:style-name="ro4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3800.75" calcext:value-type="float">
            <text:p>3.800,75 </text:p>
          </table:table-cell>
          <table:table-cell table:style-name="ce15"/>
          <table:table-cell table:style-name="ce15" office:value-type="float" office:value="4404" calcext:value-type="float">
            <text:p>4.404,00 </text:p>
          </table:table-cell>
          <table:table-cell table:style-name="ce15"/>
          <table:table-cell table:style-name="ce15" office:value-type="float" office:value="4236.75" calcext:value-type="float">
            <text:p>4.236,75 </text:p>
          </table:table-cell>
          <table:table-cell table:style-name="ce15"/>
          <table:table-cell table:style-name="ce15" office:value-type="float" office:value="5167.38" calcext:value-type="float">
            <text:p>5.167,38 </text:p>
          </table:table-cell>
          <table:table-cell table:style-name="ce15"/>
          <table:table-cell table:style-name="ce15" office:value-type="float" office:value="4886.65" calcext:value-type="float">
            <text:p>4.886,65 </text:p>
          </table:table-cell>
          <table:table-cell table:style-name="ce15"/>
          <table:table-cell table:style-name="ce15" office:value-type="float" office:value="5179.66" calcext:value-type="float">
            <text:p>5.179,66 </text:p>
          </table:table-cell>
          <table:table-cell table:style-name="ce15"/>
          <table:table-cell table:style-name="ce18" office:value-type="float" office:value="27675.19" calcext:value-type="float">
            <text:p>27.675,19 </text:p>
          </table:table-cell>
        </table:table-row>
        <table:table-row table:style-name="ro6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4" office:value-type="float" office:value="1250.58" calcext:value-type="float">
            <text:p>1.250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6" calcext:value-type="float">
            <text:p>13.233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4" calcext:value-type="float">
            <text:p>13.233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0.6" calcext:value-type="float">
            <text:p>1.25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53.47" calcext:value-type="float">
            <text:p>12.553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7989.27" calcext:value-type="float">
            <text:p>67.989,27 </text:p>
          </table:table-cell>
        </table:table-row>
        <table:table-row table:style-name="ro4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5" office:value-type="float" office:value="2864.77" calcext:value-type="float">
            <text:p>2.864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89.84" calcext:value-type="float">
            <text:p>4.38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1.09" calcext:value-type="float">
            <text:p>4.001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3820.95" calcext:value-type="float">
            <text:p>23.820,95 </text:p>
          </table:table-cell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4" office:value-type="float" office:value="17653.99" calcext:value-type="float">
            <text:p>17.653,9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713.94" calcext:value-type="float">
            <text:p>19.713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04.97" calcext:value-type="float">
            <text:p>18.60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47" calcext:value-type="float">
            <text:p>1.747,00 </text:p>
          </table:table-cell>
          <table:table-cell table:number-columns-repeated="5" table:style-name="ce14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88.18" calcext:value-type="float">
            <text:p>5.988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03.73" calcext:value-type="float">
            <text:p>4.60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3422.65" calcext:value-type="float">
            <text:p>23.422,65 </text:p>
          </table:table-cell>
        </table:table-row>
        <table:table-row table:style-name="ro6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10"/>
          <table:table-cell table:style-name="ce15" office:value-type="float" office:value="452.21" calcext:value-type="float">
            <text:p>452,2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.28" calcext:value-type="float">
            <text:p>2.158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60.67" calcext:value-type="float">
            <text:p>860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20.59" calcext:value-type="float">
            <text:p>2.420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.81" calcext:value-type="float">
            <text:p>1.505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.52" calcext:value-type="float">
            <text:p>131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507.65" calcext:value-type="float">
            <text:p>8.507,65 </text:p>
          </table:table-cell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4355.36" calcext:value-type="float">
            <text:p>4.355,36 </text:p>
          </table:table-cell>
          <table:table-cell table:style-name="ce15" office:value-type="float" office:value="21133.33" calcext:value-type="float">
            <text:p>21.133,3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338.85" calcext:value-type="float">
            <text:p>23.338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42182.94" calcext:value-type="float">
            <text:p>142.182,94 </text:p>
          </table:table-cell>
        </table:table-row>
        <table:table-row table:style-name="ro4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4"/>
          <table:table-cell table:style-name="ce14" office:value-type="float" office:value="106851.24" calcext:value-type="float">
            <text:p>106.851,24 </text:p>
          </table:table-cell>
          <table:table-cell table:style-name="ce14" office:value-type="float" office:value="207824.34" calcext:value-type="float">
            <text:p>207.824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50.08" calcext:value-type="float">
            <text:p>261.250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1249.96" calcext:value-type="float">
            <text:p>261.249,9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425.5" calcext:value-type="float">
            <text:p>53.425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13101.04" calcext:value-type="float">
            <text:p>1.413.101,04 </text:p>
          </table:table-cell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795.19" calcext:value-type="float">
            <text:p>795,19 </text:p>
          </table:table-cell>
          <table:table-cell table:style-name="ce15" office:value-type="float" office:value="3730.69" calcext:value-type="float">
            <text:p>3.73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20.03" calcext:value-type="float">
            <text:p>4.12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126.03" calcext:value-type="float">
            <text:p>25.126,03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 table:number-columns-repeated="2"/>
          <table:table-cell table:style-name="ce14" office:value-type="float" office:value="101403.41" calcext:value-type="float">
            <text:p>101.403,41 </text:p>
          </table:table-cell>
          <table:table-cell table:style-name="ce14"/>
          <table:table-cell table:style-name="ce14" office:value-type="float" office:value="108575.91" calcext:value-type="float">
            <text:p>108.575,91 </text:p>
          </table:table-cell>
          <table:table-cell table:style-name="ce14"/>
          <table:table-cell table:style-name="ce14" office:value-type="float" office:value="111103.38" calcext:value-type="float">
            <text:p>111.103,38 </text:p>
          </table:table-cell>
          <table:table-cell table:style-name="ce14"/>
          <table:table-cell table:style-name="ce14" office:value-type="float" office:value="110599.87" calcext:value-type="float">
            <text:p>110.599,87 </text:p>
          </table:table-cell>
          <table:table-cell table:style-name="ce14"/>
          <table:table-cell table:style-name="ce14" office:value-type="float" office:value="108071.21" calcext:value-type="float">
            <text:p>108.071,21 </text:p>
          </table:table-cell>
          <table:table-cell table:style-name="ce14"/>
          <table:table-cell table:style-name="ce14" office:value-type="float" office:value="101004.36" calcext:value-type="float">
            <text:p>101.004,36 </text:p>
          </table:table-cell>
          <table:table-cell table:style-name="ce14"/>
          <table:table-cell table:style-name="ce18" office:value-type="float" office:value="640758.14" calcext:value-type="float">
            <text:p>640.758,14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5" office:value-type="float" office:value="20981.03" calcext:value-type="float">
            <text:p>20.981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636.9" calcext:value-type="float">
            <text:p>41.636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57.49" calcext:value-type="float">
            <text:p>37.057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583.27" calcext:value-type="float">
            <text:p>42.583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4695.24" calcext:value-type="float">
            <text:p>64.695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73.04" calcext:value-type="float">
            <text:p>17.973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0751.01" calcext:value-type="float">
            <text:p>250.751,01 </text:p>
          </table:table-cell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 table:number-columns-repeated="6"/>
          <table:table-cell table:style-name="ce14" office:value-type="float" office:value="571.41" calcext:value-type="float">
            <text:p>571,41 </text:p>
          </table:table-cell>
          <table:table-cell table:style-name="ce14"/>
          <table:table-cell table:style-name="ce14" office:value-type="float" office:value="4646.59" calcext:value-type="float">
            <text:p>4.646,59 </text:p>
          </table:table-cell>
          <table:table-cell table:style-name="ce14"/>
          <table:table-cell table:style-name="ce14" office:value-type="float" office:value="1428.54" calcext:value-type="float">
            <text:p>1.428,54 </text:p>
          </table:table-cell>
          <table:table-cell table:style-name="ce14"/>
          <table:table-cell table:style-name="ce14" office:value-type="float" office:value="9675.29" calcext:value-type="float">
            <text:p>9.675,29 </text:p>
          </table:table-cell>
          <table:table-cell table:style-name="ce14"/>
          <table:table-cell table:style-name="ce18" office:value-type="float" office:value="16321.83" calcext:value-type="float">
            <text:p>16.321,83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554.04" calcext:value-type="float">
            <text:p>554,04 </text:p>
          </table:table-cell>
          <table:table-cell table:style-name="ce15"/>
          <table:table-cell table:style-name="ce15" office:value-type="float" office:value="2639.72" calcext:value-type="float">
            <text:p>2.639,72 </text:p>
          </table:table-cell>
          <table:table-cell table:style-name="ce15"/>
          <table:table-cell table:style-name="ce15" office:value-type="float" office:value="1482.84" calcext:value-type="float">
            <text:p>1.482,84 </text:p>
          </table:table-cell>
          <table:table-cell table:style-name="ce15"/>
          <table:table-cell table:style-name="ce15" office:value-type="float" office:value="2156.82" calcext:value-type="float">
            <text:p>2.156,82 </text:p>
          </table:table-cell>
          <table:table-cell table:style-name="ce15"/>
          <table:table-cell table:style-name="ce15" office:value-type="float" office:value="3560" calcext:value-type="float">
            <text:p>3.560,00 </text:p>
          </table:table-cell>
          <table:table-cell table:style-name="ce15"/>
          <table:table-cell table:style-name="ce15" office:value-type="float" office:value="101.88" calcext:value-type="float">
            <text:p>101,88 </text:p>
          </table:table-cell>
          <table:table-cell table:style-name="ce15"/>
          <table:table-cell table:style-name="ce18" office:value-type="float" office:value="10495.3" calcext:value-type="float">
            <text:p>10.495,30 </text:p>
          </table:table-cell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4" office:value-type="float" office:value="2984.13" calcext:value-type="float">
            <text:p>2.984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8" calcext:value-type="float">
            <text:p>758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.6" calcext:value-type="float">
            <text:p>46,60 </text:p>
          </table:table-cell>
          <table:table-cell table:number-columns-repeated="7" table:style-name="ce14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7" office:value-type="string" calcext:value-type="string">
            <text:p>05395624000179</text:p>
          </table:table-cell>
          <table:table-cell table:style-name="ce7" office:value-type="string" calcext:value-type="string">
            <text:p>VERMA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2744.15" calcext:value-type="float">
            <text:p>2.744,15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8" office:value-type="float" office:value="8910.77" calcext:value-type="float">
            <text:p>8.910,77 </text:p>
          </table:table-cell>
        </table:table-row>
        <table:table-row table:style-name="ro4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</table:table-row>
        <table:table-row table:style-name="ro4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2"/>
          <table:table-cell table:style-name="ce15" office:value-type="float" office:value="10891.06" calcext:value-type="float">
            <text:p>10.891,06 </text:p>
          </table:table-cell>
          <table:table-cell table:style-name="ce15"/>
          <table:table-cell table:style-name="ce18" office:value-type="float" office:value="10891.06" calcext:value-type="float">
            <text:p>10.891,06 </text:p>
          </table:table-cell>
        </table:table-row>
        <table:table-row table:style-name="ro4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4651.88" calcext:value-type="float">
            <text:p>4.651,88 </text:p>
          </table:table-cell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149.54" calcext:value-type="float">
            <text:p>18.149,54 </text:p>
          </table:table-cell>
        </table:table-row>
        <table:table-row table:style-name="ro4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2.1" calcext:value-type="float">
            <text:p>262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35.53" calcext:value-type="float">
            <text:p>2.635,53 </text:p>
          </table:table-cell>
        </table:table-row>
        <table:table-row table:style-name="ro4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5" office:value-type="float" office:value="5693.39" calcext:value-type="float">
            <text:p>5.693,39 </text:p>
          </table:table-cell>
          <table:table-cell table:style-name="ce15"/>
          <table:table-cell table:style-name="ce18" office:value-type="float" office:value="103880.42" calcext:value-type="float">
            <text:p>103.880,42 </text:p>
          </table:table-cell>
        </table:table-row>
        <table:table-row table:style-name="ro4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6.53" calcext:value-type="float">
            <text:p>3.696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2244.68" calcext:value-type="float">
            <text:p>22.244,68 </text:p>
          </table:table-cell>
        </table:table-row>
        <table:table-row table:style-name="ro4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272.59" calcext:value-type="float">
            <text:p>11.272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8534.33" calcext:value-type="float">
            <text:p>68.534,33 </text:p>
          </table:table-cell>
        </table:table-row>
        <table:table-row table:style-name="ro4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22000" calcext:value-type="float">
            <text:p>222.000,00 </text:p>
          </table:table-cell>
        </table:table-row>
        <table:table-row table:style-name="ro6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5" office:value-type="float" office:value="43644.01" calcext:value-type="float">
            <text:p>43.644,01 </text:p>
          </table:table-cell>
          <table:table-cell table:style-name="ce15"/>
          <table:table-cell table:style-name="ce18" office:value-type="float" office:value="116819.95" calcext:value-type="float">
            <text:p>116.819,95 </text:p>
          </table:table-cell>
        </table:table-row>
        <table:table-row table:style-name="ro6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517.03" calcext:value-type="float">
            <text:p>10.517,03 </text:p>
          </table:table-cell>
        </table:table-row>
        <table:table-row table:style-name="ro4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9791259.04000001" calcext:value-type="float">
            <text:p>9.791.259,04 </text:p>
          </table:table-cell>
        </table:table-row>
        <table:table-row table:style-name="ro3" table:number-rows-repeated="794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8-13T17:34:20</dc:date>
    <meta:generator>LibreOffice/7.5.2.2$Windows_X86_64 LibreOffice_project/53bb9681a964705cf672590721dbc85eb4d0c3a2</meta:generator>
    <meta:document-statistic meta:table-count="1" meta:cell-count="1148" meta:object-count="0"/>
    <meta:user-defined meta:name="AppVersion">16.0300</meta:user-defined>
  </office:meta>
</office:document-meta>
</file>