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1.564cm"/>
    </style:style>
    <style:style style:name="co3" style:family="table-column">
      <style:table-column-properties fo:break-before="auto" style:column-width="12.06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08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5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, FINANÇAS E PAGAMENTO DE PESSOAL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/2023 a ABR/2023</text:p>
          </table:table-cell>
          <table:covered-table-cell table:number-columns-repeated="6" table:style-name="ce4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4" office:value-type="string" calcext:value-type="string" table:number-columns-spanned="9" table:number-rows-spanned="1">
            <text:p>Movim. Líquido - R$ (Item Informação)</text:p>
          </table:table-cell>
          <table:covered-table-cell table:number-columns-repeated="8" table:style-name="ce14"/>
          <table:table-cell table:number-columns-repeated="51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JAN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FEV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AR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BR/2023</text:p>
          </table:table-cell>
          <table:covered-table-cell table:style-name="ce15"/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9"/>
          <table:table-cell table:number-columns-repeated="51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59.86" calcext:value-type="float">
            <text:p>59,86 </text:p>
          </table:table-cell>
          <table:table-cell table:style-name="ce16"/>
          <table:table-cell table:style-name="ce16" office:value-type="float" office:value="49.55" calcext:value-type="float">
            <text:p>49,55 </text:p>
          </table:table-cell>
          <table:table-cell table:style-name="ce16"/>
          <table:table-cell table:style-name="ce16" office:value-type="float" office:value="55.23" calcext:value-type="float">
            <text:p>55,23 </text:p>
          </table:table-cell>
          <table:table-cell table:style-name="ce16"/>
          <table:table-cell table:style-name="ce20" office:value-type="float" office:value="164.64" calcext:value-type="float">
            <text:p>164,64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7" table:number-columns-repeated="2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20" office:value-type="float" office:value="72993.72" calcext:value-type="float">
            <text:p>72.993,72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6" table:number-columns-repeated="2"/>
          <table:table-cell table:style-name="ce16" office:value-type="float" office:value="587" calcext:value-type="float">
            <text:p>587,00 </text:p>
          </table:table-cell>
          <table:table-cell table:style-name="ce16"/>
          <table:table-cell table:style-name="ce16" office:value-type="float" office:value="1026" calcext:value-type="float">
            <text:p>1.026,00 </text:p>
          </table:table-cell>
          <table:table-cell table:style-name="ce16"/>
          <table:table-cell table:style-name="ce16" office:value-type="float" office:value="2531.5" calcext:value-type="float">
            <text:p>2.531,50 </text:p>
          </table:table-cell>
          <table:table-cell table:style-name="ce16"/>
          <table:table-cell table:style-name="ce20" office:value-type="float" office:value="4144.5" calcext:value-type="float">
            <text:p>4.144,50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7" table:number-columns-repeated="2"/>
          <table:table-cell table:style-name="ce17" office:value-type="float" office:value="2830" calcext:value-type="float">
            <text:p>2.830,00 </text:p>
          </table:table-cell>
          <table:table-cell table:style-name="ce17"/>
          <table:table-cell table:style-name="ce17" office:value-type="float" office:value="1830" calcext:value-type="float">
            <text:p>1.83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4660" calcext:value-type="float">
            <text:p>4.660,00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33825.9" calcext:value-type="float">
            <text:p>33.825,90 </text:p>
          </table:table-cell>
          <table:table-cell table:style-name="ce16"/>
          <table:table-cell table:style-name="ce16" office:value-type="float" office:value="33203.54" calcext:value-type="float">
            <text:p>33.203,54 </text:p>
          </table:table-cell>
          <table:table-cell table:style-name="ce16"/>
          <table:table-cell table:style-name="ce16" office:value-type="float" office:value="35045.93" calcext:value-type="float">
            <text:p>35.045,93 </text:p>
          </table:table-cell>
          <table:table-cell table:style-name="ce16"/>
          <table:table-cell table:style-name="ce20" office:value-type="float" office:value="102075.37" calcext:value-type="float">
            <text:p>102.075,37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EIRELI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7" table:number-columns-repeated="4"/>
          <table:table-cell table:style-name="ce17" office:value-type="float" office:value="3960" calcext:value-type="float">
            <text:p>3.9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3960" calcext:value-type="float">
            <text:p>3.960,00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7123895000109</text:p>
          </table:table-cell>
          <table:table-cell table:style-name="ce6" office:value-type="string" calcext:value-type="string">
            <text:p>CENTRALLIMP LIMPEZA E SERVIC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6"/>
          <table:table-cell table:style-name="ce16" office:value-type="float" office:value="34079.79" calcext:value-type="float">
            <text:p>34.079,7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1841.02" calcext:value-type="float">
            <text:p>361.841,0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271.16" calcext:value-type="float">
            <text:p>17.271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413191.97" calcext:value-type="float">
            <text:p>413.191,97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7" table:number-columns-repeated="2"/>
          <table:table-cell table:style-name="ce17" office:value-type="float" office:value="8181.99" calcext:value-type="float">
            <text:p>8.181,99 </text:p>
          </table:table-cell>
          <table:table-cell table:style-name="ce17"/>
          <table:table-cell table:style-name="ce17" office:value-type="float" office:value="8152.16" calcext:value-type="float">
            <text:p>8.152,16 </text:p>
          </table:table-cell>
          <table:table-cell table:style-name="ce17"/>
          <table:table-cell table:style-name="ce17" office:value-type="float" office:value="8962.75" calcext:value-type="float">
            <text:p>8.962,75 </text:p>
          </table:table-cell>
          <table:table-cell table:style-name="ce17"/>
          <table:table-cell table:style-name="ce20" office:value-type="float" office:value="25296.9" calcext:value-type="float">
            <text:p>25.296,90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1182.25" calcext:value-type="float">
            <text:p>21.182,25 </text:p>
          </table:table-cell>
          <table:table-cell table:style-name="ce16"/>
          <table:table-cell table:style-name="ce16" office:value-type="float" office:value="15583.8" calcext:value-type="float">
            <text:p>15.583,80 </text:p>
          </table:table-cell>
          <table:table-cell table:style-name="ce16"/>
          <table:table-cell table:style-name="ce16" office:value-type="float" office:value="15955.05" calcext:value-type="float">
            <text:p>15.955,05 </text:p>
          </table:table-cell>
          <table:table-cell table:style-name="ce16"/>
          <table:table-cell table:style-name="ce20" office:value-type="float" office:value="52721.1" calcext:value-type="float">
            <text:p>52.721,10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EIRELI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 table:number-columns-repeated="4"/>
          <table:table-cell table:style-name="ce17" office:value-type="float" office:value="122746.7" calcext:value-type="float">
            <text:p>122.746,70 </text:p>
          </table:table-cell>
          <table:table-cell table:style-name="ce17"/>
          <table:table-cell table:style-name="ce17" office:value-type="float" office:value="63659.72" calcext:value-type="float">
            <text:p>63.659,72 </text:p>
          </table:table-cell>
          <table:table-cell table:style-name="ce17"/>
          <table:table-cell table:style-name="ce20" office:value-type="float" office:value="186406.42" calcext:value-type="float">
            <text:p>186.406,42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6" table:number-columns-repeated="2"/>
          <table:table-cell table:style-name="ce16" office:value-type="float" office:value="70" calcext:value-type="float">
            <text:p>70,00 </text:p>
          </table:table-cell>
          <table:table-cell table:style-name="ce16"/>
          <table:table-cell table:style-name="ce16" office:value-type="float" office:value="280" calcext:value-type="float">
            <text:p>280,00 </text:p>
          </table:table-cell>
          <table:table-cell table:style-name="ce16"/>
          <table:table-cell table:style-name="ce16" office:value-type="float" office:value="350" calcext:value-type="float">
            <text:p>350,00 </text:p>
          </table:table-cell>
          <table:table-cell table:style-name="ce16"/>
          <table:table-cell table:style-name="ce20" office:value-type="float" office:value="700" calcext:value-type="float">
            <text:p>700,00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38657319000167</text:p>
          </table:table-cell>
          <table:table-cell table:style-name="ce7" office:value-type="string" calcext:value-type="string">
            <text:p>E P L SERVICOS E COMERCIO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7" table:number-columns-repeated="2"/>
          <table:table-cell table:style-name="ce17" office:value-type="float" office:value="3001.43" calcext:value-type="float">
            <text:p>3.001,43 </text:p>
          </table:table-cell>
          <table:table-cell table:style-name="ce17"/>
          <table:table-cell table:style-name="ce17" office:value-type="float" office:value="2949.66" calcext:value-type="float">
            <text:p>2.949,66 </text:p>
          </table:table-cell>
          <table:table-cell table:style-name="ce17"/>
          <table:table-cell table:style-name="ce17" office:value-type="float" office:value="4916.19" calcext:value-type="float">
            <text:p>4.916,19 </text:p>
          </table:table-cell>
          <table:table-cell table:style-name="ce17"/>
          <table:table-cell table:style-name="ce20" office:value-type="float" office:value="10867.28" calcext:value-type="float">
            <text:p>10.867,28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FL SILVA MANUTENCAO DE NO-BREAKS E GERADORES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20" office:value-type="float" office:value="39999.99" calcext:value-type="float">
            <text:p>39.999,99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264" calcext:value-type="float">
            <text:p>264,00 </text:p>
          </table:table-cell>
          <table:table-cell table:style-name="ce17" office:value-type="float" office:value="1068" calcext:value-type="float">
            <text:p>1.06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3732" calcext:value-type="float">
            <text:p>3.732,00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6" table:number-columns-repeated="2"/>
          <table:table-cell table:style-name="ce16" office:value-type="float" office:value="17920.06" calcext:value-type="float">
            <text:p>17.920,06 </text:p>
          </table:table-cell>
          <table:table-cell table:style-name="ce16"/>
          <table:table-cell table:style-name="ce16" office:value-type="float" office:value="27460.4" calcext:value-type="float">
            <text:p>27.460,40 </text:p>
          </table:table-cell>
          <table:table-cell table:style-name="ce16"/>
          <table:table-cell table:style-name="ce16" office:value-type="float" office:value="29959.46" calcext:value-type="float">
            <text:p>29.959,46 </text:p>
          </table:table-cell>
          <table:table-cell table:style-name="ce16"/>
          <table:table-cell table:style-name="ce20" office:value-type="float" office:value="75339.92" calcext:value-type="float">
            <text:p>75.339,92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7" table:number-columns-repeated="2"/>
          <table:table-cell table:style-name="ce17" office:value-type="float" office:value="117072.25" calcext:value-type="float">
            <text:p>117.072,25 </text:p>
          </table:table-cell>
          <table:table-cell table:style-name="ce17"/>
          <table:table-cell table:style-name="ce17" office:value-type="float" office:value="124963.4" calcext:value-type="float">
            <text:p>124.963,40 </text:p>
          </table:table-cell>
          <table:table-cell table:style-name="ce17"/>
          <table:table-cell table:style-name="ce17" office:value-type="float" office:value="143541.08" calcext:value-type="float">
            <text:p>143.541,08 </text:p>
          </table:table-cell>
          <table:table-cell table:style-name="ce17"/>
          <table:table-cell table:style-name="ce20" office:value-type="float" office:value="385576.73" calcext:value-type="float">
            <text:p>385.576,73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style-name="ce16" office:value-type="float" office:value="8694" calcext:value-type="float">
            <text:p>8.694,00 </text:p>
          </table:table-cell>
          <table:table-cell table:style-name="ce16" office:value-type="float" office:value="29262.52" calcext:value-type="float">
            <text:p>29.262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879.23" calcext:value-type="float">
            <text:p>32.879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4709.19" calcext:value-type="float">
            <text:p>74.709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45544.94" calcext:value-type="float">
            <text:p>145.544,94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7"/>
          <table:table-cell table:style-name="ce17" office:value-type="float" office:value="4672.67" calcext:value-type="float">
            <text:p>4.672,67 </text:p>
          </table:table-cell>
          <table:table-cell table:style-name="ce17" office:value-type="float" office:value="15732.07" calcext:value-type="float">
            <text:p>15.732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378.08" calcext:value-type="float">
            <text:p>18.378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825.86" calcext:value-type="float">
            <text:p>26.825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65608.68" calcext:value-type="float">
            <text:p>65.608,68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6"/>
          <table:table-cell table:style-name="ce16" office:value-type="float" office:value="2698.82" calcext:value-type="float">
            <text:p>2.698,82 </text:p>
          </table:table-cell>
          <table:table-cell table:style-name="ce16" office:value-type="float" office:value="5158.39" calcext:value-type="float">
            <text:p>5.158,3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8946.23" calcext:value-type="float">
            <text:p>18.946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79.62" calcext:value-type="float">
            <text:p>7.079,62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3883.06" calcext:value-type="float">
            <text:p>33.883,06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20" office:value-type="float" office:value="24999.99" calcext:value-type="float">
            <text:p>24.999,99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18876112000176</text:p>
          </table:table-cell>
          <table:table-cell table:style-name="ce6" office:value-type="string" calcext:value-type="string">
            <text:p>GIBBOR PUBLICIDADE E PUBLICACOES DE EDITAIS EIRELI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6" table:number-columns-repeated="4"/>
          <table:table-cell table:style-name="ce16" office:value-type="float" office:value="283.98" calcext:value-type="float">
            <text:p>283,98 </text:p>
          </table:table-cell>
          <table:table-cell table:style-name="ce16"/>
          <table:table-cell table:style-name="ce16" office:value-type="float" office:value="425.97" calcext:value-type="float">
            <text:p>425,97 </text:p>
          </table:table-cell>
          <table:table-cell table:style-name="ce16"/>
          <table:table-cell table:style-name="ce20" office:value-type="float" office:value="709.95" calcext:value-type="float">
            <text:p>709,95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21000.08" calcext:value-type="float">
            <text:p>21.000,08 </text:p>
          </table:table-cell>
          <table:table-cell table:style-name="ce17" office:value-type="float" office:value="86322.95" calcext:value-type="float">
            <text:p>86.322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1487.11" calcext:value-type="float">
            <text:p>101.487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42.67" calcext:value-type="float">
            <text:p>102.042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310852.81" calcext:value-type="float">
            <text:p>310.852,81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style-name="ce16" office:value-type="float" office:value="352.62" calcext:value-type="float">
            <text:p>352,62 </text:p>
          </table:table-cell>
          <table:table-cell table:style-name="ce16" office:value-type="float" office:value="2853.09" calcext:value-type="float">
            <text:p>2.853,0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9617.15" calcext:value-type="float">
            <text:p>9.617,15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7" table:number-columns-repeated="2"/>
          <table:table-cell table:style-name="ce17" office:value-type="float" office:value="14630.47" calcext:value-type="float">
            <text:p>14.630,47 </text:p>
          </table:table-cell>
          <table:table-cell table:style-name="ce17"/>
          <table:table-cell table:style-name="ce17" office:value-type="float" office:value="16701.28" calcext:value-type="float">
            <text:p>16.701,28 </text:p>
          </table:table-cell>
          <table:table-cell table:style-name="ce17"/>
          <table:table-cell table:style-name="ce17" office:value-type="float" office:value="23205.61" calcext:value-type="float">
            <text:p>23.205,61 </text:p>
          </table:table-cell>
          <table:table-cell table:style-name="ce17"/>
          <table:table-cell table:style-name="ce20" office:value-type="float" office:value="54537.36" calcext:value-type="float">
            <text:p>54.537,36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6" table:number-columns-repeated="2"/>
          <table:table-cell table:style-name="ce16" office:value-type="float" office:value="9703.12" calcext:value-type="float">
            <text:p>9.703,12 </text:p>
          </table:table-cell>
          <table:table-cell table:style-name="ce16"/>
          <table:table-cell table:style-name="ce16" office:value-type="float" office:value="10502.23" calcext:value-type="float">
            <text:p>10.502,23 </text:p>
          </table:table-cell>
          <table:table-cell table:style-name="ce16"/>
          <table:table-cell table:style-name="ce16" office:value-type="float" office:value="8676.8" calcext:value-type="float">
            <text:p>8.676,80 </text:p>
          </table:table-cell>
          <table:table-cell table:style-name="ce16"/>
          <table:table-cell table:style-name="ce20" office:value-type="float" office:value="28882.15" calcext:value-type="float">
            <text:p>28.882,15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7" table:number-columns-repeated="2"/>
          <table:table-cell table:style-name="ce17" office:value-type="float" office:value="3601.27" calcext:value-type="float">
            <text:p>3.601,27 </text:p>
          </table:table-cell>
          <table:table-cell table:style-name="ce17"/>
          <table:table-cell table:style-name="ce17" office:value-type="float" office:value="2424" calcext:value-type="float">
            <text:p>2.424,00 </text:p>
          </table:table-cell>
          <table:table-cell table:style-name="ce17"/>
          <table:table-cell table:style-name="ce17" office:value-type="float" office:value="1152" calcext:value-type="float">
            <text:p>1.152,00 </text:p>
          </table:table-cell>
          <table:table-cell table:style-name="ce17"/>
          <table:table-cell table:style-name="ce20" office:value-type="float" office:value="7177.27" calcext:value-type="float">
            <text:p>7.177,27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3698620000134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20" office:value-type="float" office:value="75195.48" calcext:value-type="float">
            <text:p>75.195,48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13751395000106</text:p>
          </table:table-cell>
          <table:table-cell table:style-name="ce7" office:value-type="string" calcext:value-type="string">
            <text:p>INFINYT COMERCIO SERVICOS E REPRESENTA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7" table:number-columns-repeated="2"/>
          <table:table-cell table:style-name="ce17" office:value-type="float" office:value="1685.79" calcext:value-type="float">
            <text:p>1.685,79 </text:p>
          </table:table-cell>
          <table:table-cell table:style-name="ce17"/>
          <table:table-cell table:style-name="ce17" office:value-type="float" office:value="1685.79" calcext:value-type="float">
            <text:p>1.685,79 </text:p>
          </table:table-cell>
          <table:table-cell table:style-name="ce17"/>
          <table:table-cell table:style-name="ce17" office:value-type="float" office:value="1685.79" calcext:value-type="float">
            <text:p>1.685,79 </text:p>
          </table:table-cell>
          <table:table-cell table:style-name="ce17"/>
          <table:table-cell table:style-name="ce20" office:value-type="float" office:value="5057.37" calcext:value-type="float">
            <text:p>5.057,37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6" table:number-columns-repeated="4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20" office:value-type="float" office:value="4325.1" calcext:value-type="float">
            <text:p>4.325,10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2"/>
          <table:table-cell table:style-name="ce17" office:value-type="float" office:value="12090" calcext:value-type="float">
            <text:p>12.090,00 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/>
          <table:table-cell table:style-name="ce20" office:value-type="float" office:value="36270" calcext:value-type="float">
            <text:p>36.270,00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style-name="ce16" office:value-type="float" office:value="13458.6" calcext:value-type="float">
            <text:p>13.458,60 </text:p>
          </table:table-cell>
          <table:table-cell table:style-name="ce16" office:value-type="float" office:value="58415.97" calcext:value-type="float">
            <text:p>58.415,9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5115.88" calcext:value-type="float">
            <text:p>65.115,8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8518.52" calcext:value-type="float">
            <text:p>68.518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205508.97" calcext:value-type="float">
            <text:p>205.508,97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41587502001209</text:p>
          </table:table-cell>
          <table:table-cell table:style-name="ce7" office:value-type="string" calcext:value-type="string">
            <text:p>LANLINK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7" table:number-columns-repeated="2"/>
          <table:table-cell table:style-name="ce17" office:value-type="float" office:value="233.08" calcext:value-type="float">
            <text:p>233,08 </text:p>
          </table:table-cell>
          <table:table-cell table:style-name="ce17"/>
          <table:table-cell table:style-name="ce17" office:value-type="float" office:value="233.08" calcext:value-type="float">
            <text:p>233,08 </text:p>
          </table:table-cell>
          <table:table-cell table:style-name="ce17"/>
          <table:table-cell table:style-name="ce17" office:value-type="float" office:value="233.08" calcext:value-type="float">
            <text:p>233,08 </text:p>
          </table:table-cell>
          <table:table-cell table:style-name="ce17"/>
          <table:table-cell table:style-name="ce20" office:value-type="float" office:value="699.24" calcext:value-type="float">
            <text:p>699,24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6"/>
          <table:table-cell table:style-name="ce16" office:value-type="float" office:value="3076.19" calcext:value-type="float">
            <text:p>3.076,19 </text:p>
          </table:table-cell>
          <table:table-cell table:style-name="ce16" office:value-type="float" office:value="43162.01" calcext:value-type="float">
            <text:p>43.16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6575.06" calcext:value-type="float">
            <text:p>46.575,0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6822.86" calcext:value-type="float">
            <text:p>46.822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39636.12" calcext:value-type="float">
            <text:p>139.636,12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20" office:value-type="float" office:value="26032.41" calcext:value-type="float">
            <text:p>26.032,41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20" office:value-type="float" office:value="17784.18" calcext:value-type="float">
            <text:p>17.784,18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275" calcext:value-type="float">
            <text:p>275,00 </text:p>
          </table:table-cell>
          <table:table-cell table:style-name="ce17" office:value-type="float" office:value="1112.5" calcext:value-type="float">
            <text:p>1.112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3887.5" calcext:value-type="float">
            <text:p>3.887,50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7870094000107</text:p>
          </table:table-cell>
          <table:table-cell table:style-name="ce6" office:value-type="string" calcext:value-type="string">
            <text:p>MOB SERVICOS DE TELECOMUNICACOES S.A.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20" office:value-type="float" office:value="1875" calcext:value-type="float">
            <text:p>1.875,00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4"/>
          <table:table-cell table:style-name="ce17" office:value-type="float" office:value="135.65" calcext:value-type="float">
            <text:p>135,65 </text:p>
          </table:table-cell>
          <table:table-cell table:style-name="ce17"/>
          <table:table-cell table:style-name="ce17" office:value-type="float" office:value="66.22" calcext:value-type="float">
            <text:p>66,22 </text:p>
          </table:table-cell>
          <table:table-cell table:style-name="ce17"/>
          <table:table-cell table:style-name="ce20" office:value-type="float" office:value="201.87" calcext:value-type="float">
            <text:p>201,87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4.8" calcext:value-type="float">
            <text:p>84,80 </text:p>
          </table:table-cell>
          <table:table-cell table:style-name="ce16"/>
          <table:table-cell table:style-name="ce20" office:value-type="float" office:value="250.44" calcext:value-type="float">
            <text:p>250,44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2"/>
          <table:table-cell table:style-name="ce17" office:value-type="float" office:value="102.4" calcext:value-type="float">
            <text:p>102,40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20" office:value-type="float" office:value="339.34" calcext:value-type="float">
            <text:p>339,34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6" office:value-type="float" office:value="182.87" calcext:value-type="float">
            <text:p>182,87 </text:p>
          </table:table-cell>
          <table:table-cell table:style-name="ce16"/>
          <table:table-cell table:style-name="ce16" office:value-type="float" office:value="268.01" calcext:value-type="float">
            <text:p>268,01 </text:p>
          </table:table-cell>
          <table:table-cell table:style-name="ce16"/>
          <table:table-cell table:style-name="ce16" office:value-type="float" office:value="609.27" calcext:value-type="float">
            <text:p>609,27 </text:p>
          </table:table-cell>
          <table:table-cell table:style-name="ce16"/>
          <table:table-cell table:style-name="ce16" office:value-type="float" office:value="446.8" calcext:value-type="float">
            <text:p>446,80 </text:p>
          </table:table-cell>
          <table:table-cell table:style-name="ce16"/>
          <table:table-cell table:style-name="ce20" office:value-type="float" office:value="1506.95" calcext:value-type="float">
            <text:p>1.506,95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7" table:number-columns-repeated="4"/>
          <table:table-cell table:style-name="ce17" office:value-type="float" office:value="15389.47" calcext:value-type="float">
            <text:p>15.389,47 </text:p>
          </table:table-cell>
          <table:table-cell table:style-name="ce17"/>
          <table:table-cell table:style-name="ce17" office:value-type="float" office:value="27522.52" calcext:value-type="float">
            <text:p>27.522,52 </text:p>
          </table:table-cell>
          <table:table-cell table:style-name="ce17"/>
          <table:table-cell table:style-name="ce20" office:value-type="float" office:value="42911.99" calcext:value-type="float">
            <text:p>42.911,99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0841.02" calcext:value-type="float">
            <text:p>10.841,02 </text:p>
          </table:table-cell>
          <table:table-cell table:style-name="ce16"/>
          <table:table-cell table:style-name="ce16" office:value-type="float" office:value="13198.4" calcext:value-type="float">
            <text:p>13.198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24039.42" calcext:value-type="float">
            <text:p>24.039,42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871.87" calcext:value-type="float">
            <text:p>871,87 </text:p>
          </table:table-cell>
          <table:table-cell table:style-name="ce17" office:value-type="float" office:value="2723.65" calcext:value-type="float">
            <text:p>2.723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9716.08" calcext:value-type="float">
            <text:p>9.716,08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4994" calcext:value-type="float">
            <text:p>14.994,00 </text:p>
          </table:table-cell>
          <table:table-cell table:style-name="ce16"/>
          <table:table-cell table:style-name="ce16" office:value-type="float" office:value="15027.32" calcext:value-type="float">
            <text:p>15.027,3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30021.32" calcext:value-type="float">
            <text:p>30.021,32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7360290000123</text:p>
          </table:table-cell>
          <table:table-cell table:style-name="ce7" office:value-type="string" calcext:value-type="string">
            <text:p>SERVAL SERVICOS E LIMPEZA LTDA.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631.11" calcext:value-type="float">
            <text:p>631,1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631.11" calcext:value-type="float">
            <text:p>631,11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 table:number-columns-repeated="2"/>
          <table:table-cell table:style-name="ce16" office:value-type="float" office:value="3029.15" calcext:value-type="float">
            <text:p>3.029,15 </text:p>
          </table:table-cell>
          <table:table-cell table:style-name="ce16"/>
          <table:table-cell table:style-name="ce16" office:value-type="float" office:value="3777.93" calcext:value-type="float">
            <text:p>3.777,93 </text:p>
          </table:table-cell>
          <table:table-cell table:style-name="ce16"/>
          <table:table-cell table:style-name="ce16" office:value-type="float" office:value="3029.15" calcext:value-type="float">
            <text:p>3.029,15 </text:p>
          </table:table-cell>
          <table:table-cell table:style-name="ce16"/>
          <table:table-cell table:style-name="ce20" office:value-type="float" office:value="9836.23" calcext:value-type="float">
            <text:p>9.836,23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4"/>
          <table:table-cell table:style-name="ce17" office:value-type="float" office:value="205.82" calcext:value-type="float">
            <text:p>205,8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205.82" calcext:value-type="float">
            <text:p>205,82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20" office:value-type="float" office:value="64737.09" calcext:value-type="float">
            <text:p>64.737,09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EIRELI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7"/>
          <table:table-cell table:style-name="ce17" office:value-type="float" office:value="48641.22" calcext:value-type="float">
            <text:p>48.641,22 </text:p>
          </table:table-cell>
          <table:table-cell table:style-name="ce17" office:value-type="float" office:value="196775.81" calcext:value-type="float">
            <text:p>196.77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687609.87" calcext:value-type="float">
            <text:p>687.609,87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01.9" calcext:value-type="float">
            <text:p>7.501,90 </text:p>
          </table:table-cell>
          <table:table-cell table:style-name="ce16"/>
          <table:table-cell table:style-name="ce20" office:value-type="float" office:value="11252.85" calcext:value-type="float">
            <text:p>11.252,85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7" table:number-columns-repeated="2"/>
          <table:table-cell table:style-name="ce17" office:value-type="float" office:value="64530.65" calcext:value-type="float">
            <text:p>64.530,65 </text:p>
          </table:table-cell>
          <table:table-cell table:style-name="ce17"/>
          <table:table-cell table:style-name="ce17" office:value-type="float" office:value="67019.57" calcext:value-type="float">
            <text:p>67.019,57 </text:p>
          </table:table-cell>
          <table:table-cell table:style-name="ce17"/>
          <table:table-cell table:style-name="ce17" office:value-type="float" office:value="80321.71" calcext:value-type="float">
            <text:p>80.321,71 </text:p>
          </table:table-cell>
          <table:table-cell table:style-name="ce17"/>
          <table:table-cell table:style-name="ce20" office:value-type="float" office:value="211871.93" calcext:value-type="float">
            <text:p>211.871,93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6"/>
          <table:table-cell table:style-name="ce16" office:value-type="float" office:value="3279.47" calcext:value-type="float">
            <text:p>3.279,47 </text:p>
          </table:table-cell>
          <table:table-cell table:style-name="ce16" office:value-type="float" office:value="9202" calcext:value-type="float">
            <text:p>9.202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7561.04" calcext:value-type="float">
            <text:p>27.561,0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2493.1" calcext:value-type="float">
            <text:p>22.49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62535.61" calcext:value-type="float">
            <text:p>62.535,61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7" table:number-columns-repeated="2"/>
          <table:table-cell table:style-name="ce17" office:value-type="float" office:value="910.52" calcext:value-type="float">
            <text:p>910,52 </text:p>
          </table:table-cell>
          <table:table-cell table:style-name="ce17"/>
          <table:table-cell table:style-name="ce17" office:value-type="float" office:value="2368.18" calcext:value-type="float">
            <text:p>2.368,18 </text:p>
          </table:table-cell>
          <table:table-cell table:style-name="ce17"/>
          <table:table-cell table:style-name="ce17" office:value-type="float" office:value="2506.86" calcext:value-type="float">
            <text:p>2.506,86 </text:p>
          </table:table-cell>
          <table:table-cell table:style-name="ce17"/>
          <table:table-cell table:style-name="ce20" office:value-type="float" office:value="5785.56" calcext:value-type="float">
            <text:p>5.785,56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6" table:number-columns-repeated="2"/>
          <table:table-cell table:style-name="ce16" office:value-type="float" office:value="2248.56" calcext:value-type="float">
            <text:p>2.248,56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637.2" calcext:value-type="float">
            <text:p>2.637,20 </text:p>
          </table:table-cell>
          <table:table-cell table:style-name="ce16"/>
          <table:table-cell table:style-name="ce20" office:value-type="float" office:value="4885.76" calcext:value-type="float">
            <text:p>4.885,76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 office:value-type="float" office:value="14083.74" calcext:value-type="float">
            <text:p>14.083,74 </text:p>
          </table:table-cell>
          <table:table-cell table:style-name="ce17" office:value-type="float" office:value="1558.84" calcext:value-type="float">
            <text:p>1.558,84 </text:p>
          </table:table-cell>
          <table:table-cell table:style-name="ce17" office:value-type="float" office:value="4985.14" calcext:value-type="float">
            <text:p>4.985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1310.77" calcext:value-type="float">
            <text:p>111.310,7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108.08" calcext:value-type="float">
            <text:p>84.108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216046.57" calcext:value-type="float">
            <text:p>216.046,57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06172384000106</text:p>
          </table:table-cell>
          <table:table-cell table:style-name="ce6" office:value-type="string" calcext:value-type="string">
            <text:p>VIACOM NEXT GENERATION COMUNICACAO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6" table:number-columns-repeated="2"/>
          <table:table-cell table:style-name="ce16" office:value-type="float" office:value="32.49" calcext:value-type="float">
            <text:p>32,49 </text:p>
          </table:table-cell>
          <table:table-cell table:style-name="ce16"/>
          <table:table-cell table:style-name="ce16" office:value-type="float" office:value="56.13" calcext:value-type="float">
            <text:p>56,13 </text:p>
          </table:table-cell>
          <table:table-cell table:style-name="ce16"/>
          <table:table-cell table:style-name="ce16" office:value-type="float" office:value="49.13" calcext:value-type="float">
            <text:p>49,13 </text:p>
          </table:table-cell>
          <table:table-cell table:style-name="ce16"/>
          <table:table-cell table:style-name="ce20" office:value-type="float" office:value="137.75" calcext:value-type="float">
            <text:p>137,75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2"/>
          <table:table-cell table:style-name="ce17" office:value-type="float" office:value="726.11" calcext:value-type="float">
            <text:p>726,11 </text:p>
          </table:table-cell>
          <table:table-cell table:style-name="ce17"/>
          <table:table-cell table:style-name="ce17" office:value-type="float" office:value="726.11" calcext:value-type="float">
            <text:p>726,11 </text:p>
          </table:table-cell>
          <table:table-cell table:style-name="ce17"/>
          <table:table-cell table:style-name="ce17" office:value-type="float" office:value="726.11" calcext:value-type="float">
            <text:p>726,11 </text:p>
          </table:table-cell>
          <table:table-cell table:style-name="ce17"/>
          <table:table-cell table:style-name="ce20" office:value-type="float" office:value="2178.33" calcext:value-type="float">
            <text:p>2.178,33 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6" table:number-columns-repeated="2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20" office:value-type="float" office:value="82552.5" calcext:value-type="float">
            <text:p>82.552,50 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7" table:number-columns-repeated="2"/>
          <table:table-cell table:style-name="ce17" office:value-type="float" office:value="1207" calcext:value-type="float">
            <text:p>1.207,00 </text:p>
          </table:table-cell>
          <table:table-cell table:style-name="ce17"/>
          <table:table-cell table:style-name="ce17" office:value-type="float" office:value="1346.64" calcext:value-type="float">
            <text:p>1.346,64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20" office:value-type="float" office:value="3830.46" calcext:value-type="float">
            <text:p>3.830,46 </text:p>
          </table:table-cell>
          <table:table-cell table:number-columns-repeated="51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8" office:value-type="float" office:value="14266.61" calcext:value-type="float">
            <text:p>14.266,61 </text:p>
          </table:table-cell>
          <table:table-cell table:style-name="ce18" office:value-type="float" office:value="143554.28" calcext:value-type="float">
            <text:p>143.554,28 </text:p>
          </table:table-cell>
          <table:table-cell table:style-name="ce18" office:value-type="float" office:value="941562.37" calcext:value-type="float">
            <text:p>941.562,3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657646.86" calcext:value-type="float">
            <text:p>1.657.646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295970" calcext:value-type="float">
            <text:p>1.295.97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1" office:value-type="float" office:value="4053000.12" calcext:value-type="float">
            <text:p>4.053.000,12 </text:p>
          </table:table-cell>
          <table:table-cell table:number-columns-repeated="51"/>
        </table:table-row>
        <table:table-row table:style-name="ro2" table:number-rows-repeated="104850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2-12-09T11:21:32</meta:print-date>
    <meta:creation-date>2022-04-29T13:31:34</meta:creation-date>
    <dc:date>2023-05-12T16:29:39</dc:date>
    <meta:generator>LibreOffice/6.4.7.2$Windows_X86_64 LibreOffice_project/639b8ac485750d5696d7590a72ef1b496725cfb5</meta:generator>
    <meta:document-statistic meta:table-count="1" meta:cell-count="5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