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7.6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ATÉ JUNHO DE 2026 (POSIÇÃO DE 23/07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date" office:date-value="2026-05-07" calcext:value-type="date">
            <text:p>7/5/2026</text:p>
          </table:table-cell>
          <table:table-cell table:style-name="ce22" office:value-type="float" office:value="7765.81" calcext:value-type="float">
            <text:p>7.765,81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6-04-06" calcext:value-type="date">
            <text:p>6/4/2026</text:p>
          </table:table-cell>
          <table:table-cell table:style-name="ce22" office:value-type="float" office:value="3594.59" calcext:value-type="float">
            <text:p>3.594,59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date" office:date-value="2026-04-22" calcext:value-type="date">
            <text:p>22/4/2026</text:p>
          </table:table-cell>
          <table:table-cell table:style-name="ce22" office:value-type="float" office:value="794.07" calcext:value-type="float">
            <text:p>794,07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9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3152.1" calcext:value-type="float">
            <text:p>3.152,10 </text:p>
          </table:table-cell>
          <table:table-cell table:number-columns-repeated="56"/>
        </table:table-row>
        <table:table-row table:style-name="ro4">
          <table:table-cell table:style-name="ce28" office:value-type="float" office:value="89102762315" calcext:value-type="float">
            <text:p>89102762315</text:p>
          </table:table-cell>
          <table:table-cell table:style-name="ce33" office:value-type="string" calcext:value-type="string">
            <text:p>CINTHIA CRISTINA DE CARVALHO GUEDES </text:p>
          </table:table-cell>
          <table:table-cell table:style-name="ce9" office:value-type="string" calcext:value-type="string">
            <text:p>0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2ª VT DE IMPERATRIZ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585" calcext:value-type="float">
            <text:p>585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10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11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2-04" calcext:value-type="date">
            <text:p>4/2/2026</text:p>
          </table:table-cell>
          <table:table-cell table:style-name="ce16" office:value-type="float" office:value="9500" calcext:value-type="float">
            <text:p>9.500,00 </text:p>
          </table:table-cell>
          <table:table-cell table:style-name="ce13" office:value-type="string" calcext:value-type="string">
            <text:p>06/052026</text:p>
          </table:table-cell>
          <table:table-cell table:style-name="ce23" office:value-type="float" office:value="8594.42" calcext:value-type="float">
            <text:p>8.594,42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77057481349" calcext:value-type="float">
            <text:p>77057481349</text:p>
          </table:table-cell>
          <table:table-cell table:style-name="ce33" office:value-type="string" calcext:value-type="string">
            <text:p>ROSIEL BARBOSA E SILVA </text:p>
          </table:table-cell>
          <table:table-cell table:style-name="ce9" office:value-type="string" calcext:value-type="string">
            <text:p>16/2026</text:p>
          </table:table-cell>
          <table:table-cell table:style-name="ce9" office:value-type="string" calcext:value-type="string">
            <text:p>SUPRIMENTO DE FUNDOS PARA ATENDER DESPESAS DE PEQUENO VULTO (MATERIAL DE CONSUMO ) GERENCIADAS PELA <text:s/>VT DE CAXIAS-MA.</text:p>
          </table:table-cell>
          <table:table-cell table:style-name="ce13" office:value-type="date" office:date-value="2026-02-24" calcext:value-type="date">
            <text:p>24/2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320" calcext:value-type="float">
            <text:p>32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12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25" calcext:value-type="date">
            <text:p>25/2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1361" calcext:value-type="float">
            <text:p>1.361,00 </text:p>
          </table:table-cell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17/2026</text:p>
          </table:table-cell>
          <table:table-cell table:style-name="ce9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3-09" calcext:value-type="date">
            <text:p>9/3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997.46" calcext:value-type="float">
            <text:p>997,46 </text:p>
          </table:table-cell>
          <table:table-cell table:number-columns-repeated="56"/>
        </table:table-row>
        <table:table-row table:style-name="ro4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É DE RIBAMAR SANTOS BATISTA</text:p>
          </table:table-cell>
          <table:table-cell table:style-name="ce9" office:value-type="string" calcext:value-type="string">
            <text:p>023/2026</text:p>
          </table:table-cell>
          <table:table-cell table:style-name="ce9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6-25" calcext:value-type="date">
            <text:p>25/6/2026</text:p>
          </table:table-cell>
          <table:table-cell table:style-name="ce23" table:formula="of:=1972.7+540" office:value-type="float" office:value="2512.7" calcext:value-type="float">
            <text:p>2.512,70 </text:p>
          </table:table-cell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22/2026</text:p>
          </table:table-cell>
          <table:table-cell table:style-name="ce9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6-12" calcext:value-type="date">
            <text:p>12/6/2026</text:p>
          </table:table-cell>
          <table:table-cell table:style-name="ce23" office:value-type="float" office:value="986.94" calcext:value-type="float">
            <text:p>986,94 </text:p>
          </table:table-cell>
          <table:table-cell table:number-columns-repeated="56"/>
        </table:table-row>
        <table:table-row table:style-name="ro4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9" office:value-type="string" calcext:value-type="string">
            <text:p>025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16" office:value-type="float" office:value="3500" calcext:value-type="float">
            <text:p>3.500,00 </text:p>
          </table:table-cell>
          <table:table-cell table:style-name="ce44" office:value-type="string" calcext:value-type="string">
            <text:p>PRESTAR CONTAS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96696613315" calcext:value-type="float">
            <text:p>96696613315</text:p>
          </table:table-cell>
          <table:table-cell table:style-name="ce33" office:value-type="string" calcext:value-type="string">
            <text:p>GLENNYO CLAY SANTOS BATALHA</text:p>
          </table:table-cell>
          <table:table-cell table:style-name="ce9" office:value-type="string" calcext:value-type="string">
            <text:p>027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PRESIDENTE DUTRA-MA.</text:p>
          </table:table-cell>
          <table:table-cell table:style-name="ce13" office:value-type="date" office:date-value="2026-05-12" calcext:value-type="date">
            <text:p>12/5/2026</text:p>
          </table:table-cell>
          <table:table-cell table:style-name="ce16" office:value-type="float" office:value="6000" calcext:value-type="float">
            <text:p>6.000,00 </text:p>
          </table:table-cell>
          <table:table-cell table:style-name="ce13" office:value-type="date" office:date-value="2026-07-07" calcext:value-type="date">
            <text:p>7/7/2026</text:p>
          </table:table-cell>
          <table:table-cell table:style-name="ce23" table:formula="of:=522+1000" office:value-type="float" office:value="1522" calcext:value-type="float">
            <text:p>1.522,00 </text:p>
          </table:table-cell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30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5-20" calcext:value-type="date">
            <text:p>20/5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30/2026</text:p>
          </table:table-cell>
          <table:table-cell table:style-name="ce8" office:value-type="string" calcext:value-type="string">
            <text:p>SUPRIMENTO DE FUNDOS PARA ATENDER DESPESAS DE PEQUENO VULTO (PASSAGENS E DESPESAS COM LOCOMOÇÃO) GERENCIADAS PELA COORDENADORIA DE SERVIÇOS GERAIS DESTE TRT SEDE.</text:p>
          </table:table-cell>
          <table:table-cell table:style-name="ce13" office:value-type="date" office:date-value="2026-05-15" calcext:value-type="date">
            <text:p>15/5/2026</text:p>
          </table:table-cell>
          <table:table-cell table:style-name="ce16" office:value-type="float" office:value="1500" calcext:value-type="float">
            <text:p>1.500,00 </text:p>
          </table:table-cell>
          <table:table-cell table:style-name="ce13" office:value-type="date" office:date-value="2026-07-10" calcext:value-type="date">
            <text:p>10/7/2026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2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BARREIRINHAS-MA.</text:p>
          </table:table-cell>
          <table:table-cell table:style-name="ce13" office:value-type="date" office:date-value="2026-06-09" calcext:value-type="date">
            <text:p>9/6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7-07" calcext:value-type="date">
            <text:p>7/7/2026</text:p>
          </table:table-cell>
          <table:table-cell table:style-name="ce23" table:formula="of:=1499.5+1000" office:value-type="float" office:value="2499.5" calcext:value-type="float">
            <text:p>2.499,5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037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6-11" calcext:value-type="date">
            <text:p>11/6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36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6-11" calcext:value-type="date">
            <text:p>11/6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38/2026</text:p>
          </table:table-cell>
          <table:table-cell table:style-name="ce9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6-26" calcext:value-type="date">
            <text:p>26/6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10/072026</text:p>
          </table:table-cell>
          <table:table-cell table:style-name="ce23" office:value-type="float" office:value="944.72" calcext:value-type="float">
            <text:p>944,72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24])" office:value-type="float" office:value="75150" calcext:value-type="float">
            <text:p>75.150,00 </text:p>
          </table:table-cell>
          <table:table-cell table:style-name="ce18"/>
          <table:table-cell table:style-name="ce24" table:formula="of:=SUM([.H4:.H24])" office:value-type="float" office:value="37227.75" calcext:value-type="float">
            <text:p>37.227,75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6">
          <table:table-cell table:number-columns-repeated="7"/>
          <table:table-cell table:style-name="ce19"/>
          <table:table-cell table:number-columns-repeated="56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2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 style:data-style-name="N2" text:time-value="13:42:06.153105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7-23T14:22:12.042904900</dc:date>
    <meta:generator>LibreOffice/26.2.2.2$Windows_X86_64 LibreOffice_project/1f77d10d6938fd34972958f64b2bcfa54f8b1ba5</meta:generator>
    <meta:editing-duration>PT3H12M47S</meta:editing-duration>
    <meta:editing-cycles>31</meta:editing-cycles>
    <meta:document-statistic meta:table-count="3" meta:cell-count="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