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2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9.306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79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1.854cm"/>
    </style:style>
    <style:style style:name="co14" style:family="table-column">
      <style:table-column-properties fo:break-before="auto" style:column-width="5.549cm"/>
    </style:style>
    <style:style style:name="co15" style:family="table-column">
      <style:table-column-properties fo:break-before="auto" style:column-width="2.6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b2b2b2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37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Dados Resumi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column table:style-name="co8" table:number-columns-repeated="16375"/>
        <table:table-row table:style-name="ro1"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 ATIVIDADE</text:p>
          </table:table-cell>
          <table:table-cell table:style-name="ce1" office:value-type="string" calcext:value-type="string">
            <text:p>ESPECIALIDADE</text:p>
          </table:table-cell>
          <table:table-cell table:style-name="ce3" office:value-type="string" calcext:value-type="string">
            <text:p>CJ/FC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LIN FER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NTÔNIO ABREU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LDELÍVIA SÁ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JEISON RAFAEL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CUN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UTEMBERG PEREIRA VIDAL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ÁLIA BRAGANÇA BASIL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MARTINS PINT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DE SOUSA PE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ICKEL ROBERTO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ÔMULO JOSÉ MAIA M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TANLEY ARAU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O EVANGELISTA CANDID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O RAIMUNDO DE BRITO 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EDUARDO FERREIRA MAR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RODRIGUES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YSSON FRANK DE CASTRO 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A DAMOUS DUAILIB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MEN TEREZA SOUSA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CÍLIO LOB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SEL EDSON BRITTO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ZABETH CRISPIM DE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O VIETT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ÁUCIO FERNANDO BAR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MES AMORIM VIAN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UMBERTO LEITE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RLE DE FÁTIMA GOMES DE VASCONCEL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AIMUND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AURÉLIO BATIST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MOUR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NA LOPES FERREIRA MO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ÔNICA DE CARVALHO NUNES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GALVÃO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RISTINA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OLFO ARAÚ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FONTOURA FIORAVAN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BENS RIBEIRO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O JUDICIÁRIO DE MÉTODOS CONSENSUAIS -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LIM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KER DANILO TENÓRIO MAYNART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OLIVEIR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TERESA ERIC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INALDO DA SILVA BARBO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TAEL CAVALCANTI MARTINS DE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BRENDA DA COST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ÚLIO CÉSAR GUIMARÃ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HENRIQUE PONTES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MA MARIA MATOS BRITO FI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ICELIO OLIVEIR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ARA ATAÍDES REBEL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O HENRIQUE COSTA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ORANIA MARIA GUSMÃO SOUS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NUNES COUTO FILHO</text:p>
          </table:table-cell>
          <table:table-cell table:style-name="ce2" office:value-type="string" calcext:value-type="string">
            <text:p>ASSESSORIA DE CONTRATOS E NORMATIVOS INTERNOS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EXPEDITO BELFORT ASSUNÇ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IBAMAR VI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IZ ANTONIO MORAES P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LSON CARLOS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ÉRGIO RAIMUNDO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AYANE SOARE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A CÉLIA FERREIRA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RISTOVAM COELH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MIRTON MAURO OLIV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LAINE MORAES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ÍDIA MARIA SOUZA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OTON DE JESUS MARQUES RIB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SANTOS MAGALHAES N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O NONATO MONT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NILSON DE AGUIAR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OCORRO DE MARIA COSTA BEZER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AIRO DA COSTA SOBRAL CALAN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LMA SANDRA PENHA MOREIR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UVALDO MELO DE MORAES REG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GOR LUIS FURTADO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SOL DOS SANTOS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AFONSO VIEIRA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DE RIBAMAR SANTOS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DA AUGUSTA JUCÁ FONSEC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ERSON AMORIM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MILO DINIZ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DO CARMO DA SILVA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O FABRÍCI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PHAEL PINHEIRO LABORNE E VALL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ATIANA DE MORAIS LACER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ICERO ADRIANO SILVA DE BRITO</text:p>
          </table:table-cell>
          <table:table-cell table:style-name="ce2" office:value-type="string" calcext:value-type="string">
            <text:p>DIVISÃO DE ASSESSORIA DE COMUNICAÇÃO SOCIAL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GINA IRENE AROSO MENDES GONZALE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ELMA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MIRANDA JUNIOR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ÍLVIA ADRIANA LIMA SERRA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LMA FREITAS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SON JEFFERSON AZEVEDO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NONATO DOS SANTOS DI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É PEREIRA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ROBERTO MARTIN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RLON JOSÉ COQU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GO DUAILIBE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OUGLLAS MOREIRA DI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FFERSON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CAS RODRIGU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MARCONDES DE OLIVEIRA LIMA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OACIR LOUREIRO PEGAD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OLIANA FERREIRA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NALD SILVA SER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NNY PATERSON CRUZ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ICIANE ANDRADE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ÉA SALDANHA ABDALLA MORAIS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CER DE ABREU RIBEIR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ELO HENRIQUE BANDEIRA COSTA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TEUS OLIV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THEUS GODINHO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KOLE MELO DE MENDONÇA</text:p>
          </table:table-cell>
          <table:table-cell table:style-name="ce2" office:value-type="string" calcext:value-type="string">
            <text:p>TMNS ARQUITETURA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INE CRISTINA SALES LOBA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OS ANTONIO DE SOUZ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STATÍSTICA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EZZA LOP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ÁSSIO MURILO MOR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EORGEANE DUTR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SSIKA ALVES DA SILV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GOVERNANÇA DE CONTRATAÇÕES E DE OBR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LEITÃO WOLFF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EL MAGALHÃES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YRIUS GENNYSON PINTO DE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LO DIAS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SLAINE COST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SOARES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AO DIEGO ROCH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ONEL CARNEIR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CAS DAVID SOUSA GOUVE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BLO TEÓFILO DURA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DRIGO SILVEIRA ALEXAND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WILLIAM CESAR MESQUITA SOD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YURI SOUS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FONSO JOSÉ SARAIV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ALBERTO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LESIO SANTOS SILVA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IANE SILV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PAMINOND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NALDO DA HO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SAAC ALTAFINE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MENEZ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MARLON MACHADO SPÍNDOLA BRAND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IBAMAR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FERNANDO GOMES GARC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LON CÂMAR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ROBERTO DA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GÉRIO MARTIN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A CLÁUDIA DOS SANTOS JACINTO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RISTIANE MORETI BATISTA FRANÇ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A MESQUIT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THEUS ALEXANDER SANT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AYANA CAVALCANTI MARTINS SALES ROC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MANDA PER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UREA SUZANA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RANCISCO DE ASSIS TELES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ÍLVIA MARIA PONTES DE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ALIA ALENCAR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LO LAUANDE FRANC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MUNDO MENDES CARVALH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A DA CUNHA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RGE ADRIANO DE OLIVEIRA COSTA</text:p>
          </table:table-cell>
          <table:table-cell table:style-name="ce2" office:value-type="string" calcext:value-type="string">
            <text:p>ASSESSOR ADMINISTRATIVO DE GABINETE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EN TAVAR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A SOARES DOUR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UELA MESQUITA DE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YSSA RIOS ALMEIDA MAD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E DE SOUZA CARNEIRO</text:p>
          </table:table-cell>
          <table:table-cell table:style-name="ce2" office:value-type="string" calcext:value-type="string">
            <text:p>ASSESSOR ADMINISTRATIVO DE GABINETE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 MORAIS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OLINA DOS SANTOS MENDONÇ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RTUR SOUSA DOS REI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ELRRE DOS REIS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OISES ALVES BEL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NO PEREIRA RIBEIR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HERLANE BUHATEM ANUNCIAÇ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ALBUQUERQUE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SOUS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A AQUINO DE MORAES REGO ALMEIDA</text:p>
          </table:table-cell>
          <table:table-cell table:style-name="ce2" office:value-type="string" calcext:value-type="string">
            <text:p>ASSESSOR ADMINISTRATIVO DE GABINETE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LENA DO CARM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TZIANE ARAÚJO MOURA LIMA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TIMÓTEO SPINOSA DOS SANTOS</text:p>
          </table:table-cell>
          <table:table-cell table:style-name="ce2" office:value-type="string" calcext:value-type="string">
            <text:p>ASSESSOR-CHEFE DE GABINETE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NCI MARTINS BARBOS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EANE ABREU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FIRA SERRA SOUSA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ONA GRACE SOUS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A TANIA MARIA DE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KOZIMA MURAYA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RO IBIAPINA CAR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NA LEAL AY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A PEREIR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ALBERTO QUEIROZ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LÚCIA LOPES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VASCONCELOS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DA CONCEIÇÃO COSTA LIN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AIS NARA LOPES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ANA MACHADO DA PONTE MARTINS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EMILDO SOUS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E VERAS PEARCE MARÇAL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O DE SOUS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KLIN MAGNO DE MELO VER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ÚRI DE SOUSA FURT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VALDIONOR COST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TÍCIA MARIA COSTA SARAIVA BRÁ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CRISTINA CARDOSO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CLARA MEDEI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EZA DOS SANTOS SOUZA MESQUI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VICTOR BELO DE SOUSA</text:p>
          </table:table-cell>
          <table:table-cell table:style-name="ce2" office:value-type="string" calcext:value-type="string">
            <text:p>ASSESSOR-CHEFE DE GABINETE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ANE REIS FREITA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MANO JOSÉ SALES ROC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 BRITO NOBREG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ANA MARIA VALLE VIAN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RAÍSA LAUANDE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TA HELENA DE CARVALH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NALVA VASCONCELOS COÊ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ÂNIA MARIA MORENO DE LE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BILIO DE SOUSA MARTINS NETO</text:p>
          </table:table-cell>
          <table:table-cell table:style-name="ce2" office:value-type="string" calcext:value-type="string">
            <text:p>3º SARGENTO PM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RA DUBIRACI CAMPELO CARVALHAL</text:p>
          </table:table-cell>
          <table:table-cell table:style-name="ce2" office:value-type="string" calcext:value-type="string">
            <text:p>AUXILIAR DE CONSULTÓRIO DENTÁRIO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IBAMAR VELOSO NETO</text:p>
          </table:table-cell>
          <table:table-cell table:style-name="ce2" office:value-type="string" calcext:value-type="string">
            <text:p>ASSESSOR ADMINISTRATIVO DE GABINETE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ÍS INÁCIO OLIV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HENRIQUE DE OLIVEIRA NÓBRE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HENRIQUE RIBEIR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ÁLDIMA DA CONCEIÇÃO MENDES CÂM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VIANE TABOSA NE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ANNA DO VALE ALCANT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LAN CARLOS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O CARLOS LAGES MONTE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LIM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LY DA SILVA GUALBE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LIPE NEVES DOMBROWSKI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ANA CUNHA DUARTE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ÁRCIO ALBERTO LOP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GABRIELA LANDIVAR FIGUEIREDO RAB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NA RIBEIRO SAMPAIO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YARA CARVALHO XIMENES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ATHIELLY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VALERIA MORAIS MARQ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WANDA CRISTINA COSTA PO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ÁBIO HENRIQUE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HERON DA SILV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NÚCLEO PERMANENTE MÉTODOS CONSENSUAIS DE SOLUÇÃO DE DISPUT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PATROCÍNIO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INNE MACHADO 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NEN HENRIQUE RIBEIRO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LÁVIA REGINA REGO CORD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ÃO BATIST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ALBERTO MATOS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GÉRIO FERREIRA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CJ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AMANTHA DOURAD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CILENE MARIA CARNEIRO DO AMA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IBAMAR MEL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ÔNICA BEZERRA DE ARAÚJO LINDOS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YRA ANTONIA MAIA PER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 MACHADO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EWSKA MEDEIROS DE CARVALHO GOMI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NDRE NASCIMENTO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ÂNIA MARIA MATOS BRIT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JOSÉ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ODOALDO MENDES RODRIG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LÍVIA MARIA OLIVEIRA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BRUNO HENRIQUE AGUIAR SOUSA JANSEN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AUGUSTO PESTAN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EDUARDO REIS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MILLA MARIA FRAZÃO VI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MARYS DE SOUZA AFON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PACHECO FLORENTI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NDILMA TEREZA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DE SOUSA CHAGAS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AIMUNDO PEREIRA SIQ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IANE MARIA MIRANDA SILVA CALVE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ISIVAN MACEDO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EDRO EDUARD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NATA SILV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Y ARRUDA GOMES DE SÁ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ILA SANTOS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OS PIR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LVES CHAG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FAEL ROBINSON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ACESSIBILIDADE E INCLUS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SELIA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ACESSIBILIDADE E INCLUS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ONI CLÁUDIO DE CAMP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VALDO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NÁCIA FEITOSA MEND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VIAN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ILIA MILHOMEM MARTINS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VANIA KATIA SOUS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O BOUCINHAS DE CASTR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EANNE ARAGÃO ADLE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Y ROSE VIANA MACH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LAUDENE DO SOCORRO CAMPOS</text:p>
          </table:table-cell>
          <table:table-cell table:style-name="ce2" office:value-type="string" calcext:value-type="string">
            <text:p>ENGENHEIRO AMBIENTAL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LEITE GUIMARÃ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LVAN PESSO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CARLOS MARQ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A VALADARES DE ASS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FARES NESSRALL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PERPETUO SOCORRO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JANE KARINA ANCEL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I BARBOSA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ÍLVIA ROSANA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OR DE MARIA PEREIRA L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E ASSIS DE MELO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NRIQUE JOSÉ BELFORT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ZIMAR COST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ELINA DE FÁTIMA DERUIZ PINTO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DRIANO SOARES 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MANDA MARIA LOPES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RCIO MURILO SOUS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ANDRÉ WEBE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DUARTE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ULIANA CAROLINA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CARLOS PINHO DE RIBAM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ICIO NUNE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FAELA DAVID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REZINHA DE JESUS BARRO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ENNYS DELEON LIM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VICENTE ARAÚJO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GARETH DE CASTRO MORA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TES GRÁFICAS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MARCOS DE LIMA A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JOSEMAR CARNEIR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ÚCIA MARIA DA SILVA AGUIAR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SADOQUE DE LIMA MA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ZINEIDE FERREIRA DOS SANTO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LIMA RIBEIR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LENE MACEDO DA SILV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CARLOS FERREIRA DA CRUZ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AILSON CHAGAS DE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FRANCISCO LOPES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GILVAN MENDE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ÍVIA RENATA MONTEIRO RA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MOREIRA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IA CRISTINA SOUZA MACEDO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FISA MACEDO CHAVES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DJANE SANTOS CAMPOS FERREIRA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ERESINHA DE JESUS CARLAS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ERA NEIDE FERREIRA SANT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ERNARDO ARARIPE CARIRI LINH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O FONSEC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 COSTA HOLAN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 CARVALHO SILVEIR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ISON LEAO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ONAI VIANA MORA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SSANDRA SOARES GALVÃO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CÉSAR SILVA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SANE SILVA DE ALMEID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I ANDRADE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L FONSEC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GNALDO RAYOL SOARES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ERNARDO JOSE PINTO DE MELLO E SILV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S GUSTAVO FERREIRA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S OTÁVIO MELO COSTA</text:p>
          </table:table-cell>
          <table:table-cell table:style-name="ce2" office:value-type="string" calcext:value-type="string">
            <text:p>AUXILIAR OPERACIONAL DE SERVIÇOS DIVERSOS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DRO HENRIQUE DE CASTRO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H SOAR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KELLINE DANTAS LISBO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 DE MATO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FERREIRA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ICIANNE COST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ÁIRE MONTORIL SOARE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NA COSTA DOS SANTOS SALES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EDUARDO RODRIGUES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NA TUÍRA BARROS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OEL VITORINO OZORIO MO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RICARDO RODRIGUES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EL BARBOSA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EMA MACHADO DA PONTE PESSOA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ÁSSIO FERNANDO PEREIRA SIBAL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ÁUDIA VIRGINIA DE CARVALHO COST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LAINA MARIA COSTA DE VASCONCELOS BESER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Y CAVALCANTE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DE OLIVEIRA CORD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ÂMYA BATISTA DE LACER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BANDEIRA MARTIN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A DOS REI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ATENDENTE DE SAÚDE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UARDO CAETANO FEITOS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AINE MARIA DE SOUSA ARRUDA PEREIR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ROGERIO DE CARLOS CORRE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L JYRRA ALVES D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ILA LAURA DE FREITAS PE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GAR FELIPE SAMPAI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RAMIRO BRITO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ILDO SOARE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PEREIRA SAL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BRINA DE BRITO XIMENES ARAG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IMÃO DOS SANTOS SOUZA</text:p>
          </table:table-cell>
          <table:table-cell table:style-name="ce2" office:value-type="string" calcext:value-type="string">
            <text:p>AUXILIAR DE SERVIÇOS PÚBLICOS - SERVENTE ESCOLAR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RVERSON SILVA SANTO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MARIA CORDEIR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LEN VIRGINIA BRANCO QUINTELA CAVALCAN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ANUELLE SOUSA E SILV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PALÁCIO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RIDALVA DE JESUS WEBA</text:p>
          </table:table-cell>
          <table:table-cell table:style-name="ce2" office:value-type="string" calcext:value-type="string">
            <text:p>CONTADOR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NTONIO CAMP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YTON ERIK LIMA BARB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ROBERTO LEM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DRO VINICIUS GRANGEIRO DE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ARCÍSIO GONÇ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ERSON DE SOUS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RNALDO HYÉROCLES MESSIAS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LEBE BEZERRA VI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LIPE SOCORRO RODRIGU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ENNYO CLAY SANTOS BATA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LENILDO VENTURA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SAN CHRISTIAN SANTO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SON VIEIRA GOME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FREN LEITE DA CRUZ SEGUN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URAID DE ARAÚJO FIGUEREDO DUT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AO PAULO VIANA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LIO AMERICO MAGALHÃE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YNDA LARISSA DE ARAÚJ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ELSON DE FRANÇ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RICYLIA DANNYELLE CARVALHO DO VAL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RISCYLLA DIA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HELVÉCIO NASCIMENTO RO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HENRIQUE DE MORAIS NOB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ESSA BARROS DE MEDEIR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CERO PE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A GILENE LIMA DO NASCIMENT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SVALDO FERREIR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LDO VIANA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YONARDO MENDES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DENIO FARIAS MAR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VAN DE LIM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OMAR CARVALHO VAZ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A COSME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NA DEMES DE CASTRO FEIT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RLÚCIA DE CASTRO KOURY MASUA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RA ROCHA NUNE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VAL DIAS LE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INE LOPES RUAS DE OLIVEIRA R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A TEIXEIRA DE MOUR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A JEANNERET MOU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AUBER TÚLIO SILV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NDICE ANGELICA MEDEIROS MAGALH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LA SOARES DE ARAÚJO AMO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BER VINICIUS MESQUIT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BETHANIA RODRIGUES BUE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LÁUDIA BRITO BASTOS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BRINA VIEIRA SIMEÃ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IAGO MOURA OLIVEIRA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ÁUDIO JOSÉ DA SILV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LILLA OHRANA BRANDA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NISE BARRETO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NISE MOREIR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OMINGOS CARLOS DOS SANTOS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BARROS DE OLIV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MARY RIBEIRO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GARETH DE JESUS SILVA AROU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ZILDA MEND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FERREIRA RAMALHO M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NALDO LUÍS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NHORINHA CLARA CAMPOS DE ALCÂNT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ANDRINO DE MENEZ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VARO BEZER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TARINA HOLANDA DE CASTRO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NTHIA CRISTINA DE CARVALHO GUE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GAR MARTINS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RGE DE SOUZA RODRIGUES ANDR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O FERNANDO GOMES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ADRIELI OLIVEIRA SOER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NILDE ALENCAR DE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ÁLIA RODRIGUES NERES SILVA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BRAGA CORRE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OR RAFAEL OLIVEIRA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SANDRO DE CASTRO CASTELO B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LANO NUNES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ÁBIO HENRIQUE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EFFERSON RICARDO COELHO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VICTOR GADELH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DOLFO DE JESUS DI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IRA DE SALES FORT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NA DE ARAUJO E ALBUQUERQU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SÉRGIO VALE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TRUS MELLO FERRAZ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UBIRATAN DO PINDARÉ ALMEID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SSANDRA VAZ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A BARROSO DA SIL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AUGUSTO COELHO D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SIMEÃO SILV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EONICE PACHECO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ABIOLA ANDREA NINA FARAY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ULLIA GANDRA FREI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HILMAR ALCÂNTAR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CLÁUDIO REIS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SOCORR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NNIE MÁRCIO DUAR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RGIO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MUNIZ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MAURO NUN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E DE ARAÚJO DUAR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ZABELA DE ANDRADE BERBA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YCE KELL DE AMORIM VEL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E FÁTIMA TAVARES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ICIO PEREIRA MA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DE MATTOS GALAFASS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GÉRIO SANTOS CARN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UEL COSTA DE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CACIA MARIA OLIVEIRA DA SILV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EUDES DA SILV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CAVALCANTE PEREIR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FERNANDO RIBEIRO WANDERLEY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 LOPES DO NASCIMEN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G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ANTONIO CERQUEIRA AMARA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BARBOS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EL LUÍS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DES ABREU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RGIO GOM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ÂNIA DE SOUSA MEDEIR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PÁDUA CHAVES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RISMAR SIL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O LUÍS OLIVEIR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LENA MARIA DE MOUR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ETTE CRISLEY GOMES DOS SANTO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ÚLIO CÉSAR MEL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INA BACELAR MOR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ARVALH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AISY ALLINY MAIA CHA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ASMIN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E PAZ DE SANTANA PROCOPI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ERSON JOSÉ SOUS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VERARDO PAULINO DE FREIT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EYDSON ROGÉRIO SIMÕES SANTAN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ÍDIA SERP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ELIA SANTOS GOMES DO NASCIME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ÍLIA GLAUCIANE PINT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YRA JEIZE BEZERRA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ILZIANE LIMA MEDEI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TÁVIO DE OLIVEIR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TO VIEIRA LINHAR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ERBENA MARIA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/>
          <table:table-cell/>
          <table:table-cell table:style-name="Default" table:number-columns-repeated="16375"/>
        </table:table-row>
        <table:table-row table:style-name="ro1" table:number-rows-repeated="1048012">
          <table:table-cell table:number-columns-repeated="8"/>
          <table:table-cell table:style-name="Default" table:number-columns-repeated="16375"/>
        </table:table-row>
        <table:table-row table:style-name="ro1">
          <table:table-cell table:number-columns-repeated="8"/>
          <table:table-cell table:style-name="Default" table:number-columns-repeated="16375"/>
        </table:table-row>
      </table:table>
      <table:table table:name="Listagem para Conferência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ÁREA</text:p>
          </table:table-cell>
          <table:table-cell table:style-name="ce3" office:value-type="string" calcext:value-type="string">
            <text:p>MATRÍCULA</text:p>
          </table:table-cell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 ATIVIDADE</text:p>
          </table:table-cell>
          <table:table-cell table:style-name="ce1" office:value-type="string" calcext:value-type="string">
            <text:p>ESPECIALIDADE</text:p>
          </table:table-cell>
          <table:table-cell table:style-name="ce3" office:value-type="string" calcext:value-type="string">
            <text:p>CJ/FC</text:p>
          </table:table-cell>
          <table:table-cell table:style-name="ce3" office:value-type="string" calcext:value-type="string">
            <text:p>INÍCIO COMIS.</text:p>
          </table:table-cell>
          <table:table-cell table:style-name="ce3" office:value-type="string" calcext:value-type="string">
            <text:p>FIM COMIS.</text:p>
          </table:table-cell>
          <table:table-cell table:style-name="ce3" office:value-type="string" calcext:value-type="string">
            <text:p>INÍCIO </text:p>
            <text:p>LOTAÇÃO</text:p>
          </table:table-cell>
          <table:table-cell table:style-name="ce3" office:value-type="string" calcext:value-type="string">
            <text:p>FIM </text:p>
            <text:p>LOTAÇÃO</text:p>
          </table:table-cell>
          <table:table-cell table:style-name="ce1" office:value-type="string" calcext:value-type="string">
            <text:p>LOTAÇÃO DA FUNÇÃO</text:p>
          </table:table-cell>
          <table:table-cell table:style-name="ce1" office:value-type="string" calcext:value-type="string">
            <text:p>TIPO SERVIDOR</text:p>
          </table:table-cell>
          <table:table-cell table:style-name="ce1" office:value-type="string" calcext:value-type="string">
            <text:p>SITUAÇÃO FUNCIONAL</text:p>
          </table:table-cell>
          <table:table-cell table:style-name="ce3" office:value-type="string" calcext:value-type="string">
            <text:p>DATA DESLIG. </text:p>
            <text:p>SERVIDOR</text:p>
          </table:table-cell>
        </table:table-row>
        <table:table-row table:style-name="ro3"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33</text:p>
          </table:table-cell>
          <table:table-cell table:style-name="ce2" office:value-type="string" calcext:value-type="string">
            <text:p>JOSELIN FER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6" office:value-type="date" office:date-value="2023-08-07" calcext:value-type="date">
            <text:p>07/08/2023</text:p>
          </table:table-cell>
          <table:table-cell table:style-name="ce4"/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90</text:p>
          </table:table-cell>
          <table:table-cell table:style-name="ce2" office:value-type="string" calcext:value-type="string">
            <text:p>JOSÉ ANTÔNIO ABREU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6-05-23" calcext:value-type="date">
            <text:p>23/05/2016</text:p>
          </table:table-cell>
          <table:table-cell table:style-name="ce4"/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77</text:p>
          </table:table-cell>
          <table:table-cell table:style-name="ce2" office:value-type="string" calcext:value-type="string">
            <text:p>WALDELÍVIA SÁ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5-25" calcext:value-type="date">
            <text:p>25/05/2022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62</text:p>
          </table:table-cell>
          <table:table-cell table:style-name="ce2" office:value-type="string" calcext:value-type="string">
            <text:p>BRUN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09</text:p>
          </table:table-cell>
          <table:table-cell table:style-name="ce2" office:value-type="string" calcext:value-type="string">
            <text:p>DJEISON RAFAEL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14" calcext:value-type="date">
            <text:p>14/01/2026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44</text:p>
          </table:table-cell>
          <table:table-cell table:style-name="ce2" office:value-type="string" calcext:value-type="string">
            <text:p>GILBERTO CUN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1-11-01" calcext:value-type="date">
            <text:p>01/11/2021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89</text:p>
          </table:table-cell>
          <table:table-cell table:style-name="ce2" office:value-type="string" calcext:value-type="string">
            <text:p>GUTEMBERG PEREIRA VIDAL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1-11-01" calcext:value-type="date">
            <text:p>01/11/2021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9</text:p>
          </table:table-cell>
          <table:table-cell table:style-name="ce2" office:value-type="string" calcext:value-type="string">
            <text:p>NATÁLIA BRAGANÇA BASIL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0-13" calcext:value-type="date">
            <text:p>13/10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8</text:p>
          </table:table-cell>
          <table:table-cell table:style-name="ce2" office:value-type="string" calcext:value-type="string">
            <text:p>RAIMUNDO MARTINS PINT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9</text:p>
          </table:table-cell>
          <table:table-cell table:style-name="ce2" office:value-type="string" calcext:value-type="string">
            <text:p>THIAGO DE SOUSA PE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9-05" calcext:value-type="date">
            <text:p>0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54</text:p>
          </table:table-cell>
          <table:table-cell table:style-name="ce2" office:value-type="string" calcext:value-type="string">
            <text:p>MAICKEL ROBERTO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1-01-18" calcext:value-type="date">
            <text:p>18/01/2021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47</text:p>
          </table:table-cell>
          <table:table-cell table:style-name="ce2" office:value-type="string" calcext:value-type="string">
            <text:p>RÔMULO JOSÉ MAIA M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1-06-01" calcext:value-type="date">
            <text:p>01/06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0</text:p>
          </table:table-cell>
          <table:table-cell table:style-name="ce2" office:value-type="string" calcext:value-type="string">
            <text:p>STANLEY ARAU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1-01-18" calcext:value-type="date">
            <text:p>18/01/2021</text:p>
          </table:table-cell>
          <table:table-cell table:style-name="ce4"/>
          <table:table-cell table:style-name="ce6" office:value-type="date" office:date-value="2021-01-18" calcext:value-type="date">
            <text:p>18/01/2021</text:p>
          </table:table-cell>
          <table:table-cell table:style-name="ce4"/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0</text:p>
          </table:table-cell>
          <table:table-cell table:style-name="ce2" office:value-type="string" calcext:value-type="string">
            <text:p>ANTONIO EVANGELISTA CANDID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5-04" calcext:value-type="date">
            <text:p>04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17</text:p>
          </table:table-cell>
          <table:table-cell table:style-name="ce2" office:value-type="string" calcext:value-type="string">
            <text:p>ANTONIO RAIMUNDO DE BRITO 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5-04-14" calcext:value-type="date">
            <text:p>14/04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90</text:p>
          </table:table-cell>
          <table:table-cell table:style-name="ce2" office:value-type="string" calcext:value-type="string">
            <text:p>CARLOS EDUARDO FERREIRA MAR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6-07-01" calcext:value-type="date">
            <text:p>01/07/202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100</text:p>
          </table:table-cell>
          <table:table-cell table:style-name="ce2" office:value-type="string" calcext:value-type="string">
            <text:p>JOSÉ AUGUSTO RODRIGUES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0-05-22" calcext:value-type="date">
            <text:p>22/05/2020</text:p>
          </table:table-cell>
          <table:table-cell table:style-name="ce4"/>
          <table:table-cell table:style-name="ce6" office:value-type="date" office:date-value="2020-05-22" calcext:value-type="date">
            <text:p>22/05/2020</text:p>
          </table:table-cell>
          <table:table-cell table:style-name="ce4"/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4</text:p>
          </table:table-cell>
          <table:table-cell table:style-name="ce2" office:value-type="string" calcext:value-type="string">
            <text:p>ALYSSON FRANK DE CASTRO 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17</text:p>
          </table:table-cell>
          <table:table-cell table:style-name="ce2" office:value-type="string" calcext:value-type="string">
            <text:p>CARLA DAMOUS DUAILIB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27</text:p>
          </table:table-cell>
          <table:table-cell table:style-name="ce2" office:value-type="string" calcext:value-type="string">
            <text:p>CARMEN TEREZA SOUSA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62</text:p>
          </table:table-cell>
          <table:table-cell table:style-name="ce2" office:value-type="string" calcext:value-type="string">
            <text:p>CECÍLIO LOB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2-09" calcext:value-type="date">
            <text:p>09/12/2024</text:p>
          </table:table-cell>
          <table:table-cell table:style-name="ce4"/>
          <table:table-cell table:style-name="ce6" office:value-type="date" office:date-value="2016-05-25" calcext:value-type="date">
            <text:p>25/05/2016</text:p>
          </table:table-cell>
          <table:table-cell table:style-name="ce4"/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0</text:p>
          </table:table-cell>
          <table:table-cell table:style-name="ce2" office:value-type="string" calcext:value-type="string">
            <text:p>EDSEL EDSON BRITTO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01</text:p>
          </table:table-cell>
          <table:table-cell table:style-name="ce2" office:value-type="string" calcext:value-type="string">
            <text:p>ELIZABETH CRISPIM DE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35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6-07-01" calcext:value-type="date">
            <text:p>01/07/2026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28</text:p>
          </table:table-cell>
          <table:table-cell table:style-name="ce2" office:value-type="string" calcext:value-type="string">
            <text:p>FLAVIO VIETT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5-10-01" calcext:value-type="date">
            <text:p>01/10/201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7</text:p>
          </table:table-cell>
          <table:table-cell table:style-name="ce2" office:value-type="string" calcext:value-type="string">
            <text:p>GLÁUCIO FERNANDO BAR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08</text:p>
          </table:table-cell>
          <table:table-cell table:style-name="ce2" office:value-type="string" calcext:value-type="string">
            <text:p>HERMES AMORIM VIAN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5</text:p>
          </table:table-cell>
          <table:table-cell table:style-name="ce2" office:value-type="string" calcext:value-type="string">
            <text:p>HUMBERTO LEITE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9</text:p>
          </table:table-cell>
          <table:table-cell table:style-name="ce2" office:value-type="string" calcext:value-type="string">
            <text:p>IARLE DE FÁTIMA GOMES DE VASCONCEL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</text:p>
          </table:table-cell>
          <table:table-cell table:style-name="ce2" office:value-type="string" calcext:value-type="string">
            <text:p>JOSÉ RAIMUND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2</text:p>
          </table:table-cell>
          <table:table-cell table:style-name="ce2" office:value-type="string" calcext:value-type="string">
            <text:p>MARCOS AURÉLIO BATIST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3-08-01" calcext:value-type="date">
            <text:p>01/08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58</text:p>
          </table:table-cell>
          <table:table-cell table:style-name="ce2" office:value-type="string" calcext:value-type="string">
            <text:p>MARCOS MOUR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5-06-30" calcext:value-type="date">
            <text:p>30/06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86</text:p>
          </table:table-cell>
          <table:table-cell table:style-name="ce2" office:value-type="string" calcext:value-type="string">
            <text:p>MARINA LOPES FERREIRA MO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1-07-28" calcext:value-type="date">
            <text:p>28/07/201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MÔNICA DE CARVALHO NUNES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02</text:p>
          </table:table-cell>
          <table:table-cell table:style-name="ce2" office:value-type="string" calcext:value-type="string">
            <text:p>RAIMUNDO NONATO GALVÃO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68</text:p>
          </table:table-cell>
          <table:table-cell table:style-name="ce2" office:value-type="string" calcext:value-type="string">
            <text:p>RENATA CRISTINA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3-02-04" calcext:value-type="date">
            <text:p>04/02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84</text:p>
          </table:table-cell>
          <table:table-cell table:style-name="ce2" office:value-type="string" calcext:value-type="string">
            <text:p>RODOLFO ARAÚ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1</text:p>
          </table:table-cell>
          <table:table-cell table:style-name="ce2" office:value-type="string" calcext:value-type="string">
            <text:p>RODRIGO FONTOURA FIORAVAN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0-10-26" calcext:value-type="date">
            <text:p>26/10/202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27</text:p>
          </table:table-cell>
          <table:table-cell table:style-name="ce2" office:value-type="string" calcext:value-type="string">
            <text:p>RUBENS RIBEIRO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O JUDICIÁRIO DE MÉTODOS CONSENSUAIS -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02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CENTRO JUDICIÁRIO DE MÉTODOS CONSENSUAIS -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08</text:p>
          </table:table-cell>
          <table:table-cell table:style-name="ce2" office:value-type="string" calcext:value-type="string">
            <text:p>LEONARDO LIM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3-08-07" calcext:value-type="date">
            <text:p>07/08/2023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7</text:p>
          </table:table-cell>
          <table:table-cell table:style-name="ce2" office:value-type="string" calcext:value-type="string">
            <text:p>WILKER DANILO TENÓRIO MAYNART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12-13" calcext:value-type="date">
            <text:p>13/12/2022</text:p>
          </table:table-cell>
          <table:table-cell table:style-name="ce4"/>
          <table:table-cell table:style-name="ce6" office:value-type="date" office:date-value="2022-12-13" calcext:value-type="date">
            <text:p>13/12/2022</text:p>
          </table:table-cell>
          <table:table-cell table:style-name="ce4"/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4</text:p>
          </table:table-cell>
          <table:table-cell table:style-name="ce2" office:value-type="string" calcext:value-type="string">
            <text:p>ADRIANA OLIVEIR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1-11" calcext:value-type="date">
            <text:p>11/01/2024</text:p>
          </table:table-cell>
          <table:table-cell table:style-name="ce4"/>
          <table:table-cell table:style-name="ce6" office:value-type="date" office:date-value="2024-01-10" calcext:value-type="date">
            <text:p>10/01/2024</text:p>
          </table:table-cell>
          <table:table-cell table:style-name="ce4"/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21</text:p>
          </table:table-cell>
          <table:table-cell table:style-name="ce2" office:value-type="string" calcext:value-type="string">
            <text:p>MARIA TERESA ERIC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5-01-09" calcext:value-type="date">
            <text:p>09/01/2025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81</text:p>
          </table:table-cell>
          <table:table-cell table:style-name="ce2" office:value-type="string" calcext:value-type="string">
            <text:p>REINALDO DA SILVA BARBO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1-09" calcext:value-type="date">
            <text:p>09/01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STAEL CAVALCANTI MARTINS DE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4"/>
          <table:table-cell table:style-name="ce6" office:value-type="date" office:date-value="2025-01-09" calcext:value-type="date">
            <text:p>09/01/2025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71</text:p>
          </table:table-cell>
          <table:table-cell table:style-name="ce2" office:value-type="string" calcext:value-type="string">
            <text:p>BRENDA DA COST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65</text:p>
          </table:table-cell>
          <table:table-cell table:style-name="ce2" office:value-type="string" calcext:value-type="string">
            <text:p>JÚLIO CÉSAR GUIMARÃ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03</text:p>
          </table:table-cell>
          <table:table-cell table:style-name="ce2" office:value-type="string" calcext:value-type="string">
            <text:p>LUÍS HENRIQUE PONTES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3-09" calcext:value-type="date">
            <text:p>09/03/2022</text:p>
          </table:table-cell>
          <table:table-cell table:style-name="ce4"/>
          <table:table-cell table:style-name="ce6" office:value-type="date" office:date-value="1997-01-14" calcext:value-type="date">
            <text:p>14/01/1997</text:p>
          </table:table-cell>
          <table:table-cell table:style-name="ce4"/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15</text:p>
          </table:table-cell>
          <table:table-cell table:style-name="ce2" office:value-type="string" calcext:value-type="string">
            <text:p>TELMA MARIA MATOS BRITO FI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9-09" calcext:value-type="date">
            <text:p>09/09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76</text:p>
          </table:table-cell>
          <table:table-cell table:style-name="ce2" office:value-type="string" calcext:value-type="string">
            <text:p>AURICELIO OLIVEIR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17" calcext:value-type="date">
            <text:p>17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3</text:p>
          </table:table-cell>
          <table:table-cell table:style-name="ce2" office:value-type="string" calcext:value-type="string">
            <text:p>CLARA ATAÍDES REBEL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0" calcext:value-type="date">
            <text:p>10/07/2019</text:p>
          </table:table-cell>
          <table:table-cell table:style-name="ce4"/>
          <table:table-cell table:style-name="ce6" office:value-type="date" office:date-value="2007-05-30" calcext:value-type="date">
            <text:p>30/05/2007</text:p>
          </table:table-cell>
          <table:table-cell table:style-name="ce4"/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3</text:p>
          </table:table-cell>
          <table:table-cell table:style-name="ce2" office:value-type="string" calcext:value-type="string">
            <text:p>MAURO HENRIQUE COSTA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6-09" calcext:value-type="date">
            <text:p>09/06/2026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80</text:p>
          </table:table-cell>
          <table:table-cell table:style-name="ce2" office:value-type="string" calcext:value-type="string">
            <text:p>MORANIA MARIA GUSMÃO SOUS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12-01-23" calcext:value-type="date">
            <text:p>23/01/2012</text:p>
          </table:table-cell>
          <table:table-cell table:style-name="ce4"/>
          <table:table-cell table:style-name="ce2" office:value-type="string" calcext:value-type="string">
            <text:p>COORD. DE PRECATÓRIO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8</text:p>
          </table:table-cell>
          <table:table-cell table:style-name="ce2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2-06-01" calcext:value-type="date">
            <text:p>01/06/2022</text:p>
          </table:table-cell>
          <table:table-cell table:style-name="ce4"/>
          <table:table-cell table:style-name="ce6" office:value-type="date" office:date-value="2022-06-01" calcext:value-type="date">
            <text:p>01/06/2022</text:p>
          </table:table-cell>
          <table:table-cell table:style-name="ce4"/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82</text:p>
          </table:table-cell>
          <table:table-cell table:style-name="ce2" office:value-type="string" calcext:value-type="string">
            <text:p>JOSÉ DE RIBAMAR NUNES COUTO FILHO</text:p>
          </table:table-cell>
          <table:table-cell table:style-name="ce2" office:value-type="string" calcext:value-type="string">
            <text:p>ASSESSORIA DE CONTRATOS E NORMATIVOS INTERNOS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01</text:p>
          </table:table-cell>
          <table:table-cell table:style-name="ce2" office:value-type="string" calcext:value-type="string">
            <text:p>JOSÉ EXPEDITO BELFORT ASSUNÇ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 table:number-columns-repeated="3"/>
          <table:table-cell table:style-name="ce6" office:value-type="date" office:date-value="1990-12-13" calcext:value-type="date">
            <text:p>13/12/199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46</text:p>
          </table:table-cell>
          <table:table-cell table:style-name="ce2" office:value-type="string" calcext:value-type="string">
            <text:p>JOSÉ RIBAMAR VI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 table:number-columns-repeated="3"/>
          <table:table-cell table:style-name="ce6" office:value-type="date" office:date-value="1991-06-21" calcext:value-type="date">
            <text:p>21/06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42</text:p>
          </table:table-cell>
          <table:table-cell table:style-name="ce2" office:value-type="string" calcext:value-type="string">
            <text:p>LUIZ ANTONIO MORAES P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04-25" calcext:value-type="date">
            <text:p>25/04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52</text:p>
          </table:table-cell>
          <table:table-cell table:style-name="ce2" office:value-type="string" calcext:value-type="string">
            <text:p>NILSON CARLOS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2-01" calcext:value-type="date">
            <text:p>01/02/2016</text:p>
          </table:table-cell>
          <table:table-cell table:style-name="ce4"/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23</text:p>
          </table:table-cell>
          <table:table-cell table:style-name="ce2" office:value-type="string" calcext:value-type="string">
            <text:p>SÉRGIO RAIMUNDO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2-01-03" calcext:value-type="date">
            <text:p>03/01/2022</text:p>
          </table:table-cell>
          <table:table-cell table:style-name="ce4"/>
          <table:table-cell table:style-name="ce6" office:value-type="date" office:date-value="2020-01-09" calcext:value-type="date">
            <text:p>09/01/2020</text:p>
          </table:table-cell>
          <table:table-cell table:style-name="ce4"/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79</text:p>
          </table:table-cell>
          <table:table-cell table:style-name="ce2" office:value-type="string" calcext:value-type="string">
            <text:p>TAYANE SOARE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23" calcext:value-type="date">
            <text:p>23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27</text:p>
          </table:table-cell>
          <table:table-cell table:style-name="ce2" office:value-type="string" calcext:value-type="string">
            <text:p>ANA CÉLIA FERREIRA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12-01-23" calcext:value-type="date">
            <text:p>23/01/201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9</text:p>
          </table:table-cell>
          <table:table-cell table:style-name="ce2" office:value-type="string" calcext:value-type="string">
            <text:p>CRISTOVAM COELH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31" calcext:value-type="date">
            <text:p>31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68</text:p>
          </table:table-cell>
          <table:table-cell table:style-name="ce2" office:value-type="string" calcext:value-type="string">
            <text:p>EDMIRTON MAURO OLIV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1-24" calcext:value-type="date">
            <text:p>24/01/2025</text:p>
          </table:table-cell>
          <table:table-cell table:style-name="ce4"/>
          <table:table-cell table:style-name="ce6" office:value-type="date" office:date-value="2023-08-01" calcext:value-type="date">
            <text:p>01/08/2023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17</text:p>
          </table:table-cell>
          <table:table-cell table:style-name="ce2" office:value-type="string" calcext:value-type="string">
            <text:p>ELAINE MORAES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6</text:p>
          </table:table-cell>
          <table:table-cell table:style-name="ce2" office:value-type="string" calcext:value-type="string">
            <text:p>LÍDIA MARIA SOUZA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69</text:p>
          </table:table-cell>
          <table:table-cell table:style-name="ce2" office:value-type="string" calcext:value-type="string">
            <text:p>OTON DE JESUS MARQUES RIB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10-24" calcext:value-type="date">
            <text:p>24/10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74</text:p>
          </table:table-cell>
          <table:table-cell table:style-name="ce2" office:value-type="string" calcext:value-type="string">
            <text:p>PAULO SANTOS MAGALHAES N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15" calcext:value-type="date">
            <text:p>15/01/2026</text:p>
          </table:table-cell>
          <table:table-cell table:style-name="ce4"/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7</text:p>
          </table:table-cell>
          <table:table-cell table:style-name="ce2" office:value-type="string" calcext:value-type="string">
            <text:p>RAIMUNDO NONATO MONT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/>
          <table:table-cell table:style-name="ce6" office:value-type="date" office:date-value="2019-10-22" calcext:value-type="date">
            <text:p>22/10/2019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84</text:p>
          </table:table-cell>
          <table:table-cell table:style-name="ce2" office:value-type="string" calcext:value-type="string">
            <text:p>RENILSON DE AGUIAR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2-24" calcext:value-type="date">
            <text:p>24/02/2026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83</text:p>
          </table:table-cell>
          <table:table-cell table:style-name="ce2" office:value-type="string" calcext:value-type="string">
            <text:p>SOCORRO DE MARIA COSTA BEZER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11-08" calcext:value-type="date">
            <text:p>08/11/2023</text:p>
          </table:table-cell>
          <table:table-cell table:style-name="ce4"/>
          <table:table-cell table:style-name="ce6" office:value-type="date" office:date-value="2022-01-14" calcext:value-type="date">
            <text:p>14/01/2022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1</text:p>
          </table:table-cell>
          <table:table-cell table:style-name="ce2" office:value-type="string" calcext:value-type="string">
            <text:p>TAIRO DA COSTA SOBRAL CALAN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11-06" calcext:value-type="date">
            <text:p>06/11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47</text:p>
          </table:table-cell>
          <table:table-cell table:style-name="ce2" office:value-type="string" calcext:value-type="string">
            <text:p>ELMA SANDRA PENHA MOREIR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6-06-23" calcext:value-type="date">
            <text:p>23/06/2026</text:p>
          </table:table-cell>
          <table:table-cell table:style-name="ce4"/>
          <table:table-cell table:style-name="ce6" office:value-type="date" office:date-value="2026-06-23" calcext:value-type="date">
            <text:p>23/06/2026</text:p>
          </table:table-cell>
          <table:table-cell table:style-name="ce4"/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9</text:p>
          </table:table-cell>
          <table:table-cell table:style-name="ce2" office:value-type="string" calcext:value-type="string">
            <text:p>EUVALDO MELO DE MORAES REG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6" office:value-type="date" office:date-value="2026-06-23" calcext:value-type="date">
            <text:p>23/06/2026</text:p>
          </table:table-cell>
          <table:table-cell table:style-name="ce4"/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44</text:p>
          </table:table-cell>
          <table:table-cell table:style-name="ce2" office:value-type="string" calcext:value-type="string">
            <text:p>IGOR LUIS FURTADO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6-06-23" calcext:value-type="date">
            <text:p>23/06/2026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6</text:p>
          </table:table-cell>
          <table:table-cell table:style-name="ce2" office:value-type="string" calcext:value-type="string">
            <text:p>MARISOL DOS SANTOS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3-27" calcext:value-type="date">
            <text:p>27/03/2025</text:p>
          </table:table-cell>
          <table:table-cell table:style-name="ce4"/>
          <table:table-cell table:style-name="ce6" office:value-type="date" office:date-value="2026-06-23" calcext:value-type="date">
            <text:p>23/06/2026</text:p>
          </table:table-cell>
          <table:table-cell table:style-name="ce4"/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85</text:p>
          </table:table-cell>
          <table:table-cell table:style-name="ce2" office:value-type="string" calcext:value-type="string">
            <text:p>PAULO AFONSO VIEIRA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6-23" calcext:value-type="date">
            <text:p>23/06/2026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05</text:p>
          </table:table-cell>
          <table:table-cell table:style-name="ce2" office:value-type="string" calcext:value-type="string">
            <text:p>JOSÉ DE RIBAMAR SANTOS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60</text:p>
          </table:table-cell>
          <table:table-cell table:style-name="ce2" office:value-type="string" calcext:value-type="string">
            <text:p>ALDA AUGUSTA JUCÁ FONSEC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47</text:p>
          </table:table-cell>
          <table:table-cell table:style-name="ce2" office:value-type="string" calcext:value-type="string">
            <text:p>ANDERSON AMORIM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3-27" calcext:value-type="date">
            <text:p>27/03/2025</text:p>
          </table:table-cell>
          <table:table-cell table:style-name="ce4"/>
          <table:table-cell table:style-name="ce6" office:value-type="date" office:date-value="2024-11-18" calcext:value-type="date">
            <text:p>18/11/2024</text:p>
          </table:table-cell>
          <table:table-cell table:style-name="ce4"/>
          <table:table-cell table:style-name="ce2" office:value-type="string" calcext:value-type="string">
            <text:p>COORDENADORIA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30</text:p>
          </table:table-cell>
          <table:table-cell table:style-name="ce2" office:value-type="string" calcext:value-type="string">
            <text:p>CAMILO DINIZ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4"/>
          <table:table-cell table:style-name="ce6" office:value-type="date" office:date-value="2017-05-23" calcext:value-type="date">
            <text:p>23/05/2017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26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4</text:p>
          </table:table-cell>
          <table:table-cell table:style-name="ce6" office:value-type="date" office:date-value="2022-01-03" calcext:value-type="date">
            <text:p>03/01/2022</text:p>
          </table:table-cell>
          <table:table-cell table:style-name="ce4"/>
          <table:table-cell table:style-name="ce6" office:value-type="date" office:date-value="1990-01-15" calcext:value-type="date">
            <text:p>15/01/1990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86</text:p>
          </table:table-cell>
          <table:table-cell table:style-name="ce2" office:value-type="string" calcext:value-type="string">
            <text:p>MARIA DO CARMO DA SILVA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1993-08-19" calcext:value-type="date">
            <text:p>19/08/1993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77</text:p>
          </table:table-cell>
          <table:table-cell table:style-name="ce2" office:value-type="string" calcext:value-type="string">
            <text:p>MAURO FABRÍCI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6-10" calcext:value-type="date">
            <text:p>10/06/2016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67</text:p>
          </table:table-cell>
          <table:table-cell table:style-name="ce2" office:value-type="string" calcext:value-type="string">
            <text:p>RAPHAEL PINHEIRO LABORNE E VALL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6" office:value-type="date" office:date-value="2023-04-19" calcext:value-type="date">
            <text:p>19/04/2023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6</text:p>
          </table:table-cell>
          <table:table-cell table:style-name="ce2" office:value-type="string" calcext:value-type="string">
            <text:p>TATIANA DE MORAIS LACER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8-01" calcext:value-type="date">
            <text:p>01/08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42</text:p>
          </table:table-cell>
          <table:table-cell table:style-name="ce2" office:value-type="string" calcext:value-type="string">
            <text:p>CICERO ADRIANO SILVA DE BRITO</text:p>
          </table:table-cell>
          <table:table-cell table:style-name="ce2" office:value-type="string" calcext:value-type="string">
            <text:p>DIVISÃO DE ASSESSORIA DE COMUNICAÇÃO SOCIAL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4-08-01" calcext:value-type="date">
            <text:p>01/08/2024</text:p>
          </table:table-cell>
          <table:table-cell table:style-name="ce4"/>
          <table:table-cell table:style-name="ce6" office:value-type="date" office:date-value="2024-08-01" calcext:value-type="date">
            <text:p>01/08/2024</text:p>
          </table:table-cell>
          <table:table-cell table:style-name="ce4"/>
          <table:table-cell table:style-name="ce2" office:value-type="string" calcext:value-type="string">
            <text:p>DIVISÃO DE ASSESSORIA DE COMUNICAÇÃO SOCIAL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35</text:p>
          </table:table-cell>
          <table:table-cell table:style-name="ce2" office:value-type="string" calcext:value-type="string">
            <text:p>REGINA IRENE AROSO MENDES GONZALE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3-11-07" calcext:value-type="date">
            <text:p>07/11/2023</text:p>
          </table:table-cell>
          <table:table-cell table:style-name="ce4"/>
          <table:table-cell table:style-name="ce6" office:value-type="date" office:date-value="2015-01-19" calcext:value-type="date">
            <text:p>19/01/2015</text:p>
          </table:table-cell>
          <table:table-cell table:style-name="ce4"/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44</text:p>
          </table:table-cell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29</text:p>
          </table:table-cell>
          <table:table-cell table:style-name="ce2" office:value-type="string" calcext:value-type="string">
            <text:p>JOELMA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2-04-01" calcext:value-type="date">
            <text:p>01/04/2022</text:p>
          </table:table-cell>
          <table:table-cell table:style-name="ce4"/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80</text:p>
          </table:table-cell>
          <table:table-cell table:style-name="ce2" office:value-type="string" calcext:value-type="string">
            <text:p>MANOEL MIRANDA JUNIOR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2-03-22" calcext:value-type="date">
            <text:p>22/03/2022</text:p>
          </table:table-cell>
          <table:table-cell table:style-name="ce4"/>
          <table:table-cell table:style-name="ce6" office:value-type="date" office:date-value="2022-03-15" calcext:value-type="date">
            <text:p>15/03/2022</text:p>
          </table:table-cell>
          <table:table-cell table:style-name="ce4"/>
          <table:table-cell table:style-name="ce2" office:value-type="string" calcext:value-type="string">
            <text:p>DIVISÃO DE CERIMONI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67</text:p>
          </table:table-cell>
          <table:table-cell table:style-name="ce2" office:value-type="string" calcext:value-type="string">
            <text:p>SÍLVIA ADRIANA LIMA SERRA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</text:p>
          </table:table-cell>
          <table:table-cell table:style-name="ce2" office:value-type="string" calcext:value-type="string">
            <text:p>DILMA FREITAS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6-22" calcext:value-type="date">
            <text:p>22/06/2026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7</text:p>
          </table:table-cell>
          <table:table-cell table:style-name="ce2" office:value-type="string" calcext:value-type="string">
            <text:p>EDSON JEFFERSON AZEVEDO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6-22" calcext:value-type="date">
            <text:p>22/06/2026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DIVISÃO DE RECURSOS, JURISPRUDÊNCIA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43</text:p>
          </table:table-cell>
          <table:table-cell table:style-name="ce2" office:value-type="string" calcext:value-type="string">
            <text:p>JOÃO NONATO DOS SANTOS DI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8</text:p>
          </table:table-cell>
          <table:table-cell table:style-name="ce2" office:value-type="string" calcext:value-type="string">
            <text:p>ANDRÉ PEREIRA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94</text:p>
          </table:table-cell>
          <table:table-cell table:style-name="ce2" office:value-type="string" calcext:value-type="string">
            <text:p>CARLOS ROBERTO MARTIN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72</text:p>
          </table:table-cell>
          <table:table-cell table:style-name="ce2" office:value-type="string" calcext:value-type="string">
            <text:p>DARLON JOSÉ COQU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75</text:p>
          </table:table-cell>
          <table:table-cell table:style-name="ce2" office:value-type="string" calcext:value-type="string">
            <text:p>DIOGO DUAILIBE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04</text:p>
          </table:table-cell>
          <table:table-cell table:style-name="ce2" office:value-type="string" calcext:value-type="string">
            <text:p>DOUGLLAS MOREIRA DI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5-10-15" calcext:value-type="date">
            <text:p>15/10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76</text:p>
          </table:table-cell>
          <table:table-cell table:style-name="ce2" office:value-type="string" calcext:value-type="string">
            <text:p>JEFFERSON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52</text:p>
          </table:table-cell>
          <table:table-cell table:style-name="ce2" office:value-type="string" calcext:value-type="string">
            <text:p>LUCAS RODRIGU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5-02-13" calcext:value-type="date">
            <text:p>13/0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06</text:p>
          </table:table-cell>
          <table:table-cell table:style-name="ce2" office:value-type="string" calcext:value-type="string">
            <text:p>MANOEL MARCONDES DE OLIVEIRA LIMA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3-08-24" calcext:value-type="date">
            <text:p>24/08/2023</text:p>
          </table:table-cell>
          <table:table-cell table:style-name="ce4"/>
          <table:table-cell table:style-name="ce6" office:value-type="date" office:date-value="2023-08-24" calcext:value-type="date">
            <text:p>24/08/2023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44</text:p>
          </table:table-cell>
          <table:table-cell table:style-name="ce2" office:value-type="string" calcext:value-type="string">
            <text:p>MOACIR LOUREIRO PEGAD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20</text:p>
          </table:table-cell>
          <table:table-cell table:style-name="ce2" office:value-type="string" calcext:value-type="string">
            <text:p>POLIANA FERREIRA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63</text:p>
          </table:table-cell>
          <table:table-cell table:style-name="ce2" office:value-type="string" calcext:value-type="string">
            <text:p>RONALD SILVA SER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56</text:p>
          </table:table-cell>
          <table:table-cell table:style-name="ce2" office:value-type="string" calcext:value-type="string">
            <text:p>RONNY PATERSON CRUZ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37</text:p>
          </table:table-cell>
          <table:table-cell table:style-name="ce2" office:value-type="string" calcext:value-type="string">
            <text:p>TICIANE ANDRADE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5-23" calcext:value-type="date">
            <text:p>23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86</text:p>
          </table:table-cell>
          <table:table-cell table:style-name="ce2" office:value-type="string" calcext:value-type="string">
            <text:p>ANDRÉA SALDANHA ABDALLA MORAIS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16-09-14" calcext:value-type="date">
            <text:p>14/09/2016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45</text:p>
          </table:table-cell>
          <table:table-cell table:style-name="ce2" office:value-type="string" calcext:value-type="string">
            <text:p>JACER DE ABREU RIBEIR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 table:number-columns-repeated="3"/>
          <table:table-cell table:style-name="ce6" office:value-type="date" office:date-value="2009-10-27" calcext:value-type="date">
            <text:p>27/10/200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46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1-18" calcext:value-type="date">
            <text:p>18/01/2022</text:p>
          </table:table-cell>
          <table:table-cell table:style-name="ce4"/>
          <table:table-cell table:style-name="ce6" office:value-type="date" office:date-value="2012-04-02" calcext:value-type="date">
            <text:p>02/04/2012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43</text:p>
          </table:table-cell>
          <table:table-cell table:style-name="ce2" office:value-type="string" calcext:value-type="string">
            <text:p>MARCELO HENRIQUE BANDEIRA COSTA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 table:number-columns-repeated="3"/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7</text:p>
          </table:table-cell>
          <table:table-cell table:style-name="ce2" office:value-type="string" calcext:value-type="string">
            <text:p>MATEUS OLIV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7-04" calcext:value-type="date">
            <text:p>04/07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1</text:p>
          </table:table-cell>
          <table:table-cell table:style-name="ce2" office:value-type="string" calcext:value-type="string">
            <text:p>MATHEUS GODINHO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23-04-20" calcext:value-type="date">
            <text:p>20/04/2023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31</text:p>
          </table:table-cell>
          <table:table-cell table:style-name="ce2" office:value-type="string" calcext:value-type="string">
            <text:p>NIKOLE MELO DE MENDONÇA</text:p>
          </table:table-cell>
          <table:table-cell table:style-name="ce2" office:value-type="string" calcext:value-type="string">
            <text:p>TMNS ARQUITETURA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/>
          <table:table-cell table:style-name="ce6" office:value-type="date" office:date-value="2014-03-17" calcext:value-type="date">
            <text:p>17/03/2014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29</text:p>
          </table:table-cell>
          <table:table-cell table:style-name="ce2" office:value-type="string" calcext:value-type="string">
            <text:p>ALINE CRISTINA SALES LOBA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2-13" calcext:value-type="date">
            <text:p>13/02/2025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47</text:p>
          </table:table-cell>
          <table:table-cell table:style-name="ce2" office:value-type="string" calcext:value-type="string">
            <text:p>MARCOS ANTONIO DE SOUZ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STATÍSTICA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/>
          <table:table-cell table:style-name="ce6" office:value-type="date" office:date-value="2022-08-08" calcext:value-type="date">
            <text:p>08/08/2022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78</text:p>
          </table:table-cell>
          <table:table-cell table:style-name="ce2" office:value-type="string" calcext:value-type="string">
            <text:p>ANDREZZA LOP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23" calcext:value-type="date">
            <text:p>23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47</text:p>
          </table:table-cell>
          <table:table-cell table:style-name="ce2" office:value-type="string" calcext:value-type="string">
            <text:p>CÁSSIO MURILO MOR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01-09-03" calcext:value-type="date">
            <text:p>03/09/200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55</text:p>
          </table:table-cell>
          <table:table-cell table:style-name="ce2" office:value-type="string" calcext:value-type="string">
            <text:p>GEORGEANE DUTR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/>
          <table:table-cell table:style-name="ce6" office:value-type="date" office:date-value="2023-05-02" calcext:value-type="date">
            <text:p>02/05/2023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45</text:p>
          </table:table-cell>
          <table:table-cell table:style-name="ce2" office:value-type="string" calcext:value-type="string">
            <text:p>JESSIKA ALVES DA SILV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2-06-20" calcext:value-type="date">
            <text:p>20/06/2022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GOVERNANÇA DE CONTRATAÇÕES E DE OBR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11</text:p>
          </table:table-cell>
          <table:table-cell table:style-name="ce2" office:value-type="string" calcext:value-type="string">
            <text:p>FERNANDO LEITÃO WOLFF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84</text:p>
          </table:table-cell>
          <table:table-cell table:style-name="ce2" office:value-type="string" calcext:value-type="string">
            <text:p>ANTONIEL MAGALHÃES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2</text:p>
          </table:table-cell>
          <table:table-cell table:style-name="ce2" office:value-type="string" calcext:value-type="string">
            <text:p>CYRIUS GENNYSON PINTO DE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12-04" calcext:value-type="date">
            <text:p>04/12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0</text:p>
          </table:table-cell>
          <table:table-cell table:style-name="ce2" office:value-type="string" calcext:value-type="string">
            <text:p>DANILO DIAS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4-02-26" calcext:value-type="date">
            <text:p>26/02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0</text:p>
          </table:table-cell>
          <table:table-cell table:style-name="ce2" office:value-type="string" calcext:value-type="string">
            <text:p>GISLAINE COST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10-31" calcext:value-type="date">
            <text:p>31/10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73</text:p>
          </table:table-cell>
          <table:table-cell table:style-name="ce2" office:value-type="string" calcext:value-type="string">
            <text:p>GUSTAVO SOARES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9-05" calcext:value-type="date">
            <text:p>0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74</text:p>
          </table:table-cell>
          <table:table-cell table:style-name="ce2" office:value-type="string" calcext:value-type="string">
            <text:p>JOAO DIEGO ROCH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86</text:p>
          </table:table-cell>
          <table:table-cell table:style-name="ce2" office:value-type="string" calcext:value-type="string">
            <text:p>LEONEL CARNEIR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69</text:p>
          </table:table-cell>
          <table:table-cell table:style-name="ce2" office:value-type="string" calcext:value-type="string">
            <text:p>LUCAS DAVID SOUSA GOUVE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5-08-25" calcext:value-type="date">
            <text:p>25/08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04</text:p>
          </table:table-cell>
          <table:table-cell table:style-name="ce2" office:value-type="string" calcext:value-type="string">
            <text:p>PABLO TEÓFILO DURA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02</text:p>
          </table:table-cell>
          <table:table-cell table:style-name="ce2" office:value-type="string" calcext:value-type="string">
            <text:p>RODRIGO SILVEIRA ALEXAND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5</text:p>
          </table:table-cell>
          <table:table-cell table:style-name="ce2" office:value-type="string" calcext:value-type="string">
            <text:p>WILLIAM CESAR MESQUITA SOD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5-08" calcext:value-type="date">
            <text:p>08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90</text:p>
          </table:table-cell>
          <table:table-cell table:style-name="ce2" office:value-type="string" calcext:value-type="string">
            <text:p>YURI SOUS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/>
          <table:table-cell table:style-name="ce6" office:value-type="date" office:date-value="2019-12-02" calcext:value-type="date">
            <text:p>02/12/2019</text:p>
          </table:table-cell>
          <table:table-cell table:style-name="ce4"/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56</text:p>
          </table:table-cell>
          <table:table-cell table:style-name="ce2" office:value-type="string" calcext:value-type="string">
            <text:p>AFONSO JOSÉ SARAIV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7</text:p>
          </table:table-cell>
          <table:table-cell table:style-name="ce2" office:value-type="string" calcext:value-type="string">
            <text:p>CARLOS ALBERTO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15</text:p>
          </table:table-cell>
          <table:table-cell table:style-name="ce2" office:value-type="string" calcext:value-type="string">
            <text:p>CLESIO SANTOS SILVA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1-11-25" calcext:value-type="date">
            <text:p>25/11/2021</text:p>
          </table:table-cell>
          <table:table-cell table:style-name="ce4"/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9</text:p>
          </table:table-cell>
          <table:table-cell table:style-name="ce2" office:value-type="string" calcext:value-type="string">
            <text:p>DAIANE SILV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21-12-03" calcext:value-type="date">
            <text:p>03/12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9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22-02-24" calcext:value-type="date">
            <text:p>24/02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22</text:p>
          </table:table-cell>
          <table:table-cell table:style-name="ce2" office:value-type="string" calcext:value-type="string">
            <text:p>EPAMINOND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2</text:p>
          </table:table-cell>
          <table:table-cell table:style-name="ce2" office:value-type="string" calcext:value-type="string">
            <text:p>INALDO DA HO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21-12-01" calcext:value-type="date">
            <text:p>01/12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ISAAC ALTAFINE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69</text:p>
          </table:table-cell>
          <table:table-cell table:style-name="ce2" office:value-type="string" calcext:value-type="string">
            <text:p>JOSÉ AUGUSTO MENEZ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9</text:p>
          </table:table-cell>
          <table:table-cell table:style-name="ce2" office:value-type="string" calcext:value-type="string">
            <text:p>JOSÉ MARLON MACHADO SPÍNDOLA BRAND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23-03-01" calcext:value-type="date">
            <text:p>01/03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62</text:p>
          </table:table-cell>
          <table:table-cell table:style-name="ce2" office:value-type="string" calcext:value-type="string">
            <text:p>JOSÉ RIBAMAR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32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94</text:p>
          </table:table-cell>
          <table:table-cell table:style-name="ce2" office:value-type="string" calcext:value-type="string">
            <text:p>LUÍS FERNANDO GOMES GARC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87</text:p>
          </table:table-cell>
          <table:table-cell table:style-name="ce2" office:value-type="string" calcext:value-type="string">
            <text:p>MARLON CÂMAR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8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44</text:p>
          </table:table-cell>
          <table:table-cell table:style-name="ce2" office:value-type="string" calcext:value-type="string">
            <text:p>PAULO ROBERTO DA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51</text:p>
          </table:table-cell>
          <table:table-cell table:style-name="ce2" office:value-type="string" calcext:value-type="string">
            <text:p>ROGÉRIO MARTIN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32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26-01-07" calcext:value-type="date">
            <text:p>07/01/202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49</text:p>
          </table:table-cell>
          <table:table-cell table:style-name="ce2" office:value-type="string" calcext:value-type="string">
            <text:p>ANA CLÁUDIA DOS SANTOS JACINTO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43</text:p>
          </table:table-cell>
          <table:table-cell table:style-name="ce2" office:value-type="string" calcext:value-type="string">
            <text:p>CRISTIANE MORETI BATISTA FRANÇ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36</text:p>
          </table:table-cell>
          <table:table-cell table:style-name="ce2" office:value-type="string" calcext:value-type="string">
            <text:p>FERNANDA MESQUIT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07</text:p>
          </table:table-cell>
          <table:table-cell table:style-name="ce2" office:value-type="string" calcext:value-type="string">
            <text:p>MATHEUS ALEXANDER SANT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DIVISÃO DE RECURSO DE REVIST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9</text:p>
          </table:table-cell>
          <table:table-cell table:style-name="ce2" office:value-type="string" calcext:value-type="string">
            <text:p>NAYANA CAVALCANTI MARTINS SALES ROC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7</text:p>
          </table:table-cell>
          <table:table-cell table:style-name="ce2" office:value-type="string" calcext:value-type="string">
            <text:p>AMANDA PER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7-12-01" calcext:value-type="date">
            <text:p>01/12/2017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44</text:p>
          </table:table-cell>
          <table:table-cell table:style-name="ce2" office:value-type="string" calcext:value-type="string">
            <text:p>AUREA SUZANA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2-01-14" calcext:value-type="date">
            <text:p>14/01/2022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62</text:p>
          </table:table-cell>
          <table:table-cell table:style-name="ce2" office:value-type="string" calcext:value-type="string">
            <text:p>FRANCISCO DE ASSIS TELES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19" calcext:value-type="date">
            <text:p>19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95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7-12-01" calcext:value-type="date">
            <text:p>01/12/2017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00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55</text:p>
          </table:table-cell>
          <table:table-cell table:style-name="ce2" office:value-type="string" calcext:value-type="string">
            <text:p>SÍLVIA MARIA PONTES DE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5-01-02" calcext:value-type="date">
            <text:p>02/01/2025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3</text:p>
          </table:table-cell>
          <table:table-cell table:style-name="ce2" office:value-type="string" calcext:value-type="string">
            <text:p>ADALIA ALENCAR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91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26-01-07" calcext:value-type="date">
            <text:p>07/01/202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73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4</text:p>
          </table:table-cell>
          <table:table-cell table:style-name="ce2" office:value-type="string" calcext:value-type="string">
            <text:p>DANILO LAUANDE FRANC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97</text:p>
          </table:table-cell>
          <table:table-cell table:style-name="ce2" office:value-type="string" calcext:value-type="string">
            <text:p>EDMUNDO MENDES CARVALH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2</text:p>
          </table:table-cell>
          <table:table-cell table:style-name="ce2" office:value-type="string" calcext:value-type="string">
            <text:p>ERICA DA CUNHA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18" calcext:value-type="date">
            <text:p>18/12/2025</text:p>
          </table:table-cell>
          <table:table-cell table:style-name="ce4"/>
          <table:table-cell table:style-name="ce6" office:value-type="date" office:date-value="2025-12-18" calcext:value-type="date">
            <text:p>18/12/2025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80</text:p>
          </table:table-cell>
          <table:table-cell table:style-name="ce2" office:value-type="string" calcext:value-type="string">
            <text:p>GEORGE ADRIANO DE OLIVEIRA COSTA</text:p>
          </table:table-cell>
          <table:table-cell table:style-name="ce2" office:value-type="string" calcext:value-type="string">
            <text:p>ASSESSOR ADMINISTRATIVO DE GABINETE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3</text:p>
          </table:table-cell>
          <table:table-cell table:style-name="ce2" office:value-type="string" calcext:value-type="string">
            <text:p>KAREN TAVAR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04</text:p>
          </table:table-cell>
          <table:table-cell table:style-name="ce2" office:value-type="string" calcext:value-type="string">
            <text:p>LORENA SOARES DOUR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7-21" calcext:value-type="date">
            <text:p>21/07/2021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99</text:p>
          </table:table-cell>
          <table:table-cell table:style-name="ce2" office:value-type="string" calcext:value-type="string">
            <text:p>MANUELA MESQUITA DE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6-27" calcext:value-type="date">
            <text:p>27/06/2023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5</text:p>
          </table:table-cell>
          <table:table-cell table:style-name="ce2" office:value-type="string" calcext:value-type="string">
            <text:p>RAYSSA RIOS ALMEIDA MAD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89</text:p>
          </table:table-cell>
          <table:table-cell table:style-name="ce2" office:value-type="string" calcext:value-type="string">
            <text:p>ANA CAROLINE DE SOUZA CARNEIRO</text:p>
          </table:table-cell>
          <table:table-cell table:style-name="ce2" office:value-type="string" calcext:value-type="string">
            <text:p>ASSESSOR ADMINISTRATIVO DE GABINETE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 table:style-name="ce6" office:value-type="date" office:date-value="2026-03-06" calcext:value-type="date">
            <text:p>06/03/2026</text:p>
          </table:table-cell>
          <table:table-cell table:style-name="ce4"/>
          <table:table-cell table:style-name="ce6" office:value-type="date" office:date-value="2026-03-06" calcext:value-type="date">
            <text:p>06/03/2026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71</text:p>
          </table:table-cell>
          <table:table-cell table:style-name="ce2" office:value-type="string" calcext:value-type="string">
            <text:p>ANDRÉ MORAIS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91</text:p>
          </table:table-cell>
          <table:table-cell table:style-name="ce2" office:value-type="string" calcext:value-type="string">
            <text:p>CAROLINA DOS SANTOS MENDONÇ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1-08" calcext:value-type="date">
            <text:p>08/01/2020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80</text:p>
          </table:table-cell>
          <table:table-cell table:style-name="ce2" office:value-type="string" calcext:value-type="string">
            <text:p>JOSÉ ARTUR SOUSA DOS REI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2</text:p>
          </table:table-cell>
          <table:table-cell table:style-name="ce2" office:value-type="string" calcext:value-type="string">
            <text:p>KELRRE DOS REIS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3-04-25" calcext:value-type="date">
            <text:p>25/04/2013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40</text:p>
          </table:table-cell>
          <table:table-cell table:style-name="ce2" office:value-type="string" calcext:value-type="string">
            <text:p>MOISES ALVES BEL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65</text:p>
          </table:table-cell>
          <table:table-cell table:style-name="ce2" office:value-type="string" calcext:value-type="string">
            <text:p>ROSINO PEREIRA RIBEIR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48</text:p>
          </table:table-cell>
          <table:table-cell table:style-name="ce2" office:value-type="string" calcext:value-type="string">
            <text:p>SHERLANE BUHATEM ANUNCIAÇ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21-06-30" calcext:value-type="date">
            <text:p>30/06/2021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92</text:p>
          </table:table-cell>
          <table:table-cell table:style-name="ce2" office:value-type="string" calcext:value-type="string">
            <text:p>ADRIANA ALBUQUERQUE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39</text:p>
          </table:table-cell>
          <table:table-cell table:style-name="ce2" office:value-type="string" calcext:value-type="string">
            <text:p>ADRIANA SOUS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11-01" calcext:value-type="date">
            <text:p>01/11/2020</text:p>
          </table:table-cell>
          <table:table-cell table:style-name="ce4"/>
          <table:table-cell table:style-name="ce6" office:value-type="date" office:date-value="2020-11-01" calcext:value-type="date">
            <text:p>01/11/2020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86</text:p>
          </table:table-cell>
          <table:table-cell table:style-name="ce2" office:value-type="string" calcext:value-type="string">
            <text:p>FERNANDA AQUINO DE MORAES REGO ALMEIDA</text:p>
          </table:table-cell>
          <table:table-cell table:style-name="ce2" office:value-type="string" calcext:value-type="string">
            <text:p>ASSESSOR ADMINISTRATIVO DE GABINETE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</text:p>
          </table:table-cell>
          <table:table-cell table:style-name="ce2" office:value-type="string" calcext:value-type="string">
            <text:p>JOSELENA DO CARM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70</text:p>
          </table:table-cell>
          <table:table-cell table:style-name="ce2" office:value-type="string" calcext:value-type="string">
            <text:p>LITZIANE ARAÚJO MOURA LIMA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87</text:p>
          </table:table-cell>
          <table:table-cell table:style-name="ce2" office:value-type="string" calcext:value-type="string">
            <text:p>MARCOS TIMÓTEO SPINOSA DOS SANTOS</text:p>
          </table:table-cell>
          <table:table-cell table:style-name="ce2" office:value-type="string" calcext:value-type="string">
            <text:p>ASSESSOR-CHEFE DE GABINETE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7</text:p>
          </table:table-cell>
          <table:table-cell table:style-name="ce2" office:value-type="string" calcext:value-type="string">
            <text:p>NANCI MARTINS BARBOS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4</text:p>
          </table:table-cell>
          <table:table-cell table:style-name="ce2" office:value-type="string" calcext:value-type="string">
            <text:p>ROSEANE ABREU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03</text:p>
          </table:table-cell>
          <table:table-cell table:style-name="ce2" office:value-type="string" calcext:value-type="string">
            <text:p>SAFIRA SERRA SOUSA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3-02" calcext:value-type="date">
            <text:p>02/03/2020</text:p>
          </table:table-cell>
          <table:table-cell table:style-name="ce4"/>
          <table:table-cell table:style-name="ce6" office:value-type="date" office:date-value="2020-03-02" calcext:value-type="date">
            <text:p>02/03/2020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89</text:p>
          </table:table-cell>
          <table:table-cell table:style-name="ce2" office:value-type="string" calcext:value-type="string">
            <text:p>YONA GRACE SOUS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03</text:p>
          </table:table-cell>
          <table:table-cell table:style-name="ce2" office:value-type="string" calcext:value-type="string">
            <text:p>ANTONIA TANIA MARIA DE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4-09-20" calcext:value-type="date">
            <text:p>20/09/2014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69</text:p>
          </table:table-cell>
          <table:table-cell table:style-name="ce2" office:value-type="string" calcext:value-type="string">
            <text:p>CAMILA KOZIMA MURAYA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/>
          <table:table-cell table:style-name="ce6" office:value-type="date" office:date-value="2016-02-01" calcext:value-type="date">
            <text:p>01/02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55</text:p>
          </table:table-cell>
          <table:table-cell table:style-name="ce2" office:value-type="string" calcext:value-type="string">
            <text:p>CIRO IBIAPINA CAR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6</text:p>
          </table:table-cell>
          <table:table-cell table:style-name="ce2" office:value-type="string" calcext:value-type="string">
            <text:p>JULIANA LEAL AY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15" calcext:value-type="date">
            <text:p>15/01/2026</text:p>
          </table:table-cell>
          <table:table-cell table:style-name="ce4"/>
          <table:table-cell table:style-name="ce6" office:value-type="date" office:date-value="2025-09-01" calcext:value-type="date">
            <text:p>01/09/2025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41</text:p>
          </table:table-cell>
          <table:table-cell table:style-name="ce2" office:value-type="string" calcext:value-type="string">
            <text:p>LORENA PEREIR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18" calcext:value-type="date">
            <text:p>18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84</text:p>
          </table:table-cell>
          <table:table-cell table:style-name="ce2" office:value-type="string" calcext:value-type="string">
            <text:p>LUIZ ALBERTO QUEIROZ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16-01-01" calcext:value-type="date">
            <text:p>01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7</text:p>
          </table:table-cell>
          <table:table-cell table:style-name="ce2" office:value-type="string" calcext:value-type="string">
            <text:p>MÁRCIA LÚCIA LOPES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3-06" calcext:value-type="date">
            <text:p>06/03/202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5</text:p>
          </table:table-cell>
          <table:table-cell table:style-name="ce2" office:value-type="string" calcext:value-type="string">
            <text:p>PATRÍCIA VASCONCELOS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4</text:p>
          </table:table-cell>
          <table:table-cell table:style-name="ce2" office:value-type="string" calcext:value-type="string">
            <text:p>RAIMUNDO DA CONCEIÇÃO COSTA LIN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16-01-01" calcext:value-type="date">
            <text:p>01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94</text:p>
          </table:table-cell>
          <table:table-cell table:style-name="ce2" office:value-type="string" calcext:value-type="string">
            <text:p>THAIS NARA LOPES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4"/>
          <table:table-cell table:style-name="ce6" office:value-type="date" office:date-value="2023-08-07" calcext:value-type="date">
            <text:p>07/08/2023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25</text:p>
          </table:table-cell>
          <table:table-cell table:style-name="ce2" office:value-type="string" calcext:value-type="string">
            <text:p>AURANA MACHADO DA PONTE MARTINS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05-07-18" calcext:value-type="date">
            <text:p>18/07/200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3</text:p>
          </table:table-cell>
          <table:table-cell table:style-name="ce2" office:value-type="string" calcext:value-type="string">
            <text:p>CLEMILDO SOUS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05-07-18" calcext:value-type="date">
            <text:p>18/07/200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93</text:p>
          </table:table-cell>
          <table:table-cell table:style-name="ce2" office:value-type="string" calcext:value-type="string">
            <text:p>DANIELLE VERAS PEARCE MARÇAL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13-07-31" calcext:value-type="date">
            <text:p>31/07/2013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12</text:p>
          </table:table-cell>
          <table:table-cell table:style-name="ce2" office:value-type="string" calcext:value-type="string">
            <text:p>FLAVIO DE SOUS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05-07-18" calcext:value-type="date">
            <text:p>18/07/200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7</text:p>
          </table:table-cell>
          <table:table-cell table:style-name="ce2" office:value-type="string" calcext:value-type="string">
            <text:p>FRANKLIN MAGNO DE MELO VER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10" calcext:value-type="date">
            <text:p>10/02/2025</text:p>
          </table:table-cell>
          <table:table-cell table:style-name="ce4"/>
          <table:table-cell table:style-name="ce6" office:value-type="date" office:date-value="2025-01-13" calcext:value-type="date">
            <text:p>13/01/202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55</text:p>
          </table:table-cell>
          <table:table-cell table:style-name="ce2" office:value-type="string" calcext:value-type="string">
            <text:p>IÚRI DE SOUSA FURT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45</text:p>
          </table:table-cell>
          <table:table-cell table:style-name="ce2" office:value-type="string" calcext:value-type="string">
            <text:p>JOSÉ VALDIONOR COST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13-12-31" calcext:value-type="date">
            <text:p>31/12/2013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21</text:p>
          </table:table-cell>
          <table:table-cell table:style-name="ce2" office:value-type="string" calcext:value-type="string">
            <text:p>LETÍCIA MARIA COSTA SARAIVA BRÁ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5-02-23" calcext:value-type="date">
            <text:p>23/02/201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5</text:p>
          </table:table-cell>
          <table:table-cell table:style-name="ce2" office:value-type="string" calcext:value-type="string">
            <text:p>MÁRCIA CRISTINA CARDOSO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9-14" calcext:value-type="date">
            <text:p>14/09/2020</text:p>
          </table:table-cell>
          <table:table-cell table:style-name="ce4"/>
          <table:table-cell table:style-name="ce6" office:value-type="date" office:date-value="2020-09-14" calcext:value-type="date">
            <text:p>14/09/2020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62</text:p>
          </table:table-cell>
          <table:table-cell table:style-name="ce2" office:value-type="string" calcext:value-type="string">
            <text:p>MARIA CLARA MEDEI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3-12-09" calcext:value-type="date">
            <text:p>09/12/2013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0</text:p>
          </table:table-cell>
          <table:table-cell table:style-name="ce2" office:value-type="string" calcext:value-type="string">
            <text:p>ANDREZA DOS SANTOS SOUZA MESQUI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10-28" calcext:value-type="date">
            <text:p>28/10/2019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25</text:p>
          </table:table-cell>
          <table:table-cell table:style-name="ce2" office:value-type="string" calcext:value-type="string">
            <text:p>CARLOS VICTOR BELO DE SOUSA</text:p>
          </table:table-cell>
          <table:table-cell table:style-name="ce2" office:value-type="string" calcext:value-type="string">
            <text:p>ASSESSOR-CHEFE DE GABINETE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41</text:p>
          </table:table-cell>
          <table:table-cell table:style-name="ce2" office:value-type="string" calcext:value-type="string">
            <text:p>FLAVIANE REIS FREITA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46</text:p>
          </table:table-cell>
          <table:table-cell table:style-name="ce2" office:value-type="string" calcext:value-type="string">
            <text:p>HERMANO JOSÉ SALES ROC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0</text:p>
          </table:table-cell>
          <table:table-cell table:style-name="ce2" office:value-type="string" calcext:value-type="string">
            <text:p>JULIA BRITO NOBREG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79</text:p>
          </table:table-cell>
          <table:table-cell table:style-name="ce2" office:value-type="string" calcext:value-type="string">
            <text:p>LIANA MARIA VALLE VIAN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70</text:p>
          </table:table-cell>
          <table:table-cell table:style-name="ce2" office:value-type="string" calcext:value-type="string">
            <text:p>MARIA RAÍSA LAUANDE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5-01-02" calcext:value-type="date">
            <text:p>02/01/2025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53</text:p>
          </table:table-cell>
          <table:table-cell table:style-name="ce2" office:value-type="string" calcext:value-type="string">
            <text:p>MARTA HELENA DE CARVALH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3-01" calcext:value-type="date">
            <text:p>01/03/2025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95</text:p>
          </table:table-cell>
          <table:table-cell table:style-name="ce2" office:value-type="string" calcext:value-type="string">
            <text:p>ROSINALVA VASCONCELOS COÊ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04</text:p>
          </table:table-cell>
          <table:table-cell table:style-name="ce2" office:value-type="string" calcext:value-type="string">
            <text:p>VÂNIA MARIA MORENO DE LE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8</text:p>
          </table:table-cell>
          <table:table-cell table:style-name="ce2" office:value-type="string" calcext:value-type="string">
            <text:p>ABILIO DE SOUSA MARTINS NETO</text:p>
          </table:table-cell>
          <table:table-cell table:style-name="ce2" office:value-type="string" calcext:value-type="string">
            <text:p>3º SARGENTO PM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7</text:p>
          </table:table-cell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9</text:p>
          </table:table-cell>
          <table:table-cell table:style-name="ce2" office:value-type="string" calcext:value-type="string">
            <text:p>IARA DUBIRACI CAMPELO CARVALHAL</text:p>
          </table:table-cell>
          <table:table-cell table:style-name="ce2" office:value-type="string" calcext:value-type="string">
            <text:p>AUXILIAR DE CONSULTÓRIO DENTÁRIO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6-04-06" calcext:value-type="date">
            <text:p>06/04/2026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81</text:p>
          </table:table-cell>
          <table:table-cell table:style-name="ce2" office:value-type="string" calcext:value-type="string">
            <text:p>JOSÉ RIBAMAR VELOSO NETO</text:p>
          </table:table-cell>
          <table:table-cell table:style-name="ce2" office:value-type="string" calcext:value-type="string">
            <text:p>ASSESSOR ADMINISTRATIVO DE GABINETE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25</text:p>
          </table:table-cell>
          <table:table-cell table:style-name="ce2" office:value-type="string" calcext:value-type="string">
            <text:p>LUÍS INÁCIO OLIV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4"/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9</text:p>
          </table:table-cell>
          <table:table-cell table:style-name="ce2" office:value-type="string" calcext:value-type="string">
            <text:p>PAULO HENRIQUE DE OLIVEIRA NÓBRE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2-01-21" calcext:value-type="date">
            <text:p>21/01/2022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17</text:p>
          </table:table-cell>
          <table:table-cell table:style-name="ce2" office:value-type="string" calcext:value-type="string">
            <text:p>PAULO HENRIQUE RIBEIR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4-06" calcext:value-type="date">
            <text:p>06/04/2026</text:p>
          </table:table-cell>
          <table:table-cell table:style-name="ce4"/>
          <table:table-cell table:style-name="ce6" office:value-type="date" office:date-value="2024-07-12" calcext:value-type="date">
            <text:p>12/07/2024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</text:p>
          </table:table-cell>
          <table:table-cell table:style-name="ce2" office:value-type="string" calcext:value-type="string">
            <text:p>VÁLDIMA DA CONCEIÇÃO MENDES CÂM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8</text:p>
          </table:table-cell>
          <table:table-cell table:style-name="ce2" office:value-type="string" calcext:value-type="string">
            <text:p>VIVIANE TABOSA NE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01" calcext:value-type="date">
            <text:p>01/12/2025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08</text:p>
          </table:table-cell>
          <table:table-cell table:style-name="ce2" office:value-type="string" calcext:value-type="string">
            <text:p>YANNA DO VALE ALCANT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5-01" calcext:value-type="date">
            <text:p>01/05/2022</text:p>
          </table:table-cell>
          <table:table-cell table:style-name="ce4"/>
          <table:table-cell table:style-name="ce6" office:value-type="date" office:date-value="2021-10-29" calcext:value-type="date">
            <text:p>29/10/2021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07</text:p>
          </table:table-cell>
          <table:table-cell table:style-name="ce2" office:value-type="string" calcext:value-type="string">
            <text:p>ALLAN CARLOS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/>
          <table:table-cell table:style-name="ce6" office:value-type="date" office:date-value="2020-02-03" calcext:value-type="date">
            <text:p>03/02/2020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339</text:p>
          </table:table-cell>
          <table:table-cell table:style-name="ce2" office:value-type="string" calcext:value-type="string">
            <text:p>ANTONIO CARLOS LAGES MONTE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63</text:p>
          </table:table-cell>
          <table:table-cell table:style-name="ce2" office:value-type="string" calcext:value-type="string">
            <text:p>DANIEL LIM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1-29" calcext:value-type="date">
            <text:p>29/01/2026</text:p>
          </table:table-cell>
          <table:table-cell table:style-name="ce4"/>
          <table:table-cell table:style-name="ce6" office:value-type="date" office:date-value="2025-07-21" calcext:value-type="date">
            <text:p>21/07/2025</text:p>
          </table:table-cell>
          <table:table-cell table:style-name="ce4"/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53</text:p>
          </table:table-cell>
          <table:table-cell table:style-name="ce2" office:value-type="string" calcext:value-type="string">
            <text:p>DANIELLY DA SILVA GUALBE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8-01" calcext:value-type="date">
            <text:p>01/08/2021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6</text:p>
          </table:table-cell>
          <table:table-cell table:style-name="ce2" office:value-type="string" calcext:value-type="string">
            <text:p>FELIPE NEVES DOMBROWSKI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29" calcext:value-type="date">
            <text:p>29/01/2026</text:p>
          </table:table-cell>
          <table:table-cell table:style-name="ce4"/>
          <table:table-cell table:style-name="ce6" office:value-type="date" office:date-value="2024-06-24" calcext:value-type="date">
            <text:p>24/06/2024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48</text:p>
          </table:table-cell>
          <table:table-cell table:style-name="ce2" office:value-type="string" calcext:value-type="string">
            <text:p>LUANA CUNHA DUARTE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00</text:p>
          </table:table-cell>
          <table:table-cell table:style-name="ce2" office:value-type="string" calcext:value-type="string">
            <text:p>MÁRCIO ALBERTO LOP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24-02-06" calcext:value-type="date">
            <text:p>06/02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11</text:p>
          </table:table-cell>
          <table:table-cell table:style-name="ce2" office:value-type="string" calcext:value-type="string">
            <text:p>MARIA GABRIELA LANDIVAR FIGUEIREDO RAB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12-18" calcext:value-type="date">
            <text:p>18/12/2023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613</text:p>
          </table:table-cell>
          <table:table-cell table:style-name="ce2" office:value-type="string" calcext:value-type="string">
            <text:p>MARIANA RIBEIRO SAMPAIO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6" office:value-type="date" office:date-value="2020-01-07" calcext:value-type="date">
            <text:p>07/01/2020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46</text:p>
          </table:table-cell>
          <table:table-cell table:style-name="ce2" office:value-type="string" calcext:value-type="string">
            <text:p>MAYARA CARVALHO XIMENES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1-03" calcext:value-type="date">
            <text:p>03/01/2020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39</text:p>
          </table:table-cell>
          <table:table-cell table:style-name="ce2" office:value-type="string" calcext:value-type="string">
            <text:p>NATHIELLY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46</text:p>
          </table:table-cell>
          <table:table-cell table:style-name="ce2" office:value-type="string" calcext:value-type="string">
            <text:p>VALERIA MORAIS MARQ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48</text:p>
          </table:table-cell>
          <table:table-cell table:style-name="ce2" office:value-type="string" calcext:value-type="string">
            <text:p>WANDA CRISTINA COSTA PO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9</text:p>
          </table:table-cell>
          <table:table-cell table:style-name="ce2" office:value-type="string" calcext:value-type="string">
            <text:p>FÁBIO HENRIQUE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1-05" calcext:value-type="date">
            <text:p>05/01/2026</text:p>
          </table:table-cell>
          <table:table-cell table:style-name="ce4"/>
          <table:table-cell table:style-name="ce6" office:value-type="date" office:date-value="2026-01-05" calcext:value-type="date">
            <text:p>05/01/2026</text:p>
          </table:table-cell>
          <table:table-cell table:style-name="ce4"/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96</text:p>
          </table:table-cell>
          <table:table-cell table:style-name="ce2" office:value-type="string" calcext:value-type="string">
            <text:p>HERON DA SILV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1-15" calcext:value-type="date">
            <text:p>15/01/2026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NÚCLEO PERMANENTE MÉTODOS CONSENSUAIS DE SOLUÇÃO DE DISPUT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51</text:p>
          </table:table-cell>
          <table:table-cell table:style-name="ce2" office:value-type="string" calcext:value-type="string">
            <text:p>PATRÍCIA PATROCÍNIO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NÚCLEO PERMANENTE MÉTODOS CONSENSUAIS DE SOLUÇÃO DE DISPUT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05</text:p>
          </table:table-cell>
          <table:table-cell table:style-name="ce2" office:value-type="string" calcext:value-type="string">
            <text:p>ALINNE MACHADO 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6-01" calcext:value-type="date">
            <text:p>01/06/2026</text:p>
          </table:table-cell>
          <table:table-cell table:style-name="ce4"/>
          <table:table-cell table:style-name="ce6" office:value-type="date" office:date-value="2012-03-26" calcext:value-type="date">
            <text:p>26/03/2012</text:p>
          </table:table-cell>
          <table:table-cell table:style-name="ce4"/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6</text:p>
          </table:table-cell>
          <table:table-cell table:style-name="ce2" office:value-type="string" calcext:value-type="string">
            <text:p>DIONEN HENRIQUE RIBEIRO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3-04-26" calcext:value-type="date">
            <text:p>26/04/2023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0</text:p>
          </table:table-cell>
          <table:table-cell table:style-name="ce2" office:value-type="string" calcext:value-type="string">
            <text:p>FLÁVIA REGINA REGO CORD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77</text:p>
          </table:table-cell>
          <table:table-cell table:style-name="ce2" office:value-type="string" calcext:value-type="string">
            <text:p>JOÃO BATIST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13" calcext:value-type="date">
            <text:p>13/08/2024</text:p>
          </table:table-cell>
          <table:table-cell table:style-name="ce4"/>
          <table:table-cell table:style-name="ce6" office:value-type="date" office:date-value="2009-10-26" calcext:value-type="date">
            <text:p>26/10/2009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25</text:p>
          </table:table-cell>
          <table:table-cell table:style-name="ce2" office:value-type="string" calcext:value-type="string">
            <text:p>LUÍS ALBERTO MATOS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8-02-20" calcext:value-type="date">
            <text:p>20/02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69</text:p>
          </table:table-cell>
          <table:table-cell table:style-name="ce2" office:value-type="string" calcext:value-type="string">
            <text:p>ROGÉRIO FERREIRA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6-06-01" calcext:value-type="date">
            <text:p>01/06/2026</text:p>
          </table:table-cell>
          <table:table-cell table:style-name="ce4"/>
          <table:table-cell table:style-name="ce6" office:value-type="date" office:date-value="2016-05-02" calcext:value-type="date">
            <text:p>02/05/2016</text:p>
          </table:table-cell>
          <table:table-cell table:style-name="ce4"/>
          <table:table-cell table:style-name="ce2" office:value-type="string" calcext:value-type="string">
            <text:p>DIVISÃO DE APOIO ORÇAMENTÁRIO, FINANCEIRO E CONTÁBI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76</text:p>
          </table:table-cell>
          <table:table-cell table:style-name="ce2" office:value-type="string" calcext:value-type="string">
            <text:p>SAMANTHA DOURAD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2-01-21" calcext:value-type="date">
            <text:p>21/01/2022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27</text:p>
          </table:table-cell>
          <table:table-cell table:style-name="ce2" office:value-type="string" calcext:value-type="string">
            <text:p>GECILENE MARIA CARNEIRO DO AMA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13-02-01" calcext:value-type="date">
            <text:p>01/02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49</text:p>
          </table:table-cell>
          <table:table-cell table:style-name="ce2" office:value-type="string" calcext:value-type="string">
            <text:p>JOSÉ RIBAMAR MEL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2-10-08" calcext:value-type="date">
            <text:p>08/10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15</text:p>
          </table:table-cell>
          <table:table-cell table:style-name="ce2" office:value-type="string" calcext:value-type="string">
            <text:p>MÔNICA BEZERRA DE ARAÚJO LINDOS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18</text:p>
          </table:table-cell>
          <table:table-cell table:style-name="ce2" office:value-type="string" calcext:value-type="string">
            <text:p>SAMYRA ANTONIA MAIA PER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56</text:p>
          </table:table-cell>
          <table:table-cell table:style-name="ce2" office:value-type="string" calcext:value-type="string">
            <text:p>SARA MACHADO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/>
          <table:table-cell table:style-name="ce6" office:value-type="date" office:date-value="2023-05-01" calcext:value-type="date">
            <text:p>01/05/202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52</text:p>
          </table:table-cell>
          <table:table-cell table:style-name="ce2" office:value-type="string" calcext:value-type="string">
            <text:p>VALEWSKA MEDEIROS DE CARVALHO GOMI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3-06-27" calcext:value-type="date">
            <text:p>27/06/202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02</text:p>
          </table:table-cell>
          <table:table-cell table:style-name="ce2" office:value-type="string" calcext:value-type="string">
            <text:p>WANDRE NASCIMENTO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/>
          <table:table-cell table:style-name="ce6" office:value-type="date" office:date-value="2013-02-08" calcext:value-type="date">
            <text:p>08/02/201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85</text:p>
          </table:table-cell>
          <table:table-cell table:style-name="ce2" office:value-type="string" calcext:value-type="string">
            <text:p>TÂNIA MARIA MATOS BRIT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4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2</text:p>
          </table:table-cell>
          <table:table-cell table:style-name="ce2" office:value-type="string" calcext:value-type="string">
            <text:p>ANTONIO JOSÉ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1-05" calcext:value-type="date">
            <text:p>05/01/2026</text:p>
          </table:table-cell>
          <table:table-cell table:style-name="ce4"/>
          <table:table-cell table:style-name="ce6" office:value-type="date" office:date-value="2026-01-05" calcext:value-type="date">
            <text:p>05/01/2026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7</text:p>
          </table:table-cell>
          <table:table-cell table:style-name="ce2" office:value-type="string" calcext:value-type="string">
            <text:p>CLODOALDO MENDES RODRIG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03" calcext:value-type="date">
            <text:p>03/03/2026</text:p>
          </table:table-cell>
          <table:table-cell table:style-name="ce4"/>
          <table:table-cell table:style-name="ce6" office:value-type="date" office:date-value="2026-03-18" calcext:value-type="date">
            <text:p>18/03/2026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33</text:p>
          </table:table-cell>
          <table:table-cell table:style-name="ce2" office:value-type="string" calcext:value-type="string">
            <text:p>OLÍVIA MARIA OLIVEIRA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21" calcext:value-type="date">
            <text:p>21/01/2026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3</text:p>
          </table:table-cell>
          <table:table-cell table:style-name="ce2" office:value-type="string" calcext:value-type="string">
            <text:p>BRUNO HENRIQUE AGUIAR SOUSA JANSEN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8" calcext:value-type="date">
            <text:p>08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39</text:p>
          </table:table-cell>
          <table:table-cell table:style-name="ce2" office:value-type="string" calcext:value-type="string">
            <text:p>FERNANDO AUGUSTO PESTAN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1-18" calcext:value-type="date">
            <text:p>18/01/2016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99</text:p>
          </table:table-cell>
          <table:table-cell table:style-name="ce2" office:value-type="string" calcext:value-type="string">
            <text:p>JOSÉ AUGUSTO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7-09-07" calcext:value-type="date">
            <text:p>07/09/2017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29</text:p>
          </table:table-cell>
          <table:table-cell table:style-name="ce2" office:value-type="string" calcext:value-type="string">
            <text:p>JOSÉ EDUARDO REIS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9-01-07" calcext:value-type="date">
            <text:p>07/01/2019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83</text:p>
          </table:table-cell>
          <table:table-cell table:style-name="ce2" office:value-type="string" calcext:value-type="string">
            <text:p>CAMILLA MARIA FRAZÃO VI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6-02-02" calcext:value-type="date">
            <text:p>02/02/202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1</text:p>
          </table:table-cell>
          <table:table-cell table:style-name="ce2" office:value-type="string" calcext:value-type="string">
            <text:p>DAMARYS DE SOUZA AFON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1-12-01" calcext:value-type="date">
            <text:p>01/12/2021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28</text:p>
          </table:table-cell>
          <table:table-cell table:style-name="ce2" office:value-type="string" calcext:value-type="string">
            <text:p>DANIEL PACHECO FLORENTI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19-05-02" calcext:value-type="date">
            <text:p>02/05/2019</text:p>
          </table:table-cell>
          <table:table-cell table:style-name="ce4"/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34</text:p>
          </table:table-cell>
          <table:table-cell table:style-name="ce2" office:value-type="string" calcext:value-type="string">
            <text:p>JANDILMA TEREZA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3-05-25" calcext:value-type="date">
            <text:p>25/05/2023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4</text:p>
          </table:table-cell>
          <table:table-cell table:style-name="ce2" office:value-type="string" calcext:value-type="string">
            <text:p>JOSÉ DE RIBAMAR DE SOUSA CHAGAS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18-07-09" calcext:value-type="date">
            <text:p>09/07/2018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96</text:p>
          </table:table-cell>
          <table:table-cell table:style-name="ce2" office:value-type="string" calcext:value-type="string">
            <text:p>JOSÉ RAIMUNDO PEREIRA SIQ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6-06-22" calcext:value-type="date">
            <text:p>22/06/2016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98</text:p>
          </table:table-cell>
          <table:table-cell table:style-name="ce2" office:value-type="string" calcext:value-type="string">
            <text:p>JOSIANE MARIA MIRANDA SILVA CALVE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13-09-23" calcext:value-type="date">
            <text:p>23/09/2013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2</text:p>
          </table:table-cell>
          <table:table-cell table:style-name="ce2" office:value-type="string" calcext:value-type="string">
            <text:p>LUISIVAN MACEDO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4"/>
          <table:table-cell table:style-name="ce6" office:value-type="date" office:date-value="2026-01-07" calcext:value-type="date">
            <text:p>07/01/2026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46</text:p>
          </table:table-cell>
          <table:table-cell table:style-name="ce2" office:value-type="string" calcext:value-type="string">
            <text:p>PEDRO EDUARD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1-09-01" calcext:value-type="date">
            <text:p>01/09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73</text:p>
          </table:table-cell>
          <table:table-cell table:style-name="ce2" office:value-type="string" calcext:value-type="string">
            <text:p>RENATA SILV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4"/>
          <table:table-cell table:style-name="ce6" office:value-type="date" office:date-value="2015-09-09" calcext:value-type="date">
            <text:p>09/09/2015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4</text:p>
          </table:table-cell>
          <table:table-cell table:style-name="ce2" office:value-type="string" calcext:value-type="string">
            <text:p>ARY ARRUDA GOMES DE SÁ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96</text:p>
          </table:table-cell>
          <table:table-cell table:style-name="ce2" office:value-type="string" calcext:value-type="string">
            <text:p>LEILA SANTOS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2-13" calcext:value-type="date">
            <text:p>13/02/2025</text:p>
          </table:table-cell>
          <table:table-cell table:style-name="ce4"/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53</text:p>
          </table:table-cell>
          <table:table-cell table:style-name="ce2" office:value-type="string" calcext:value-type="string">
            <text:p>MARCOS PIR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81</text:p>
          </table:table-cell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5" calcext:value-type="date">
            <text:p>05/01/2026</text:p>
          </table:table-cell>
          <table:table-cell table:style-name="ce4"/>
          <table:table-cell table:style-name="ce6" office:value-type="date" office:date-value="2019-05-03" calcext:value-type="date">
            <text:p>03/05/2019</text:p>
          </table:table-cell>
          <table:table-cell table:style-name="ce4"/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47</text:p>
          </table:table-cell>
          <table:table-cell table:style-name="ce2" office:value-type="string" calcext:value-type="string">
            <text:p>JOSÉ ALVES CHAG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1991-11-18" calcext:value-type="date">
            <text:p>18/11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73</text:p>
          </table:table-cell>
          <table:table-cell table:style-name="ce2" office:value-type="string" calcext:value-type="string">
            <text:p>RAFAEL ROBINSON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1-01-02" calcext:value-type="date">
            <text:p>02/01/2021</text:p>
          </table:table-cell>
          <table:table-cell table:style-name="ce4"/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ACESSIBILIDADE E INCLUS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21</text:p>
          </table:table-cell>
          <table:table-cell table:style-name="ce2" office:value-type="string" calcext:value-type="string">
            <text:p>GISELIA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ACESSIBILIDADE E INCLUS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40</text:p>
          </table:table-cell>
          <table:table-cell table:style-name="ce2" office:value-type="string" calcext:value-type="string">
            <text:p>MARCONI CLÁUDIO DE CAMP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7-07" calcext:value-type="date">
            <text:p>07/07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91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1-07-01" calcext:value-type="date">
            <text:p>01/07/2021</text:p>
          </table:table-cell>
          <table:table-cell table:style-name="ce4"/>
          <table:table-cell table:style-name="ce6" office:value-type="date" office:date-value="2009-08-05" calcext:value-type="date">
            <text:p>05/08/2009</text:p>
          </table:table-cell>
          <table:table-cell table:style-name="ce4"/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37</text:p>
          </table:table-cell>
          <table:table-cell table:style-name="ce2" office:value-type="string" calcext:value-type="string">
            <text:p>EDVALDO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1989-11-29" calcext:value-type="date">
            <text:p>29/11/1989</text:p>
          </table:table-cell>
          <table:table-cell table:style-name="ce4"/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14</text:p>
          </table:table-cell>
          <table:table-cell table:style-name="ce2" office:value-type="string" calcext:value-type="string">
            <text:p>JOSÉ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8</text:p>
          </table:table-cell>
          <table:table-cell table:style-name="ce2" office:value-type="string" calcext:value-type="string">
            <text:p>INÁCIA FEITOSA MEND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5-06-09" calcext:value-type="date">
            <text:p>09/06/2025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22</text:p>
          </table:table-cell>
          <table:table-cell table:style-name="ce2" office:value-type="string" calcext:value-type="string">
            <text:p>JOSÉ DE RIBAMAR VIAN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81</text:p>
          </table:table-cell>
          <table:table-cell table:style-name="ce2" office:value-type="string" calcext:value-type="string">
            <text:p>EMILIA MILHOMEM MARTINS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11-12-09" calcext:value-type="date">
            <text:p>09/12/2011</text:p>
          </table:table-cell>
          <table:table-cell table:style-name="ce4"/>
          <table:table-cell table:style-name="ce2" office:value-type="string" calcext:value-type="string">
            <text:p>SETOR DE DISTRIBUIÇÃO DE FEITOS DO FMAMR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11</text:p>
          </table:table-cell>
          <table:table-cell table:style-name="ce2" office:value-type="string" calcext:value-type="string">
            <text:p>EDVANIA KATIA SOUS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/>
          <table:table-cell table:style-name="ce6" office:value-type="date" office:date-value="2023-12-27" calcext:value-type="date">
            <text:p>27/12/2023</text:p>
          </table:table-cell>
          <table:table-cell table:style-name="ce4"/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62</text:p>
          </table:table-cell>
          <table:table-cell table:style-name="ce2" office:value-type="string" calcext:value-type="string">
            <text:p>FERNANDO BOUCINHAS DE CASTR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5-07" calcext:value-type="date">
            <text:p>07/05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5</text:p>
          </table:table-cell>
          <table:table-cell table:style-name="ce2" office:value-type="string" calcext:value-type="string">
            <text:p>JEANNE ARAGÃO ADLE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12-27" calcext:value-type="date">
            <text:p>27/12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0</text:p>
          </table:table-cell>
          <table:table-cell table:style-name="ce2" office:value-type="string" calcext:value-type="string">
            <text:p>MARY ROSE VIANA MACH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5-04-17" calcext:value-type="date">
            <text:p>17/04/2015</text:p>
          </table:table-cell>
          <table:table-cell table:style-name="ce4"/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39</text:p>
          </table:table-cell>
          <table:table-cell table:style-name="ce2" office:value-type="string" calcext:value-type="string">
            <text:p>CLAUDENE DO SOCORRO CAMPOS</text:p>
          </table:table-cell>
          <table:table-cell table:style-name="ce2" office:value-type="string" calcext:value-type="string">
            <text:p>ENGENHEIRO AMBIENTAL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COORDENADORIA DE ASSESSORAMENTO JURÍDIC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61</text:p>
          </table:table-cell>
          <table:table-cell table:style-name="ce2" office:value-type="string" calcext:value-type="string">
            <text:p>DANIEL LEITE GUIMARÃ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0-21" calcext:value-type="date">
            <text:p>21/10/2024</text:p>
          </table:table-cell>
          <table:table-cell table:style-name="ce4"/>
          <table:table-cell table:style-name="ce6" office:value-type="date" office:date-value="2024-09-27" calcext:value-type="date">
            <text:p>27/09/2024</text:p>
          </table:table-cell>
          <table:table-cell table:style-name="ce4"/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GILVAN PESSO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6-05-06" calcext:value-type="date">
            <text:p>06/05/202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80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1-05-09" calcext:value-type="date">
            <text:p>09/05/2011</text:p>
          </table:table-cell>
          <table:table-cell table:style-name="ce4"/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9</text:p>
          </table:table-cell>
          <table:table-cell table:style-name="ce2" office:value-type="string" calcext:value-type="string">
            <text:p>ANTONIO CARLOS MARQ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1-11-30" calcext:value-type="date">
            <text:p>30/11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93</text:p>
          </table:table-cell>
          <table:table-cell table:style-name="ce2" office:value-type="string" calcext:value-type="string">
            <text:p>BRUNA VALADARES DE ASS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91</text:p>
          </table:table-cell>
          <table:table-cell table:style-name="ce2" office:value-type="string" calcext:value-type="string">
            <text:p>JOÃO FARES NESSRALL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05-02" calcext:value-type="date">
            <text:p>02/05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63</text:p>
          </table:table-cell>
          <table:table-cell table:style-name="ce2" office:value-type="string" calcext:value-type="string">
            <text:p>MARIA DO PERPETUO SOCORRO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4" table:number-columns-repeated="3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83</text:p>
          </table:table-cell>
          <table:table-cell table:style-name="ce2" office:value-type="string" calcext:value-type="string">
            <text:p>REJANE KARINA ANCEL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44</text:p>
          </table:table-cell>
          <table:table-cell table:style-name="ce2" office:value-type="string" calcext:value-type="string">
            <text:p>RUI BARBOSA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09-12-11" calcext:value-type="date">
            <text:p>11/12/200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2</text:p>
          </table:table-cell>
          <table:table-cell table:style-name="ce2" office:value-type="string" calcext:value-type="string">
            <text:p>SÍLVIA ROSANA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12-03" calcext:value-type="date">
            <text:p>03/12/2020</text:p>
          </table:table-cell>
          <table:table-cell table:style-name="ce4"/>
          <table:table-cell table:style-name="ce6" office:value-type="date" office:date-value="2020-12-03" calcext:value-type="date">
            <text:p>03/12/2020</text:p>
          </table:table-cell>
          <table:table-cell table:style-name="ce4"/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FLOR DE MARIA PEREIRA L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97</text:p>
          </table:table-cell>
          <table:table-cell table:style-name="ce2" office:value-type="string" calcext:value-type="string">
            <text:p>FRANCISCO DE ASSIS DE MELO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12-29" calcext:value-type="date">
            <text:p>29/12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5</text:p>
          </table:table-cell>
          <table:table-cell table:style-name="ce2" office:value-type="string" calcext:value-type="string">
            <text:p>HENRIQUE JOSÉ BELFORT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1-27" calcext:value-type="date">
            <text:p>27/01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23</text:p>
          </table:table-cell>
          <table:table-cell table:style-name="ce2" office:value-type="string" calcext:value-type="string">
            <text:p>LUZIMAR COST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MARCELINA DE FÁTIMA DERUIZ PINTO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1-11" calcext:value-type="date">
            <text:p>11/01/2022</text:p>
          </table:table-cell>
          <table:table-cell table:style-name="ce4"/>
          <table:table-cell table:style-name="ce6" office:value-type="date" office:date-value="2018-07-12" calcext:value-type="date">
            <text:p>12/07/2018</text:p>
          </table:table-cell>
          <table:table-cell table:style-name="ce4"/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89</text:p>
          </table:table-cell>
          <table:table-cell table:style-name="ce2" office:value-type="string" calcext:value-type="string">
            <text:p>ADRIANO SOARES 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 table:number-columns-repeated="3"/>
          <table:table-cell table:style-name="ce6" office:value-type="date" office:date-value="2013-07-08" calcext:value-type="date">
            <text:p>08/07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70</text:p>
          </table:table-cell>
          <table:table-cell table:style-name="ce2" office:value-type="string" calcext:value-type="string">
            <text:p>AMANDA MARIA LOPES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 table:number-columns-repeated="3"/>
          <table:table-cell table:style-name="ce6" office:value-type="date" office:date-value="2025-09-15" calcext:value-type="date">
            <text:p>15/09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42</text:p>
          </table:table-cell>
          <table:table-cell table:style-name="ce2" office:value-type="string" calcext:value-type="string">
            <text:p>ERCIO MURILO SOUS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51</text:p>
          </table:table-cell>
          <table:table-cell table:style-name="ce2" office:value-type="string" calcext:value-type="string">
            <text:p>GUSTAVO ANDRÉ WEBE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0-04-05" calcext:value-type="date">
            <text:p>05/04/2010</text:p>
          </table:table-cell>
          <table:table-cell table:style-name="ce4"/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GUSTAVO DUARTE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 table:number-columns-repeated="3"/>
          <table:table-cell table:style-name="ce6" office:value-type="date" office:date-value="2016-11-28" calcext:value-type="date">
            <text:p>28/11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1</text:p>
          </table:table-cell>
          <table:table-cell table:style-name="ce2" office:value-type="string" calcext:value-type="string">
            <text:p>JULIANA CAROLINA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4" table:number-columns-repeated="3"/>
          <table:table-cell table:style-name="ce6" office:value-type="date" office:date-value="2023-05-08" calcext:value-type="date">
            <text:p>08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39</text:p>
          </table:table-cell>
          <table:table-cell table:style-name="ce2" office:value-type="string" calcext:value-type="string">
            <text:p>LUÍS CARLOS PINHO DE RIBAM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 table:number-columns-repeated="3"/>
          <table:table-cell table:style-name="ce6" office:value-type="date" office:date-value="1993-01-27" calcext:value-type="date">
            <text:p>27/01/199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17</text:p>
          </table:table-cell>
          <table:table-cell table:style-name="ce2" office:value-type="string" calcext:value-type="string">
            <text:p>MAURICIO NUNE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6-05-06" calcext:value-type="date">
            <text:p>06/05/202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52</text:p>
          </table:table-cell>
          <table:table-cell table:style-name="ce2" office:value-type="string" calcext:value-type="string">
            <text:p>RAFAELA DAVID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 table:number-columns-repeated="3"/>
          <table:table-cell table:style-name="ce6" office:value-type="date" office:date-value="2012-09-26" calcext:value-type="date">
            <text:p>26/09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15</text:p>
          </table:table-cell>
          <table:table-cell table:style-name="ce2" office:value-type="string" calcext:value-type="string">
            <text:p>TEREZINHA DE JESUS BARRO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 table:number-columns-repeated="3"/>
          <table:table-cell table:style-name="ce6" office:value-type="date" office:date-value="1991-01-15" calcext:value-type="date">
            <text:p>15/01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09</text:p>
          </table:table-cell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5-10-22" calcext:value-type="date">
            <text:p>22/10/2015</text:p>
          </table:table-cell>
          <table:table-cell table:style-name="ce4"/>
          <table:table-cell table:style-name="ce2" office:value-type="string" calcext:value-type="string">
            <text:p>SETOR DE SAÚDE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51</text:p>
          </table:table-cell>
          <table:table-cell table:style-name="ce2" office:value-type="string" calcext:value-type="string">
            <text:p>DENNYS DELEON LIM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30" calcext:value-type="date">
            <text:p>30/03/2026</text:p>
          </table:table-cell>
          <table:table-cell table:style-name="ce4"/>
          <table:table-cell table:style-name="ce6" office:value-type="date" office:date-value="2026-03-30" calcext:value-type="date">
            <text:p>30/03/2026</text:p>
          </table:table-cell>
          <table:table-cell table:style-name="ce4"/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12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6-03-06" calcext:value-type="date">
            <text:p>06/03/202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3</text:p>
          </table:table-cell>
          <table:table-cell table:style-name="ce2" office:value-type="string" calcext:value-type="string">
            <text:p>JOSÉ VICENTE ARAÚJO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3-04-19" calcext:value-type="date">
            <text:p>19/04/2013</text:p>
          </table:table-cell>
          <table:table-cell table:style-name="ce4"/>
          <table:table-cell table:style-name="ce6" office:value-type="date" office:date-value="2013-04-19" calcext:value-type="date">
            <text:p>19/04/2013</text:p>
          </table:table-cell>
          <table:table-cell table:style-name="ce4"/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94</text:p>
          </table:table-cell>
          <table:table-cell table:style-name="ce2" office:value-type="string" calcext:value-type="string">
            <text:p>MARGARETH DE CASTRO MORA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TES GRÁFICAS</text:p>
          </table:table-cell>
          <table:table-cell table:style-name="ce4" table:number-columns-repeated="3"/>
          <table:table-cell table:style-name="ce6" office:value-type="date" office:date-value="1998-03-16" calcext:value-type="date">
            <text:p>16/03/199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2</text:p>
          </table:table-cell>
          <table:table-cell table:style-name="ce2" office:value-type="string" calcext:value-type="string">
            <text:p>ANTONIO MARCOS DE LIMA A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2-24" calcext:value-type="date">
            <text:p>24/02/2025</text:p>
          </table:table-cell>
          <table:table-cell table:style-name="ce4"/>
          <table:table-cell table:style-name="ce6" office:value-type="date" office:date-value="2023-05-15" calcext:value-type="date">
            <text:p>15/05/2023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5</text:p>
          </table:table-cell>
          <table:table-cell table:style-name="ce2" office:value-type="string" calcext:value-type="string">
            <text:p>JOSÉ JOSEMAR CARNEIR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6-06-08" calcext:value-type="date">
            <text:p>08/06/202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08</text:p>
          </table:table-cell>
          <table:table-cell table:style-name="ce2" office:value-type="string" calcext:value-type="string">
            <text:p>LÚCIA MARIA DA SILVA AGUIAR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59</text:p>
          </table:table-cell>
          <table:table-cell table:style-name="ce2" office:value-type="string" calcext:value-type="string">
            <text:p>LUIZ SADOQUE DE LIMA MA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4-06" calcext:value-type="date">
            <text:p>06/04/2026</text:p>
          </table:table-cell>
          <table:table-cell table:style-name="ce4"/>
          <table:table-cell table:style-name="ce6" office:value-type="date" office:date-value="2026-04-06" calcext:value-type="date">
            <text:p>06/04/2026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4</text:p>
          </table:table-cell>
          <table:table-cell table:style-name="ce2" office:value-type="string" calcext:value-type="string">
            <text:p>LUZINEIDE FERREIRA DOS SANTO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06-01-16" calcext:value-type="date">
            <text:p>16/01/2006</text:p>
          </table:table-cell>
          <table:table-cell table:style-name="ce4"/>
          <table:table-cell table:style-name="ce6" office:value-type="date" office:date-value="1999-03-10" calcext:value-type="date">
            <text:p>10/03/1999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243</text:p>
          </table:table-cell>
          <table:table-cell table:style-name="ce2" office:value-type="string" calcext:value-type="string">
            <text:p>MARCONI LIMA RIBEIR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18-11-01" calcext:value-type="date">
            <text:p>01/11/2018</text:p>
          </table:table-cell>
          <table:table-cell table:style-name="ce4"/>
          <table:table-cell table:style-name="ce6" office:value-type="date" office:date-value="2005-03-30" calcext:value-type="date">
            <text:p>30/03/2005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3</text:p>
          </table:table-cell>
          <table:table-cell table:style-name="ce2" office:value-type="string" calcext:value-type="string">
            <text:p>MARILENE MACEDO DA SILV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2-24" calcext:value-type="date">
            <text:p>24/02/2025</text:p>
          </table:table-cell>
          <table:table-cell table:style-name="ce4"/>
          <table:table-cell table:style-name="ce6" office:value-type="date" office:date-value="2015-01-07" calcext:value-type="date">
            <text:p>07/01/2015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92</text:p>
          </table:table-cell>
          <table:table-cell table:style-name="ce2" office:value-type="string" calcext:value-type="string">
            <text:p>FRANCISCO CARLOS FERREIRA DA CRUZ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6-10-03" calcext:value-type="date">
            <text:p>03/10/2016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0</text:p>
          </table:table-cell>
          <table:table-cell table:style-name="ce2" office:value-type="string" calcext:value-type="string">
            <text:p>HAILSON CHAGAS DE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3-07-11" calcext:value-type="date">
            <text:p>11/07/2023</text:p>
          </table:table-cell>
          <table:table-cell table:style-name="ce4"/>
          <table:table-cell table:style-name="ce6" office:value-type="date" office:date-value="2021-11-30" calcext:value-type="date">
            <text:p>30/11/2021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38</text:p>
          </table:table-cell>
          <table:table-cell table:style-name="ce2" office:value-type="string" calcext:value-type="string">
            <text:p>JOSÉ FRANCISCO LOPES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6-03-03" calcext:value-type="date">
            <text:p>03/03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03</text:p>
          </table:table-cell>
          <table:table-cell table:style-name="ce2" office:value-type="string" calcext:value-type="string">
            <text:p>JOSÉ GILVAN MENDE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2-05-03" calcext:value-type="date">
            <text:p>03/05/2012</text:p>
          </table:table-cell>
          <table:table-cell table:style-name="ce4"/>
          <table:table-cell table:style-name="ce6" office:value-type="date" office:date-value="2012-05-02" calcext:value-type="date">
            <text:p>02/05/2012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5</text:p>
          </table:table-cell>
          <table:table-cell table:style-name="ce2" office:value-type="string" calcext:value-type="string">
            <text:p>LÍVIA RENATA MONTEIRO RA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4"/>
          <table:table-cell table:style-name="ce6" office:value-type="date" office:date-value="2013-04-18" calcext:value-type="date">
            <text:p>18/04/2013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91</text:p>
          </table:table-cell>
          <table:table-cell table:style-name="ce2" office:value-type="string" calcext:value-type="string">
            <text:p>LUCAS MOREIRA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4"/>
          <table:table-cell table:style-name="ce6" office:value-type="date" office:date-value="2016-10-03" calcext:value-type="date">
            <text:p>03/10/2016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61</text:p>
          </table:table-cell>
          <table:table-cell table:style-name="ce2" office:value-type="string" calcext:value-type="string">
            <text:p>LUCIA CRISTINA SOUZA MACEDO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06-05-12" calcext:value-type="date">
            <text:p>12/05/2006</text:p>
          </table:table-cell>
          <table:table-cell table:style-name="ce4"/>
          <table:table-cell table:style-name="ce6" office:value-type="date" office:date-value="1999-08-03" calcext:value-type="date">
            <text:p>03/08/1999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8</text:p>
          </table:table-cell>
          <table:table-cell table:style-name="ce2" office:value-type="string" calcext:value-type="string">
            <text:p>RAFISA MACEDO CHAVES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5-09" calcext:value-type="date">
            <text:p>09/05/2025</text:p>
          </table:table-cell>
          <table:table-cell table:style-name="ce4"/>
          <table:table-cell table:style-name="ce6" office:value-type="date" office:date-value="2025-05-09" calcext:value-type="date">
            <text:p>09/05/2025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8</text:p>
          </table:table-cell>
          <table:table-cell table:style-name="ce2" office:value-type="string" calcext:value-type="string">
            <text:p>REDJANE SANTOS CAMPOS FERREIRA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2-02-07" calcext:value-type="date">
            <text:p>07/02/2022</text:p>
          </table:table-cell>
          <table:table-cell table:style-name="ce4"/>
          <table:table-cell table:style-name="ce6" office:value-type="date" office:date-value="2022-02-07" calcext:value-type="date">
            <text:p>07/02/2022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3</text:p>
          </table:table-cell>
          <table:table-cell table:style-name="ce2" office:value-type="string" calcext:value-type="string">
            <text:p>TERESINHA DE JESUS CARLAS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4-01-24" calcext:value-type="date">
            <text:p>24/01/2014</text:p>
          </table:table-cell>
          <table:table-cell table:style-name="ce4"/>
          <table:table-cell table:style-name="ce6" office:value-type="date" office:date-value="2011-10-01" calcext:value-type="date">
            <text:p>01/10/2011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2</text:p>
          </table:table-cell>
          <table:table-cell table:style-name="ce2" office:value-type="string" calcext:value-type="string">
            <text:p>VERA NEIDE FERREIRA SANT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1-11-11" calcext:value-type="date">
            <text:p>11/11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46</text:p>
          </table:table-cell>
          <table:table-cell table:style-name="ce2" office:value-type="string" calcext:value-type="string">
            <text:p>BERNARDO ARARIPE CARIRI LINH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4-09-13" calcext:value-type="date">
            <text:p>13/09/2024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8</text:p>
          </table:table-cell>
          <table:table-cell table:style-name="ce2" office:value-type="string" calcext:value-type="string">
            <text:p>BRUNO FONSEC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5-08-18" calcext:value-type="date">
            <text:p>18/08/202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2</text:p>
          </table:table-cell>
          <table:table-cell table:style-name="ce2" office:value-type="string" calcext:value-type="string">
            <text:p>DANIEL COSTA HOLAN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03" calcext:value-type="date">
            <text:p>03/07/2025</text:p>
          </table:table-cell>
          <table:table-cell table:style-name="ce4"/>
          <table:table-cell table:style-name="ce6" office:value-type="date" office:date-value="2023-09-15" calcext:value-type="date">
            <text:p>15/09/2023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5</text:p>
          </table:table-cell>
          <table:table-cell table:style-name="ce2" office:value-type="string" calcext:value-type="string">
            <text:p>GABRIEL CARVALHO SILVEIR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3-26" calcext:value-type="date">
            <text:p>26/03/202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6</text:p>
          </table:table-cell>
          <table:table-cell table:style-name="ce2" office:value-type="string" calcext:value-type="string">
            <text:p>LUCAS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4"/>
          <table:table-cell table:style-name="ce6" office:value-type="date" office:date-value="2017-07-10" calcext:value-type="date">
            <text:p>10/07/2017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6</text:p>
          </table:table-cell>
          <table:table-cell table:style-name="ce2" office:value-type="string" calcext:value-type="string">
            <text:p>RAIMISON LEAO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4-10" calcext:value-type="date">
            <text:p>10/04/202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1</text:p>
          </table:table-cell>
          <table:table-cell table:style-name="ce2" office:value-type="string" calcext:value-type="string">
            <text:p>ADONAI VIANA MORA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6" office:value-type="date" office:date-value="2025-09-15" calcext:value-type="date">
            <text:p>15/09/2025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1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6-06-22" calcext:value-type="date">
            <text:p>22/06/2026</text:p>
          </table:table-cell>
          <table:table-cell table:style-name="ce4"/>
          <table:table-cell table:style-name="ce6" office:value-type="date" office:date-value="2022-12-19" calcext:value-type="date">
            <text:p>19/12/2022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8</text:p>
          </table:table-cell>
          <table:table-cell table:style-name="ce2" office:value-type="string" calcext:value-type="string">
            <text:p>ALESSANDRA SOARES GALVÃO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11-21" calcext:value-type="date">
            <text:p>21/11/2024</text:p>
          </table:table-cell>
          <table:table-cell table:style-name="ce4"/>
          <table:table-cell table:style-name="ce6" office:value-type="date" office:date-value="2024-11-11" calcext:value-type="date">
            <text:p>11/11/2024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13</text:p>
          </table:table-cell>
          <table:table-cell table:style-name="ce2" office:value-type="string" calcext:value-type="string">
            <text:p>CARLOS CÉSAR SILVA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88</text:p>
          </table:table-cell>
          <table:table-cell table:style-name="ce2" office:value-type="string" calcext:value-type="string">
            <text:p>CESANE SILVA DE ALMEID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9</text:p>
          </table:table-cell>
          <table:table-cell table:style-name="ce2" office:value-type="string" calcext:value-type="string">
            <text:p>JOSI ANDRADE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6-06" calcext:value-type="date">
            <text:p>06/06/2025</text:p>
          </table:table-cell>
          <table:table-cell table:style-name="ce4"/>
          <table:table-cell table:style-name="ce6" office:value-type="date" office:date-value="2023-10-26" calcext:value-type="date">
            <text:p>26/10/2023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35</text:p>
          </table:table-cell>
          <table:table-cell table:style-name="ce2" office:value-type="string" calcext:value-type="string">
            <text:p>KARL FONSEC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6-22" calcext:value-type="date">
            <text:p>22/06/2026</text:p>
          </table:table-cell>
          <table:table-cell table:style-name="ce4"/>
          <table:table-cell table:style-name="ce6" office:value-type="date" office:date-value="2026-06-22" calcext:value-type="date">
            <text:p>22/06/2026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7-11-08" calcext:value-type="date">
            <text:p>08/11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70</text:p>
          </table:table-cell>
          <table:table-cell table:style-name="ce2" office:value-type="string" calcext:value-type="string">
            <text:p>AGNALDO RAYOL SOARES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9-12-17" calcext:value-type="date">
            <text:p>17/12/2019</text:p>
          </table:table-cell>
          <table:table-cell table:style-name="ce4"/>
          <table:table-cell table:style-name="ce6" office:value-type="date" office:date-value="2016-02-01" calcext:value-type="date">
            <text:p>01/02/2016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35</text:p>
          </table:table-cell>
          <table:table-cell table:style-name="ce2" office:value-type="string" calcext:value-type="string">
            <text:p>BERNARDO JOSE PINTO DE MELLO E SILV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4-06-19" calcext:value-type="date">
            <text:p>19/06/2024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3</text:p>
          </table:table-cell>
          <table:table-cell table:style-name="ce2" office:value-type="string" calcext:value-type="string">
            <text:p>LUIS GUSTAVO FERREIRA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7-01" calcext:value-type="date">
            <text:p>01/07/2026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65</text:p>
          </table:table-cell>
          <table:table-cell table:style-name="ce2" office:value-type="string" calcext:value-type="string">
            <text:p>LUIS OTÁVIO MELO COSTA</text:p>
          </table:table-cell>
          <table:table-cell table:style-name="ce2" office:value-type="string" calcext:value-type="string">
            <text:p>AUXILIAR OPERACIONAL DE SERVIÇOS DIVERSOS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6" office:value-type="date" office:date-value="2023-03-01" calcext:value-type="date">
            <text:p>01/03/2023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09</text:p>
          </table:table-cell>
          <table:table-cell table:style-name="ce2" office:value-type="string" calcext:value-type="string">
            <text:p>PEDRO HENRIQUE DE CASTRO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6" office:value-type="date" office:date-value="2025-09-15" calcext:value-type="date">
            <text:p>15/09/2025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06</text:p>
          </table:table-cell>
          <table:table-cell table:style-name="ce2" office:value-type="string" calcext:value-type="string">
            <text:p>SARAH SOAR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2</text:p>
          </table:table-cell>
          <table:table-cell table:style-name="ce2" office:value-type="string" calcext:value-type="string">
            <text:p>ANA KELLINE DANTAS LISBO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1-15" calcext:value-type="date">
            <text:p>15/01/2025</text:p>
          </table:table-cell>
          <table:table-cell table:style-name="ce4"/>
          <table:table-cell table:style-name="ce6" office:value-type="date" office:date-value="2018-04-05" calcext:value-type="date">
            <text:p>05/04/2018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0</text:p>
          </table:table-cell>
          <table:table-cell table:style-name="ce2" office:value-type="string" calcext:value-type="string">
            <text:p>DANIEL DE MATO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9-01" calcext:value-type="date">
            <text:p>01/09/2024</text:p>
          </table:table-cell>
          <table:table-cell table:style-name="ce4"/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69</text:p>
          </table:table-cell>
          <table:table-cell table:style-name="ce2" office:value-type="string" calcext:value-type="string">
            <text:p>FRANCISCO FERREIRA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7-11" calcext:value-type="date">
            <text:p>11/07/2019</text:p>
          </table:table-cell>
          <table:table-cell table:style-name="ce4"/>
          <table:table-cell table:style-name="ce6" office:value-type="date" office:date-value="1999-11-01" calcext:value-type="date">
            <text:p>01/11/1999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98</text:p>
          </table:table-cell>
          <table:table-cell table:style-name="ce2" office:value-type="string" calcext:value-type="string">
            <text:p>KLEICIANNE COST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4-05-21" calcext:value-type="date">
            <text:p>21/05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68</text:p>
          </table:table-cell>
          <table:table-cell table:style-name="ce2" office:value-type="string" calcext:value-type="string">
            <text:p>LÁIRE MONTORIL SOARE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19-07-11" calcext:value-type="date">
            <text:p>11/07/2019</text:p>
          </table:table-cell>
          <table:table-cell table:style-name="ce4"/>
          <table:table-cell table:style-name="ce6" office:value-type="date" office:date-value="2007-12-04" calcext:value-type="date">
            <text:p>04/12/2007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5</text:p>
          </table:table-cell>
          <table:table-cell table:style-name="ce2" office:value-type="string" calcext:value-type="string">
            <text:p>LORENNA COSTA DOS SANTOS SALES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6" office:value-type="date" office:date-value="2012-07-04" calcext:value-type="date">
            <text:p>04/07/2012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81</text:p>
          </table:table-cell>
          <table:table-cell table:style-name="ce2" office:value-type="string" calcext:value-type="string">
            <text:p>LUIZ EDUARDO RODRIGUES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6</text:p>
          </table:table-cell>
          <table:table-cell table:style-name="ce2" office:value-type="string" calcext:value-type="string">
            <text:p>LUNA TUÍRA BARROS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02" calcext:value-type="date">
            <text:p>02/09/2025</text:p>
          </table:table-cell>
          <table:table-cell table:style-name="ce4"/>
          <table:table-cell table:style-name="ce6" office:value-type="date" office:date-value="2025-09-02" calcext:value-type="date">
            <text:p>02/09/2025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88</text:p>
          </table:table-cell>
          <table:table-cell table:style-name="ce2" office:value-type="string" calcext:value-type="string">
            <text:p>MANOEL VITORINO OZORIO MO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9-09" calcext:value-type="date">
            <text:p>09/09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9</text:p>
          </table:table-cell>
          <table:table-cell table:style-name="ce2" office:value-type="string" calcext:value-type="string">
            <text:p>RODRIGO RICARDO RODRIGUES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11-03-01" calcext:value-type="date">
            <text:p>01/03/2011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0</text:p>
          </table:table-cell>
          <table:table-cell table:style-name="ce2" office:value-type="string" calcext:value-type="string">
            <text:p>ROSIEL BARBOSA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12-11" calcext:value-type="date">
            <text:p>11/12/2025</text:p>
          </table:table-cell>
          <table:table-cell table:style-name="ce4"/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26</text:p>
          </table:table-cell>
          <table:table-cell table:style-name="ce2" office:value-type="string" calcext:value-type="string">
            <text:p>AUREMA MACHADO DA PONTE PESSOA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07-10-01" calcext:value-type="date">
            <text:p>01/10/2007</text:p>
          </table:table-cell>
          <table:table-cell table:style-name="ce4"/>
          <table:table-cell table:style-name="ce6" office:value-type="date" office:date-value="2002-04-01" calcext:value-type="date">
            <text:p>01/04/2002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5</text:p>
          </table:table-cell>
          <table:table-cell table:style-name="ce2" office:value-type="string" calcext:value-type="string">
            <text:p>CÁSSIO FERNANDO PEREIRA SIBAL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11-21" calcext:value-type="date">
            <text:p>21/11/2024</text:p>
          </table:table-cell>
          <table:table-cell table:style-name="ce4"/>
          <table:table-cell table:style-name="ce6" office:value-type="date" office:date-value="2024-11-11" calcext:value-type="date">
            <text:p>11/11/2024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09</text:p>
          </table:table-cell>
          <table:table-cell table:style-name="ce2" office:value-type="string" calcext:value-type="string">
            <text:p>CLÁUDIA VIRGINIA DE CARVALHO COST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/>
          <table:table-cell table:style-name="ce6" office:value-type="date" office:date-value="2007-08-01" calcext:value-type="date">
            <text:p>01/08/2007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4</text:p>
          </table:table-cell>
          <table:table-cell table:style-name="ce2" office:value-type="string" calcext:value-type="string">
            <text:p>EDLAINA MARIA COSTA DE VASCONCELOS BESER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4"/>
          <table:table-cell table:style-name="ce6" office:value-type="date" office:date-value="2025-08-04" calcext:value-type="date">
            <text:p>04/08/2025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10</text:p>
          </table:table-cell>
          <table:table-cell table:style-name="ce2" office:value-type="string" calcext:value-type="string">
            <text:p>FRANCISCO DAS CHAGAS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06-03-21" calcext:value-type="date">
            <text:p>21/03/2006</text:p>
          </table:table-cell>
          <table:table-cell table:style-name="ce4"/>
          <table:table-cell table:style-name="ce6" office:value-type="date" office:date-value="2006-01-09" calcext:value-type="date">
            <text:p>09/01/2006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8</text:p>
          </table:table-cell>
          <table:table-cell table:style-name="ce2" office:value-type="string" calcext:value-type="string">
            <text:p>FRANCISCO DAS CHAGAS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/>
          <table:table-cell table:style-name="ce6" office:value-type="date" office:date-value="2022-04-01" calcext:value-type="date">
            <text:p>01/04/2022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32</text:p>
          </table:table-cell>
          <table:table-cell table:style-name="ce2" office:value-type="string" calcext:value-type="string">
            <text:p>GABRIELY CAVALCANTE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64</text:p>
          </table:table-cell>
          <table:table-cell table:style-name="ce2" office:value-type="string" calcext:value-type="string">
            <text:p>LEONARDO DE OLIVEIRA CORD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5-01-26" calcext:value-type="date">
            <text:p>26/01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3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10-02" calcext:value-type="date">
            <text:p>02/10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86</text:p>
          </table:table-cell>
          <table:table-cell table:style-name="ce2" office:value-type="string" calcext:value-type="string">
            <text:p>SÂMYA BATISTA DE LACER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5</text:p>
          </table:table-cell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3-06-06" calcext:value-type="date">
            <text:p>06/06/2023</text:p>
          </table:table-cell>
          <table:table-cell table:style-name="ce4"/>
          <table:table-cell table:style-name="ce6" office:value-type="date" office:date-value="2022-08-24" calcext:value-type="date">
            <text:p>24/08/2022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0</text:p>
          </table:table-cell>
          <table:table-cell table:style-name="ce2" office:value-type="string" calcext:value-type="string">
            <text:p>ADRIANA BANDEIRA MARTIN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12-09" calcext:value-type="date">
            <text:p>09/12/2025</text:p>
          </table:table-cell>
          <table:table-cell table:style-name="ce4"/>
          <table:table-cell table:style-name="ce6" office:value-type="date" office:date-value="2025-03-17" calcext:value-type="date">
            <text:p>17/03/202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3</text:p>
          </table:table-cell>
          <table:table-cell table:style-name="ce2" office:value-type="string" calcext:value-type="string">
            <text:p>ANDRÉA DOS REI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6-12" calcext:value-type="date">
            <text:p>12/06/2025</text:p>
          </table:table-cell>
          <table:table-cell table:style-name="ce4"/>
          <table:table-cell table:style-name="ce6" office:value-type="date" office:date-value="2025-06-12" calcext:value-type="date">
            <text:p>12/06/202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92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ATENDENTE DE SAÚDE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05-09-02" calcext:value-type="date">
            <text:p>02/09/2005</text:p>
          </table:table-cell>
          <table:table-cell table:style-name="ce4"/>
          <table:table-cell table:style-name="ce6" office:value-type="date" office:date-value="2005-05-23" calcext:value-type="date">
            <text:p>23/05/200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01</text:p>
          </table:table-cell>
          <table:table-cell table:style-name="ce2" office:value-type="string" calcext:value-type="string">
            <text:p>EDUARDO CAETANO FEITOS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6-06-02" calcext:value-type="date">
            <text:p>02/06/2026</text:p>
          </table:table-cell>
          <table:table-cell table:style-name="ce4"/>
          <table:table-cell table:style-name="ce6" office:value-type="date" office:date-value="2025-04-28" calcext:value-type="date">
            <text:p>28/04/202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52</text:p>
          </table:table-cell>
          <table:table-cell table:style-name="ce2" office:value-type="string" calcext:value-type="string">
            <text:p>ELAINE MARIA DE SOUSA ARRUDA PEREIR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2-18" calcext:value-type="date">
            <text:p>18/02/2025</text:p>
          </table:table-cell>
          <table:table-cell table:style-name="ce4"/>
          <table:table-cell table:style-name="ce6" office:value-type="date" office:date-value="2005-05-23" calcext:value-type="date">
            <text:p>23/05/200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3</text:p>
          </table:table-cell>
          <table:table-cell table:style-name="ce2" office:value-type="string" calcext:value-type="string">
            <text:p>FRANCISCO ROGERIO DE CARLOS CORRE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09-15" calcext:value-type="date">
            <text:p>1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06</text:p>
          </table:table-cell>
          <table:table-cell table:style-name="ce2" office:value-type="string" calcext:value-type="string">
            <text:p>JAL JYRRA ALVES D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2-18" calcext:value-type="date">
            <text:p>18/02/2025</text:p>
          </table:table-cell>
          <table:table-cell table:style-name="ce4"/>
          <table:table-cell table:style-name="ce6" office:value-type="date" office:date-value="2015-02-03" calcext:value-type="date">
            <text:p>03/02/201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4</text:p>
          </table:table-cell>
          <table:table-cell table:style-name="ce2" office:value-type="string" calcext:value-type="string">
            <text:p>LAILA LAURA DE FREITAS PE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3-09-03" calcext:value-type="date">
            <text:p>03/09/2013</text:p>
          </table:table-cell>
          <table:table-cell table:style-name="ce4"/>
          <table:table-cell table:style-name="ce6" office:value-type="date" office:date-value="2013-06-26" calcext:value-type="date">
            <text:p>26/06/2013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6</text:p>
          </table:table-cell>
          <table:table-cell table:style-name="ce2" office:value-type="string" calcext:value-type="string">
            <text:p>EDGAR FELIPE SAMPAI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6" office:value-type="date" office:date-value="2023-05-02" calcext:value-type="date">
            <text:p>02/05/2023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79</text:p>
          </table:table-cell>
          <table:table-cell table:style-name="ce2" office:value-type="string" calcext:value-type="string">
            <text:p>FRANCISCO RAMIRO BRITO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5-05-04" calcext:value-type="date">
            <text:p>04/05/2015</text:p>
          </table:table-cell>
          <table:table-cell table:style-name="ce4"/>
          <table:table-cell table:style-name="ce6" office:value-type="date" office:date-value="2014-09-01" calcext:value-type="date">
            <text:p>01/09/2014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2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7-06-01" calcext:value-type="date">
            <text:p>01/06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38</text:p>
          </table:table-cell>
          <table:table-cell table:style-name="ce2" office:value-type="string" calcext:value-type="string">
            <text:p>LEONILDO SOARE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06-13" calcext:value-type="date">
            <text:p>13/06/2014</text:p>
          </table:table-cell>
          <table:table-cell table:style-name="ce4"/>
          <table:table-cell table:style-name="ce6" office:value-type="date" office:date-value="2014-05-15" calcext:value-type="date">
            <text:p>15/05/2014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89</text:p>
          </table:table-cell>
          <table:table-cell table:style-name="ce2" office:value-type="string" calcext:value-type="string">
            <text:p>LUIZ PEREIRA SAL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4-05-19" calcext:value-type="date">
            <text:p>19/05/2014</text:p>
          </table:table-cell>
          <table:table-cell table:style-name="ce4"/>
          <table:table-cell table:style-name="ce6" office:value-type="date" office:date-value="2014-05-19" calcext:value-type="date">
            <text:p>19/05/2014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15</text:p>
          </table:table-cell>
          <table:table-cell table:style-name="ce2" office:value-type="string" calcext:value-type="string">
            <text:p>SABRINA DE BRITO XIMENES ARAG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5-02-27" calcext:value-type="date">
            <text:p>27/02/2015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72</text:p>
          </table:table-cell>
          <table:table-cell table:style-name="ce2" office:value-type="string" calcext:value-type="string">
            <text:p>SIMÃO DOS SANTOS SOUZA</text:p>
          </table:table-cell>
          <table:table-cell table:style-name="ce2" office:value-type="string" calcext:value-type="string">
            <text:p>AUXILIAR DE SERVIÇOS PÚBLICOS - SERVENTE ESCOLAR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5-11-25" calcext:value-type="date">
            <text:p>25/11/2025</text:p>
          </table:table-cell>
          <table:table-cell table:style-name="ce4"/>
          <table:table-cell table:style-name="ce6" office:value-type="date" office:date-value="2025-10-13" calcext:value-type="date">
            <text:p>13/10/2025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73</text:p>
          </table:table-cell>
          <table:table-cell table:style-name="ce2" office:value-type="string" calcext:value-type="string">
            <text:p>WARVERSON SILVA SANTO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5-11-25" calcext:value-type="date">
            <text:p>25/11/2025</text:p>
          </table:table-cell>
          <table:table-cell table:style-name="ce4"/>
          <table:table-cell table:style-name="ce6" office:value-type="date" office:date-value="2025-10-13" calcext:value-type="date">
            <text:p>13/10/2025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9</text:p>
          </table:table-cell>
          <table:table-cell table:style-name="ce2" office:value-type="string" calcext:value-type="string">
            <text:p>ANA MARIA CORDEIR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/>
          <table:table-cell table:style-name="ce6" office:value-type="date" office:date-value="2019-06-10" calcext:value-type="date">
            <text:p>10/06/2019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45</text:p>
          </table:table-cell>
          <table:table-cell table:style-name="ce2" office:value-type="string" calcext:value-type="string">
            <text:p>ELLEN VIRGINIA BRANCO QUINTELA CAVALCAN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3-05-03" calcext:value-type="date">
            <text:p>03/05/2023</text:p>
          </table:table-cell>
          <table:table-cell table:style-name="ce4"/>
          <table:table-cell table:style-name="ce6" office:value-type="date" office:date-value="2023-05-01" calcext:value-type="date">
            <text:p>01/05/2023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03</text:p>
          </table:table-cell>
          <table:table-cell table:style-name="ce2" office:value-type="string" calcext:value-type="string">
            <text:p>EMANUELLE SOUSA E SILV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01" calcext:value-type="date">
            <text:p>01/12/2025</text:p>
          </table:table-cell>
          <table:table-cell table:style-name="ce4"/>
          <table:table-cell table:style-name="ce6" office:value-type="date" office:date-value="2025-12-01" calcext:value-type="date">
            <text:p>01/12/2025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93</text:p>
          </table:table-cell>
          <table:table-cell table:style-name="ce2" office:value-type="string" calcext:value-type="string">
            <text:p>GILBERTO PALÁCIO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6-03" calcext:value-type="date">
            <text:p>03/06/2026</text:p>
          </table:table-cell>
          <table:table-cell table:style-name="ce4"/>
          <table:table-cell table:style-name="ce6" office:value-type="date" office:date-value="2009-09-01" calcext:value-type="date">
            <text:p>01/09/2009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58</text:p>
          </table:table-cell>
          <table:table-cell table:style-name="ce2" office:value-type="string" calcext:value-type="string">
            <text:p>IRIDALVA DE JESUS WEBA</text:p>
          </table:table-cell>
          <table:table-cell table:style-name="ce2" office:value-type="string" calcext:value-type="string">
            <text:p>CONTADOR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/>
          <table:table-cell table:style-name="ce6" office:value-type="date" office:date-value="2022-09-28" calcext:value-type="date">
            <text:p>28/09/2022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19</text:p>
          </table:table-cell>
          <table:table-cell table:style-name="ce2" office:value-type="string" calcext:value-type="string">
            <text:p>JOSÉ ANTONIO CAMP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5-08" calcext:value-type="date">
            <text:p>08/05/2024</text:p>
          </table:table-cell>
          <table:table-cell table:style-name="ce4"/>
          <table:table-cell table:style-name="ce6" office:value-type="date" office:date-value="1993-06-01" calcext:value-type="date">
            <text:p>01/06/1993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74</text:p>
          </table:table-cell>
          <table:table-cell table:style-name="ce2" office:value-type="string" calcext:value-type="string">
            <text:p>KLEYTON ERIK LIMA BARB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5-11-14" calcext:value-type="date">
            <text:p>14/11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99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6-03" calcext:value-type="date">
            <text:p>03/06/2026</text:p>
          </table:table-cell>
          <table:table-cell table:style-name="ce4"/>
          <table:table-cell table:style-name="ce6" office:value-type="date" office:date-value="2021-07-19" calcext:value-type="date">
            <text:p>19/07/2021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5</text:p>
          </table:table-cell>
          <table:table-cell table:style-name="ce2" office:value-type="string" calcext:value-type="string">
            <text:p>PAULO ROBERTO LEM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8-10-23" calcext:value-type="date">
            <text:p>23/10/2018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9</text:p>
          </table:table-cell>
          <table:table-cell table:style-name="ce2" office:value-type="string" calcext:value-type="string">
            <text:p>PEDRO VINICIUS GRANGEIRO DE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9-02" calcext:value-type="date">
            <text:p>02/09/2024</text:p>
          </table:table-cell>
          <table:table-cell table:style-name="ce4"/>
          <table:table-cell table:style-name="ce6" office:value-type="date" office:date-value="2024-09-02" calcext:value-type="date">
            <text:p>02/09/2024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1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6-02-16" calcext:value-type="date">
            <text:p>16/02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72</text:p>
          </table:table-cell>
          <table:table-cell table:style-name="ce2" office:value-type="string" calcext:value-type="string">
            <text:p>TARCÍSIO GONÇ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1991-09-12" calcext:value-type="date">
            <text:p>12/09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4</text:p>
          </table:table-cell>
          <table:table-cell table:style-name="ce2" office:value-type="string" calcext:value-type="string">
            <text:p>ANDERSON DE SOUS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1-11-01" calcext:value-type="date">
            <text:p>01/11/201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5</text:p>
          </table:table-cell>
          <table:table-cell table:style-name="ce2" office:value-type="string" calcext:value-type="string">
            <text:p>ARNALDO HYÉROCLES MESSIAS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6-15" calcext:value-type="date">
            <text:p>15/06/2026</text:p>
          </table:table-cell>
          <table:table-cell table:style-name="ce4"/>
          <table:table-cell table:style-name="ce6" office:value-type="date" office:date-value="2015-01-12" calcext:value-type="date">
            <text:p>12/01/2015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75</text:p>
          </table:table-cell>
          <table:table-cell table:style-name="ce2" office:value-type="string" calcext:value-type="string">
            <text:p>CALEBE BEZERRA VI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6-01-14" calcext:value-type="date">
            <text:p>14/01/2026</text:p>
          </table:table-cell>
          <table:table-cell table:style-name="ce4"/>
          <table:table-cell table:style-name="ce6" office:value-type="date" office:date-value="2025-12-01" calcext:value-type="date">
            <text:p>01/12/2025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07</text:p>
          </table:table-cell>
          <table:table-cell table:style-name="ce2" office:value-type="string" calcext:value-type="string">
            <text:p>FELIPE SOCORRO RODRIGU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2-05" calcext:value-type="date">
            <text:p>05/12/2024</text:p>
          </table:table-cell>
          <table:table-cell table:style-name="ce4"/>
          <table:table-cell table:style-name="ce6" office:value-type="date" office:date-value="2021-08-02" calcext:value-type="date">
            <text:p>02/08/2021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60</text:p>
          </table:table-cell>
          <table:table-cell table:style-name="ce2" office:value-type="string" calcext:value-type="string">
            <text:p>GLENNYO CLAY SANTOS BATA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12-16" calcext:value-type="date">
            <text:p>16/12/2025</text:p>
          </table:table-cell>
          <table:table-cell table:style-name="ce4"/>
          <table:table-cell table:style-name="ce6" office:value-type="date" office:date-value="2025-12-12" calcext:value-type="date">
            <text:p>12/12/2025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07</text:p>
          </table:table-cell>
          <table:table-cell table:style-name="ce2" office:value-type="string" calcext:value-type="string">
            <text:p>JOSÉ LENILDO VENTURA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21-05-12" calcext:value-type="date">
            <text:p>12/05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8</text:p>
          </table:table-cell>
          <table:table-cell table:style-name="ce2" office:value-type="string" calcext:value-type="string">
            <text:p>SUSAN CHRISTIAN SANTO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12-05" calcext:value-type="date">
            <text:p>05/12/2024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4</text:p>
          </table:table-cell>
          <table:table-cell table:style-name="ce2" office:value-type="string" calcext:value-type="string">
            <text:p>WILSON VIEIRA GOME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09-18" calcext:value-type="date">
            <text:p>18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85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6-09-12" calcext:value-type="date">
            <text:p>12/09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46</text:p>
          </table:table-cell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6-08-01" calcext:value-type="date">
            <text:p>01/08/2016</text:p>
          </table:table-cell>
          <table:table-cell table:style-name="ce4"/>
          <table:table-cell table:style-name="ce6" office:value-type="date" office:date-value="2010-03-22" calcext:value-type="date">
            <text:p>22/03/2010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67</text:p>
          </table:table-cell>
          <table:table-cell table:style-name="ce2" office:value-type="string" calcext:value-type="string">
            <text:p>EFREN LEITE DA CRUZ SEGUN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6-01-25" calcext:value-type="date">
            <text:p>25/01/2016</text:p>
          </table:table-cell>
          <table:table-cell table:style-name="ce4"/>
          <table:table-cell table:style-name="ce6" office:value-type="date" office:date-value="2016-01-25" calcext:value-type="date">
            <text:p>25/01/2016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60</text:p>
          </table:table-cell>
          <table:table-cell table:style-name="ce2" office:value-type="string" calcext:value-type="string">
            <text:p>EURAID DE ARAÚJO FIGUEREDO DUT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14-01-08" calcext:value-type="date">
            <text:p>08/01/2014</text:p>
          </table:table-cell>
          <table:table-cell table:style-name="ce4"/>
          <table:table-cell table:style-name="ce6" office:value-type="date" office:date-value="2003-10-28" calcext:value-type="date">
            <text:p>28/10/2003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61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4-06-02" calcext:value-type="date">
            <text:p>02/06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8</text:p>
          </table:table-cell>
          <table:table-cell table:style-name="ce2" office:value-type="string" calcext:value-type="string">
            <text:p>JOAO PAULO VIANA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02" calcext:value-type="date">
            <text:p>02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7</text:p>
          </table:table-cell>
          <table:table-cell table:style-name="ce2" office:value-type="string" calcext:value-type="string">
            <text:p>JOSÉLIO AMERICO MAGALHÃE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09-09-18" calcext:value-type="date">
            <text:p>18/09/2009</text:p>
          </table:table-cell>
          <table:table-cell table:style-name="ce4"/>
          <table:table-cell table:style-name="ce6" office:value-type="date" office:date-value="1999-06-17" calcext:value-type="date">
            <text:p>17/06/1999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6</text:p>
          </table:table-cell>
          <table:table-cell table:style-name="ce2" office:value-type="string" calcext:value-type="string">
            <text:p>LYNDA LARISSA DE ARAÚJ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16-06-07" calcext:value-type="date">
            <text:p>07/06/2016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3</text:p>
          </table:table-cell>
          <table:table-cell table:style-name="ce2" office:value-type="string" calcext:value-type="string">
            <text:p>NELSON DE FRANÇ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/>
          <table:table-cell table:style-name="ce6" office:value-type="date" office:date-value="2021-11-11" calcext:value-type="date">
            <text:p>11/11/2021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8</text:p>
          </table:table-cell>
          <table:table-cell table:style-name="ce2" office:value-type="string" calcext:value-type="string">
            <text:p>PRICYLIA DANNYELLE CARVALHO DO VAL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4"/>
          <table:table-cell table:style-name="ce6" office:value-type="date" office:date-value="2018-07-09" calcext:value-type="date">
            <text:p>09/07/2018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4</text:p>
          </table:table-cell>
          <table:table-cell table:style-name="ce2" office:value-type="string" calcext:value-type="string">
            <text:p>PRISCYLLA DIA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4"/>
          <table:table-cell table:style-name="ce6" office:value-type="date" office:date-value="2017-06-05" calcext:value-type="date">
            <text:p>05/06/2017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15</text:p>
          </table:table-cell>
          <table:table-cell table:style-name="ce2" office:value-type="string" calcext:value-type="string">
            <text:p>RAIMUNDO HELVÉCIO NASCIMENTO RO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3-10-01" calcext:value-type="date">
            <text:p>01/10/2013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6</text:p>
          </table:table-cell>
          <table:table-cell table:style-name="ce2" office:value-type="string" calcext:value-type="string">
            <text:p>THIAGO HENRIQUE DE MORAIS NOB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4"/>
          <table:table-cell table:style-name="ce6" office:value-type="date" office:date-value="2012-03-02" calcext:value-type="date">
            <text:p>02/03/2012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93</text:p>
          </table:table-cell>
          <table:table-cell table:style-name="ce2" office:value-type="string" calcext:value-type="string">
            <text:p>ANDRESSA BARROS DE MEDEIR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8-02-23" calcext:value-type="date">
            <text:p>23/02/2018</text:p>
          </table:table-cell>
          <table:table-cell table:style-name="ce4"/>
          <table:table-cell table:style-name="ce6" office:value-type="date" office:date-value="2017-01-16" calcext:value-type="date">
            <text:p>16/01/2017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64</text:p>
          </table:table-cell>
          <table:table-cell table:style-name="ce2" office:value-type="string" calcext:value-type="string">
            <text:p>CICERO PE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6-04-14" calcext:value-type="date">
            <text:p>14/04/2026</text:p>
          </table:table-cell>
          <table:table-cell table:style-name="ce4"/>
          <table:table-cell table:style-name="ce6" office:value-type="date" office:date-value="2009-10-28" calcext:value-type="date">
            <text:p>28/10/2009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9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05-12-07" calcext:value-type="date">
            <text:p>07/12/200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0</text:p>
          </table:table-cell>
          <table:table-cell table:style-name="ce2" office:value-type="string" calcext:value-type="string">
            <text:p>FRANCISCA GILENE LIMA DO NASCIMENT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5-05-16" calcext:value-type="date">
            <text:p>16/05/2025</text:p>
          </table:table-cell>
          <table:table-cell table:style-name="ce4"/>
          <table:table-cell table:style-name="ce6" office:value-type="date" office:date-value="2025-05-16" calcext:value-type="date">
            <text:p>16/05/2025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9</text:p>
          </table:table-cell>
          <table:table-cell table:style-name="ce2" office:value-type="string" calcext:value-type="string">
            <text:p>FRANCISCO DAS CHAGA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6" office:value-type="date" office:date-value="2010-12-21" calcext:value-type="date">
            <text:p>21/12/2010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7</text:p>
          </table:table-cell>
          <table:table-cell table:style-name="ce2" office:value-type="string" calcext:value-type="string">
            <text:p>GEOSVALDO FERREIR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5</text:p>
          </table:table-cell>
          <table:table-cell table:style-name="ce2" office:value-type="string" calcext:value-type="string">
            <text:p>ILDO VIANA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4-15" calcext:value-type="date">
            <text:p>15/04/2026</text:p>
          </table:table-cell>
          <table:table-cell table:style-name="ce4"/>
          <table:table-cell table:style-name="ce6" office:value-type="date" office:date-value="2026-04-06" calcext:value-type="date">
            <text:p>06/04/2026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7</text:p>
          </table:table-cell>
          <table:table-cell table:style-name="ce2" office:value-type="string" calcext:value-type="string">
            <text:p>RAYONARDO MENDES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16" calcext:value-type="date">
            <text:p>16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49</text:p>
          </table:table-cell>
          <table:table-cell table:style-name="ce2" office:value-type="string" calcext:value-type="string">
            <text:p>ALDENIO FARIAS MAR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table:number-columns-repeated="3"/>
          <table:table-cell table:style-name="ce6" office:value-type="date" office:date-value="2005-12-09" calcext:value-type="date">
            <text:p>09/12/200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57</text:p>
          </table:table-cell>
          <table:table-cell table:style-name="ce2" office:value-type="string" calcext:value-type="string">
            <text:p>EDVAN DE LIM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/>
          <table:table-cell table:style-name="ce6" office:value-type="date" office:date-value="2005-12-09" calcext:value-type="date">
            <text:p>09/12/2005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6</text:p>
          </table:table-cell>
          <table:table-cell table:style-name="ce2" office:value-type="string" calcext:value-type="string">
            <text:p>ELIOMAR CARVALHO VAZ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10-10" calcext:value-type="date">
            <text:p>10/10/2024</text:p>
          </table:table-cell>
          <table:table-cell table:style-name="ce4"/>
          <table:table-cell table:style-name="ce6" office:value-type="date" office:date-value="2024-09-09" calcext:value-type="date">
            <text:p>09/09/2024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5</text:p>
          </table:table-cell>
          <table:table-cell table:style-name="ce2" office:value-type="string" calcext:value-type="string">
            <text:p>ERICA COSME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07-05-04" calcext:value-type="date">
            <text:p>04/05/200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32</text:p>
          </table:table-cell>
          <table:table-cell table:style-name="ce2" office:value-type="string" calcext:value-type="string">
            <text:p>GINA DEMES DE CASTRO FEIT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5-03" calcext:value-type="date">
            <text:p>03/05/2021</text:p>
          </table:table-cell>
          <table:table-cell table:style-name="ce4"/>
          <table:table-cell table:style-name="ce6" office:value-type="date" office:date-value="2020-10-16" calcext:value-type="date">
            <text:p>16/10/2020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0</text:p>
          </table:table-cell>
          <table:table-cell table:style-name="ce2" office:value-type="string" calcext:value-type="string">
            <text:p>JARLÚCIA DE CASTRO KOURY MASUA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7-27" calcext:value-type="date">
            <text:p>27/07/2023</text:p>
          </table:table-cell>
          <table:table-cell table:style-name="ce4"/>
          <table:table-cell table:style-name="ce6" office:value-type="date" office:date-value="2023-07-27" calcext:value-type="date">
            <text:p>27/07/2023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88</text:p>
          </table:table-cell>
          <table:table-cell table:style-name="ce2" office:value-type="string" calcext:value-type="string">
            <text:p>LARA ROCHA NUNE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/>
          <table:table-cell table:style-name="ce6" office:value-type="date" office:date-value="2006-04-17" calcext:value-type="date">
            <text:p>17/04/2006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0</text:p>
          </table:table-cell>
          <table:table-cell table:style-name="ce2" office:value-type="string" calcext:value-type="string">
            <text:p>ROBERVAL DIAS LE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5-03" calcext:value-type="date">
            <text:p>03/05/2022</text:p>
          </table:table-cell>
          <table:table-cell table:style-name="ce4"/>
          <table:table-cell table:style-name="ce6" office:value-type="date" office:date-value="2022-05-01" calcext:value-type="date">
            <text:p>01/05/2022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93</text:p>
          </table:table-cell>
          <table:table-cell table:style-name="ce2" office:value-type="string" calcext:value-type="string">
            <text:p>ALINE LOPES RUAS DE OLIVEIRA R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6-01" calcext:value-type="date">
            <text:p>01/06/2025</text:p>
          </table:table-cell>
          <table:table-cell table:style-name="ce4"/>
          <table:table-cell table:style-name="ce6" office:value-type="date" office:date-value="2020-12-01" calcext:value-type="date">
            <text:p>01/12/2020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91</text:p>
          </table:table-cell>
          <table:table-cell table:style-name="ce2" office:value-type="string" calcext:value-type="string">
            <text:p>ANA CAROLINA TEIXEIRA DE MOUR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2-04" calcext:value-type="date">
            <text:p>04/02/2022</text:p>
          </table:table-cell>
          <table:table-cell table:style-name="ce4"/>
          <table:table-cell table:style-name="ce6" office:value-type="date" office:date-value="2015-01-12" calcext:value-type="date">
            <text:p>12/01/2015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1</text:p>
          </table:table-cell>
          <table:table-cell table:style-name="ce2" office:value-type="string" calcext:value-type="string">
            <text:p>GABRIELA JEANNERET MOU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7-03-20" calcext:value-type="date">
            <text:p>20/03/2017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1</text:p>
          </table:table-cell>
          <table:table-cell table:style-name="ce2" office:value-type="string" calcext:value-type="string">
            <text:p>GLAUBER TÚLIO SILV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4-07-01" calcext:value-type="date">
            <text:p>01/07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8</text:p>
          </table:table-cell>
          <table:table-cell table:style-name="ce2" office:value-type="string" calcext:value-type="string">
            <text:p>KANDICE ANGELICA MEDEIROS MAGALH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/>
          <table:table-cell table:style-name="ce6" office:value-type="date" office:date-value="2024-02-20" calcext:value-type="date">
            <text:p>20/02/2024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4</text:p>
          </table:table-cell>
          <table:table-cell table:style-name="ce2" office:value-type="string" calcext:value-type="string">
            <text:p>KARLA SOARES DE ARAÚJO AMO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7-06-09" calcext:value-type="date">
            <text:p>09/06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8</text:p>
          </table:table-cell>
          <table:table-cell table:style-name="ce2" office:value-type="string" calcext:value-type="string">
            <text:p>KLEBER VINICIUS MESQUIT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6" office:value-type="date" office:date-value="2021-11-29" calcext:value-type="date">
            <text:p>29/11/2021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2</text:p>
          </table:table-cell>
          <table:table-cell table:style-name="ce2" office:value-type="string" calcext:value-type="string">
            <text:p>MARIA BETHANIA RODRIGUES BUE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11-01" calcext:value-type="date">
            <text:p>01/11/2022</text:p>
          </table:table-cell>
          <table:table-cell table:style-name="ce4"/>
          <table:table-cell table:style-name="ce6" office:value-type="date" office:date-value="2016-04-04" calcext:value-type="date">
            <text:p>04/04/2016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81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11-01" calcext:value-type="date">
            <text:p>01/11/2022</text:p>
          </table:table-cell>
          <table:table-cell table:style-name="ce4"/>
          <table:table-cell table:style-name="ce6" office:value-type="date" office:date-value="2016-08-01" calcext:value-type="date">
            <text:p>01/08/2016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8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6-04-06" calcext:value-type="date">
            <text:p>06/04/2026</text:p>
          </table:table-cell>
          <table:table-cell table:style-name="ce4"/>
          <table:table-cell table:style-name="ce6" office:value-type="date" office:date-value="2026-04-06" calcext:value-type="date">
            <text:p>06/04/2026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2</text:p>
          </table:table-cell>
          <table:table-cell table:style-name="ce2" office:value-type="string" calcext:value-type="string">
            <text:p>RENATA CLÁUDIA BRITO BASTOS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4-11-26" calcext:value-type="date">
            <text:p>26/11/2014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91</text:p>
          </table:table-cell>
          <table:table-cell table:style-name="ce2" office:value-type="string" calcext:value-type="string">
            <text:p>SABRINA VIEIRA SIMEÃ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12-12-20" calcext:value-type="date">
            <text:p>20/12/2012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40</text:p>
          </table:table-cell>
          <table:table-cell table:style-name="ce2" office:value-type="string" calcext:value-type="string">
            <text:p>TIAGO MOURA OLIVEIRA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4-10" calcext:value-type="date">
            <text:p>10/04/2026</text:p>
          </table:table-cell>
          <table:table-cell table:style-name="ce4"/>
          <table:table-cell table:style-name="ce6" office:value-type="date" office:date-value="2026-04-10" calcext:value-type="date">
            <text:p>10/04/2026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1</text:p>
          </table:table-cell>
          <table:table-cell table:style-name="ce2" office:value-type="string" calcext:value-type="string">
            <text:p>CLÁUDIO JOSÉ DA SILV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04-01-07" calcext:value-type="date">
            <text:p>07/01/200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9</text:p>
          </table:table-cell>
          <table:table-cell table:style-name="ce2" office:value-type="string" calcext:value-type="string">
            <text:p>DALILLA OHRANA BRANDA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5-10" calcext:value-type="date">
            <text:p>10/05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0</text:p>
          </table:table-cell>
          <table:table-cell table:style-name="ce2" office:value-type="string" calcext:value-type="string">
            <text:p>DENISE BARRETO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7-01" calcext:value-type="date">
            <text:p>01/07/2026</text:p>
          </table:table-cell>
          <table:table-cell table:style-name="ce4"/>
          <table:table-cell table:style-name="ce6" office:value-type="date" office:date-value="2009-10-27" calcext:value-type="date">
            <text:p>27/10/2009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48</text:p>
          </table:table-cell>
          <table:table-cell table:style-name="ce2" office:value-type="string" calcext:value-type="string">
            <text:p>DENISE MOREIR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23</text:p>
          </table:table-cell>
          <table:table-cell table:style-name="ce2" office:value-type="string" calcext:value-type="string">
            <text:p>DOMINGOS CARLOS DOS SANTOS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21" calcext:value-type="date">
            <text:p>21/01/2026</text:p>
          </table:table-cell>
          <table:table-cell table:style-name="ce4"/>
          <table:table-cell table:style-name="ce6" office:value-type="date" office:date-value="2018-05-02" calcext:value-type="date">
            <text:p>02/05/2018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94</text:p>
          </table:table-cell>
          <table:table-cell table:style-name="ce2" office:value-type="string" calcext:value-type="string">
            <text:p>JOSÉ BARROS DE OLIV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2-08-01" calcext:value-type="date">
            <text:p>01/08/2012</text:p>
          </table:table-cell>
          <table:table-cell table:style-name="ce4"/>
          <table:table-cell table:style-name="ce6" office:value-type="date" office:date-value="2012-08-01" calcext:value-type="date">
            <text:p>01/08/201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1</text:p>
          </table:table-cell>
          <table:table-cell table:style-name="ce2" office:value-type="string" calcext:value-type="string">
            <text:p>JOSEMARY RIBEIRO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02-10-01" calcext:value-type="date">
            <text:p>01/10/200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37</text:p>
          </table:table-cell>
          <table:table-cell table:style-name="ce2" office:value-type="string" calcext:value-type="string">
            <text:p>MARGARETH DE JESUS SILVA AROU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6" office:value-type="date" office:date-value="1994-11-08" calcext:value-type="date">
            <text:p>08/11/1994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1</text:p>
          </table:table-cell>
          <table:table-cell table:style-name="ce2" office:value-type="string" calcext:value-type="string">
            <text:p>OZILDA MEND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7-01" calcext:value-type="date">
            <text:p>01/07/2026</text:p>
          </table:table-cell>
          <table:table-cell table:style-name="ce4"/>
          <table:table-cell table:style-name="ce6" office:value-type="date" office:date-value="1989-11-29" calcext:value-type="date">
            <text:p>29/11/1989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3</text:p>
          </table:table-cell>
          <table:table-cell table:style-name="ce2" office:value-type="string" calcext:value-type="string">
            <text:p>RENATA FERREIRA RAMALHO M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15" calcext:value-type="date">
            <text:p>15/08/2024</text:p>
          </table:table-cell>
          <table:table-cell table:style-name="ce4"/>
          <table:table-cell table:style-name="ce6" office:value-type="date" office:date-value="2024-08-14" calcext:value-type="date">
            <text:p>14/08/2024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8</text:p>
          </table:table-cell>
          <table:table-cell table:style-name="ce2" office:value-type="string" calcext:value-type="string">
            <text:p>RONALDO LUÍS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6" office:value-type="date" office:date-value="2013-04-12" calcext:value-type="date">
            <text:p>12/04/2013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25</text:p>
          </table:table-cell>
          <table:table-cell table:style-name="ce2" office:value-type="string" calcext:value-type="string">
            <text:p>SENHORINHA CLARA CAMPOS DE ALCÂNT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4</text:p>
          </table:table-cell>
          <table:table-cell table:style-name="ce2" office:value-type="string" calcext:value-type="string">
            <text:p>ALEXANDRINO DE MENEZ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2-12-14" calcext:value-type="date">
            <text:p>14/12/2022</text:p>
          </table:table-cell>
          <table:table-cell table:style-name="ce4"/>
          <table:table-cell table:style-name="ce6" office:value-type="date" office:date-value="2021-12-01" calcext:value-type="date">
            <text:p>01/12/2021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07</text:p>
          </table:table-cell>
          <table:table-cell table:style-name="ce2" office:value-type="string" calcext:value-type="string">
            <text:p>ALVARO BEZER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12-14" calcext:value-type="date">
            <text:p>14/12/2022</text:p>
          </table:table-cell>
          <table:table-cell table:style-name="ce4"/>
          <table:table-cell table:style-name="ce6" office:value-type="date" office:date-value="2016-11-24" calcext:value-type="date">
            <text:p>24/11/2016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2</text:p>
          </table:table-cell>
          <table:table-cell table:style-name="ce2" office:value-type="string" calcext:value-type="string">
            <text:p>CATARINA HOLANDA DE CASTRO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2-19" calcext:value-type="date">
            <text:p>19/02/2021</text:p>
          </table:table-cell>
          <table:table-cell table:style-name="ce4"/>
          <table:table-cell table:style-name="ce6" office:value-type="date" office:date-value="2018-04-16" calcext:value-type="date">
            <text:p>16/04/2018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43</text:p>
          </table:table-cell>
          <table:table-cell table:style-name="ce2" office:value-type="string" calcext:value-type="string">
            <text:p>CINTHIA CRISTINA DE CARVALHO GUE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1-02-19" calcext:value-type="date">
            <text:p>19/02/2021</text:p>
          </table:table-cell>
          <table:table-cell table:style-name="ce4"/>
          <table:table-cell table:style-name="ce6" office:value-type="date" office:date-value="2019-04-05" calcext:value-type="date">
            <text:p>05/04/2019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0</text:p>
          </table:table-cell>
          <table:table-cell table:style-name="ce2" office:value-type="string" calcext:value-type="string">
            <text:p>EDGAR MARTINS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3-09-11" calcext:value-type="date">
            <text:p>11/09/2023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74</text:p>
          </table:table-cell>
          <table:table-cell table:style-name="ce2" office:value-type="string" calcext:value-type="string">
            <text:p>GEORGE DE SOUZA RODRIGUES ANDR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12-14" calcext:value-type="date">
            <text:p>14/12/2022</text:p>
          </table:table-cell>
          <table:table-cell table:style-name="ce4"/>
          <table:table-cell table:style-name="ce6" office:value-type="date" office:date-value="2018-03-27" calcext:value-type="date">
            <text:p>27/03/2018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43</text:p>
          </table:table-cell>
          <table:table-cell table:style-name="ce2" office:value-type="string" calcext:value-type="string">
            <text:p>MÁRCIO FERNANDO GOMES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5-08-03" calcext:value-type="date">
            <text:p>03/08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6</text:p>
          </table:table-cell>
          <table:table-cell table:style-name="ce2" office:value-type="string" calcext:value-type="string">
            <text:p>MARIA ADRIELI OLIVEIRA SOER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06-20" calcext:value-type="date">
            <text:p>20/06/2022</text:p>
          </table:table-cell>
          <table:table-cell table:style-name="ce4"/>
          <table:table-cell table:style-name="ce6" office:value-type="date" office:date-value="2021-12-02" calcext:value-type="date">
            <text:p>02/12/2021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66</text:p>
          </table:table-cell>
          <table:table-cell table:style-name="ce2" office:value-type="string" calcext:value-type="string">
            <text:p>MARIA NILDE ALENCAR DE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6" calcext:value-type="date">
            <text:p>16/07/2019</text:p>
          </table:table-cell>
          <table:table-cell table:style-name="ce4"/>
          <table:table-cell table:style-name="ce6" office:value-type="date" office:date-value="2016-01-18" calcext:value-type="date">
            <text:p>18/01/2016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25</text:p>
          </table:table-cell>
          <table:table-cell table:style-name="ce2" office:value-type="string" calcext:value-type="string">
            <text:p>NATÁLIA RODRIGUES NERES SILVA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2-16" calcext:value-type="date">
            <text:p>16/02/2016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0</text:p>
          </table:table-cell>
          <table:table-cell table:style-name="ce2" office:value-type="string" calcext:value-type="string">
            <text:p>RODRIGO BRAGA CORRE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1-12-09" calcext:value-type="date">
            <text:p>09/12/201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4</text:p>
          </table:table-cell>
          <table:table-cell table:style-name="ce2" office:value-type="string" calcext:value-type="string">
            <text:p>VICTOR RAFAEL OLIVEIRA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3-04-17" calcext:value-type="date">
            <text:p>17/04/2013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7</text:p>
          </table:table-cell>
          <table:table-cell table:style-name="ce2" office:value-type="string" calcext:value-type="string">
            <text:p>ALEXSANDRO DE CASTRO CASTELO B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13" calcext:value-type="date">
            <text:p>13/01/2026</text:p>
          </table:table-cell>
          <table:table-cell table:style-name="ce4"/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98</text:p>
          </table:table-cell>
          <table:table-cell table:style-name="ce2" office:value-type="string" calcext:value-type="string">
            <text:p>DELANO NUNES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1-05-03" calcext:value-type="date">
            <text:p>03/05/2021</text:p>
          </table:table-cell>
          <table:table-cell table:style-name="ce4"/>
          <table:table-cell table:style-name="ce6" office:value-type="date" office:date-value="2007-06-18" calcext:value-type="date">
            <text:p>18/06/200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1</text:p>
          </table:table-cell>
          <table:table-cell table:style-name="ce2" office:value-type="string" calcext:value-type="string">
            <text:p>FÁBIO HENRIQUE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6" office:value-type="date" office:date-value="2026-01-02" calcext:value-type="date">
            <text:p>02/01/2026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48</text:p>
          </table:table-cell>
          <table:table-cell table:style-name="ce2" office:value-type="string" calcext:value-type="string">
            <text:p>JEFFERSON RICARDO COELHO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2-12" calcext:value-type="date">
            <text:p>12/12/2024</text:p>
          </table:table-cell>
          <table:table-cell table:style-name="ce4"/>
          <table:table-cell table:style-name="ce6" office:value-type="date" office:date-value="2024-12-12" calcext:value-type="date">
            <text:p>12/12/2024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8</text:p>
          </table:table-cell>
          <table:table-cell table:style-name="ce2" office:value-type="string" calcext:value-type="string">
            <text:p>JOÃO VICTOR GADELH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26" calcext:value-type="date">
            <text:p>26/01/2026</text:p>
          </table:table-cell>
          <table:table-cell table:style-name="ce4"/>
          <table:table-cell table:style-name="ce6" office:value-type="date" office:date-value="2026-01-26" calcext:value-type="date">
            <text:p>26/01/2026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24</text:p>
          </table:table-cell>
          <table:table-cell table:style-name="ce2" office:value-type="string" calcext:value-type="string">
            <text:p>JOSÉ ADOLFO DE JESUS DI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4"/>
          <table:table-cell table:style-name="ce6" office:value-type="date" office:date-value="2018-01-19" calcext:value-type="date">
            <text:p>19/01/2018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03</text:p>
          </table:table-cell>
          <table:table-cell table:style-name="ce2" office:value-type="string" calcext:value-type="string">
            <text:p>LUCIRA DE SALES FORT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01-09-05" calcext:value-type="date">
            <text:p>05/09/200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71</text:p>
          </table:table-cell>
          <table:table-cell table:style-name="ce2" office:value-type="string" calcext:value-type="string">
            <text:p>MARINA DE ARAUJO E ALBUQUERQU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5-28" calcext:value-type="date">
            <text:p>28/05/2026</text:p>
          </table:table-cell>
          <table:table-cell table:style-name="ce4"/>
          <table:table-cell table:style-name="ce6" office:value-type="date" office:date-value="2017-12-12" calcext:value-type="date">
            <text:p>12/12/201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65</text:p>
          </table:table-cell>
          <table:table-cell table:style-name="ce2" office:value-type="string" calcext:value-type="string">
            <text:p>PAULO SÉRGIO VALE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4"/>
          <table:table-cell table:style-name="ce6" office:value-type="date" office:date-value="2007-09-17" calcext:value-type="date">
            <text:p>17/09/2007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7</text:p>
          </table:table-cell>
          <table:table-cell table:style-name="ce2" office:value-type="string" calcext:value-type="string">
            <text:p>PETRUS MELLO FERRAZ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26" calcext:value-type="date">
            <text:p>26/03/2026</text:p>
          </table:table-cell>
          <table:table-cell table:style-name="ce4"/>
          <table:table-cell table:style-name="ce6" office:value-type="date" office:date-value="2017-08-01" calcext:value-type="date">
            <text:p>01/08/201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24</text:p>
          </table:table-cell>
          <table:table-cell table:style-name="ce2" office:value-type="string" calcext:value-type="string">
            <text:p>UBIRATAN DO PINDARÉ ALMEID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5" calcext:value-type="date">
            <text:p>05/04/2022</text:p>
          </table:table-cell>
          <table:table-cell table:style-name="ce4"/>
          <table:table-cell table:style-name="ce6" office:value-type="date" office:date-value="2007-01-12" calcext:value-type="date">
            <text:p>12/01/200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66</text:p>
          </table:table-cell>
          <table:table-cell table:style-name="ce2" office:value-type="string" calcext:value-type="string">
            <text:p>ALESSANDRA VAZ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1-01" calcext:value-type="date">
            <text:p>01/01/2023</text:p>
          </table:table-cell>
          <table:table-cell table:style-name="ce4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70</text:p>
          </table:table-cell>
          <table:table-cell table:style-name="ce2" office:value-type="string" calcext:value-type="string">
            <text:p>ANA CAROLINA BARROSO DA SIL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/>
          <table:table-cell table:style-name="ce6" office:value-type="date" office:date-value="2023-04-14" calcext:value-type="date">
            <text:p>14/04/2023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7</text:p>
          </table:table-cell>
          <table:table-cell table:style-name="ce2" office:value-type="string" calcext:value-type="string">
            <text:p>CARLOS AUGUSTO COELHO D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4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00</text:p>
          </table:table-cell>
          <table:table-cell table:style-name="ce2" office:value-type="string" calcext:value-type="string">
            <text:p>CARLOS SIMEÃO SILV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22</text:p>
          </table:table-cell>
          <table:table-cell table:style-name="ce2" office:value-type="string" calcext:value-type="string">
            <text:p>CLEONICE PACHECO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26" calcext:value-type="date">
            <text:p>26/02/2025</text:p>
          </table:table-cell>
          <table:table-cell table:style-name="ce4"/>
          <table:table-cell table:style-name="ce6" office:value-type="date" office:date-value="2025-02-03" calcext:value-type="date">
            <text:p>03/02/2025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68</text:p>
          </table:table-cell>
          <table:table-cell table:style-name="ce2" office:value-type="string" calcext:value-type="string">
            <text:p>FABIOLA ANDREA NINA FARAY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6-06-02" calcext:value-type="date">
            <text:p>02/06/2026</text:p>
          </table:table-cell>
          <table:table-cell table:style-name="ce4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9</text:p>
          </table:table-cell>
          <table:table-cell table:style-name="ce2" office:value-type="string" calcext:value-type="string">
            <text:p>GIULLIA GANDRA FREI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1-01" calcext:value-type="date">
            <text:p>01/01/2023</text:p>
          </table:table-cell>
          <table:table-cell table:style-name="ce4"/>
          <table:table-cell table:style-name="ce6" office:value-type="date" office:date-value="2023-01-01" calcext:value-type="date">
            <text:p>01/01/2023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2</text:p>
          </table:table-cell>
          <table:table-cell table:style-name="ce2" office:value-type="string" calcext:value-type="string">
            <text:p>JOSÉ HILMAR ALCÂNTAR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5-02-02" calcext:value-type="date">
            <text:p>02/0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7</text:p>
          </table:table-cell>
          <table:table-cell table:style-name="ce2" office:value-type="string" calcext:value-type="string">
            <text:p>MARCONI CLÁUDIO REIS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01-09-05" calcext:value-type="date">
            <text:p>05/09/200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20</text:p>
          </table:table-cell>
          <table:table-cell table:style-name="ce2" office:value-type="string" calcext:value-type="string">
            <text:p>MARIA DO SOCORR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2-13" calcext:value-type="date">
            <text:p>13/02/2026</text:p>
          </table:table-cell>
          <table:table-cell table:style-name="ce4"/>
          <table:table-cell table:style-name="ce6" office:value-type="date" office:date-value="2024-02-16" calcext:value-type="date">
            <text:p>16/02/2024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77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2-13" calcext:value-type="date">
            <text:p>13/02/2026</text:p>
          </table:table-cell>
          <table:table-cell table:style-name="ce4"/>
          <table:table-cell table:style-name="ce6" office:value-type="date" office:date-value="2025-12-17" calcext:value-type="date">
            <text:p>17/12/2025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65</text:p>
          </table:table-cell>
          <table:table-cell table:style-name="ce2" office:value-type="string" calcext:value-type="string">
            <text:p>RONNIE MÁRCIO DUAR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7-08" calcext:value-type="date">
            <text:p>08/07/2025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7</text:p>
          </table:table-cell>
          <table:table-cell table:style-name="ce2" office:value-type="string" calcext:value-type="string">
            <text:p>SERGIO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8-09-03" calcext:value-type="date">
            <text:p>03/09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0</text:p>
          </table:table-cell>
          <table:table-cell table:style-name="ce2" office:value-type="string" calcext:value-type="string">
            <text:p>CAMILA MUNIZ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3-02" calcext:value-type="date">
            <text:p>02/03/2015</text:p>
          </table:table-cell>
          <table:table-cell table:style-name="ce4"/>
          <table:table-cell table:style-name="ce6" office:value-type="date" office:date-value="2014-05-09" calcext:value-type="date">
            <text:p>09/05/2014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1</text:p>
          </table:table-cell>
          <table:table-cell table:style-name="ce2" office:value-type="string" calcext:value-type="string">
            <text:p>CARLOS MAURO NUN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3-09-19" calcext:value-type="date">
            <text:p>19/09/2013</text:p>
          </table:table-cell>
          <table:table-cell table:style-name="ce4"/>
          <table:table-cell table:style-name="ce6" office:value-type="date" office:date-value="2013-09-19" calcext:value-type="date">
            <text:p>19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3</text:p>
          </table:table-cell>
          <table:table-cell table:style-name="ce2" office:value-type="string" calcext:value-type="string">
            <text:p>DANIELLE DE ARAÚJO DUAR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7-01" calcext:value-type="date">
            <text:p>01/07/2026</text:p>
          </table:table-cell>
          <table:table-cell table:style-name="ce4"/>
          <table:table-cell table:style-name="ce6" office:value-type="date" office:date-value="2015-11-16" calcext:value-type="date">
            <text:p>16/11/2015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3</text:p>
          </table:table-cell>
          <table:table-cell table:style-name="ce2" office:value-type="string" calcext:value-type="string">
            <text:p>IZABELA DE ANDRADE BERBA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01" calcext:value-type="date">
            <text:p>01/03/2026</text:p>
          </table:table-cell>
          <table:table-cell table:style-name="ce4"/>
          <table:table-cell table:style-name="ce6" office:value-type="date" office:date-value="2026-03-01" calcext:value-type="date">
            <text:p>01/03/2026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87</text:p>
          </table:table-cell>
          <table:table-cell table:style-name="ce2" office:value-type="string" calcext:value-type="string">
            <text:p>JOYCE KELL DE AMORIM VEL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82</text:p>
          </table:table-cell>
          <table:table-cell table:style-name="ce2" office:value-type="string" calcext:value-type="string">
            <text:p>MARIA DE FÁTIMA TAVARES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10-01" calcext:value-type="date">
            <text:p>01/10/2014</text:p>
          </table:table-cell>
          <table:table-cell table:style-name="ce4"/>
          <table:table-cell table:style-name="ce6" office:value-type="date" office:date-value="2013-09-17" calcext:value-type="date">
            <text:p>17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39</text:p>
          </table:table-cell>
          <table:table-cell table:style-name="ce2" office:value-type="string" calcext:value-type="string">
            <text:p>MAURICIO PEREIRA MA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7-01" calcext:value-type="date">
            <text:p>01/07/2026</text:p>
          </table:table-cell>
          <table:table-cell table:style-name="ce4"/>
          <table:table-cell table:style-name="ce6" office:value-type="date" office:date-value="2013-09-23" calcext:value-type="date">
            <text:p>23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84</text:p>
          </table:table-cell>
          <table:table-cell table:style-name="ce2" office:value-type="string" calcext:value-type="string">
            <text:p>PATRÍCIA DE MATTOS GALAFASS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9-01" calcext:value-type="date">
            <text:p>01/09/2016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31</text:p>
          </table:table-cell>
          <table:table-cell table:style-name="ce2" office:value-type="string" calcext:value-type="string">
            <text:p>RAIMUNDO NONATO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3-01" calcext:value-type="date">
            <text:p>01/03/2026</text:p>
          </table:table-cell>
          <table:table-cell table:style-name="ce4"/>
          <table:table-cell table:style-name="ce6" office:value-type="date" office:date-value="2013-09-17" calcext:value-type="date">
            <text:p>17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4</text:p>
          </table:table-cell>
          <table:table-cell table:style-name="ce2" office:value-type="string" calcext:value-type="string">
            <text:p>ROGÉRIO SANTOS CARN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6-03-02" calcext:value-type="date">
            <text:p>02/03/2026</text:p>
          </table:table-cell>
          <table:table-cell table:style-name="ce4"/>
          <table:table-cell table:style-name="ce6" office:value-type="date" office:date-value="2015-05-22" calcext:value-type="date">
            <text:p>22/05/2015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33</text:p>
          </table:table-cell>
          <table:table-cell table:style-name="ce2" office:value-type="string" calcext:value-type="string">
            <text:p>SAMUEL COSTA DE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5-03-02" calcext:value-type="date">
            <text:p>02/03/2015</text:p>
          </table:table-cell>
          <table:table-cell table:style-name="ce4"/>
          <table:table-cell table:style-name="ce6" office:value-type="date" office:date-value="2013-02-01" calcext:value-type="date">
            <text:p>01/02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9</text:p>
          </table:table-cell>
          <table:table-cell table:style-name="ce2" office:value-type="string" calcext:value-type="string">
            <text:p>ACACIA MARIA OLIVEIRA DA SILV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5-06-08" calcext:value-type="date">
            <text:p>08/06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50</text:p>
          </table:table-cell>
          <table:table-cell table:style-name="ce2" office:value-type="string" calcext:value-type="string">
            <text:p>ANA EUDES DA SILV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2-03-01" calcext:value-type="date">
            <text:p>01/03/2022</text:p>
          </table:table-cell>
          <table:table-cell table:style-name="ce4"/>
          <table:table-cell table:style-name="ce6" office:value-type="date" office:date-value="2005-09-14" calcext:value-type="date">
            <text:p>14/09/200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40</text:p>
          </table:table-cell>
          <table:table-cell table:style-name="ce2" office:value-type="string" calcext:value-type="string">
            <text:p>CAMILA CAVALCANTE PEREIR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2-03-09" calcext:value-type="date">
            <text:p>09/03/2022</text:p>
          </table:table-cell>
          <table:table-cell table:style-name="ce4"/>
          <table:table-cell table:style-name="ce6" office:value-type="date" office:date-value="2022-03-09" calcext:value-type="date">
            <text:p>09/03/2022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27</text:p>
          </table:table-cell>
          <table:table-cell table:style-name="ce2" office:value-type="string" calcext:value-type="string">
            <text:p>CARLOS FERNANDO RIBEIRO WANDERLEY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4-01-20" calcext:value-type="date">
            <text:p>20/01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1</text:p>
          </table:table-cell>
          <table:table-cell table:style-name="ce2" office:value-type="string" calcext:value-type="string">
            <text:p>DANIEL LOPES DO NASCIMEN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02" calcext:value-type="date">
            <text:p>02/09/2025</text:p>
          </table:table-cell>
          <table:table-cell table:style-name="ce4"/>
          <table:table-cell table:style-name="ce6" office:value-type="date" office:date-value="2025-09-02" calcext:value-type="date">
            <text:p>02/09/202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2</text:p>
          </table:table-cell>
          <table:table-cell table:style-name="ce2" office:value-type="string" calcext:value-type="string">
            <text:p>DIOG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21" calcext:value-type="date">
            <text:p>21/01/2026</text:p>
          </table:table-cell>
          <table:table-cell table:style-name="ce4"/>
          <table:table-cell table:style-name="ce6" office:value-type="date" office:date-value="2013-07-01" calcext:value-type="date">
            <text:p>01/07/2013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78</text:p>
          </table:table-cell>
          <table:table-cell table:style-name="ce2" office:value-type="string" calcext:value-type="string">
            <text:p>FRANCISCO ANTONIO CERQUEIRA AMARA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9-09" calcext:value-type="date">
            <text:p>09/09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GILBERTO BARBOS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AGENTE DE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03-10" calcext:value-type="date">
            <text:p>10/03/2014</text:p>
          </table:table-cell>
          <table:table-cell table:style-name="ce4"/>
          <table:table-cell table:style-name="ce6" office:value-type="date" office:date-value="2006-01-30" calcext:value-type="date">
            <text:p>30/01/2006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2</text:p>
          </table:table-cell>
          <table:table-cell table:style-name="ce2" office:value-type="string" calcext:value-type="string">
            <text:p>JOEL LUÍS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05-03-29" calcext:value-type="date">
            <text:p>29/03/200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4</text:p>
          </table:table-cell>
          <table:table-cell table:style-name="ce2" office:value-type="string" calcext:value-type="string">
            <text:p>MARCONDES ABREU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4"/>
          <table:table-cell table:style-name="ce6" office:value-type="date" office:date-value="2012-03-01" calcext:value-type="date">
            <text:p>01/03/2012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7</text:p>
          </table:table-cell>
          <table:table-cell table:style-name="ce2" office:value-type="string" calcext:value-type="string">
            <text:p>SERGIO GOM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4-01" calcext:value-type="date">
            <text:p>01/04/2026</text:p>
          </table:table-cell>
          <table:table-cell table:style-name="ce4"/>
          <table:table-cell table:style-name="ce6" office:value-type="date" office:date-value="2025-08-28" calcext:value-type="date">
            <text:p>28/08/202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3</text:p>
          </table:table-cell>
          <table:table-cell table:style-name="ce2" office:value-type="string" calcext:value-type="string">
            <text:p>THÂNIA DE SOUSA MEDEIR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4"/>
          <table:table-cell table:style-name="ce6" office:value-type="date" office:date-value="2022-05-04" calcext:value-type="date">
            <text:p>04/05/2022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02</text:p>
          </table:table-cell>
          <table:table-cell table:style-name="ce2" office:value-type="string" calcext:value-type="string">
            <text:p>ANTONIO DE PÁDUA CHAVES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7-01" calcext:value-type="date">
            <text:p>01/07/2026</text:p>
          </table:table-cell>
          <table:table-cell table:style-name="ce4"/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9</text:p>
          </table:table-cell>
          <table:table-cell table:style-name="ce2" office:value-type="string" calcext:value-type="string">
            <text:p>CERISMAR SIL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0-03" calcext:value-type="date">
            <text:p>03/10/2025</text:p>
          </table:table-cell>
          <table:table-cell table:style-name="ce4"/>
          <table:table-cell table:style-name="ce6" office:value-type="date" office:date-value="2006-01-16" calcext:value-type="date">
            <text:p>16/01/2006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3</text:p>
          </table:table-cell>
          <table:table-cell table:style-name="ce2" office:value-type="string" calcext:value-type="string">
            <text:p>FERNANDO LUÍS OLIVEIR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2</text:p>
          </table:table-cell>
          <table:table-cell table:style-name="ce2" office:value-type="string" calcext:value-type="string">
            <text:p>HELENA MARIA DE MOUR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4"/>
          <table:table-cell table:style-name="ce6" office:value-type="date" office:date-value="2017-03-20" calcext:value-type="date">
            <text:p>20/03/2017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90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9</text:p>
          </table:table-cell>
          <table:table-cell table:style-name="ce2" office:value-type="string" calcext:value-type="string">
            <text:p>JULIETTE CRISLEY GOMES DOS SANTO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7-01" calcext:value-type="date">
            <text:p>01/07/2026</text:p>
          </table:table-cell>
          <table:table-cell table:style-name="ce4"/>
          <table:table-cell table:style-name="ce6" office:value-type="date" office:date-value="2026-05-11" calcext:value-type="date">
            <text:p>11/05/2026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01</text:p>
          </table:table-cell>
          <table:table-cell table:style-name="ce2" office:value-type="string" calcext:value-type="string">
            <text:p>JÚLIO CÉSAR MEL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5" calcext:value-type="date">
            <text:p>05/04/2022</text:p>
          </table:table-cell>
          <table:table-cell table:style-name="ce4"/>
          <table:table-cell table:style-name="ce6" office:value-type="date" office:date-value="2022-04-07" calcext:value-type="date">
            <text:p>07/04/202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40</text:p>
          </table:table-cell>
          <table:table-cell table:style-name="ce2" office:value-type="string" calcext:value-type="string">
            <text:p>PAULINA BACELAR MOR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06-01-16" calcext:value-type="date">
            <text:p>16/01/2006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0</text:p>
          </table:table-cell>
          <table:table-cell table:style-name="ce2" office:value-type="string" calcext:value-type="string">
            <text:p>RENATA CARVALH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68</text:p>
          </table:table-cell>
          <table:table-cell table:style-name="ce2" office:value-type="string" calcext:value-type="string">
            <text:p>THAISY ALLINY MAIA CHA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0</text:p>
          </table:table-cell>
          <table:table-cell table:style-name="ce2" office:value-type="string" calcext:value-type="string">
            <text:p>YASMIN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5" calcext:value-type="date">
            <text:p>05/04/2022</text:p>
          </table:table-cell>
          <table:table-cell table:style-name="ce4"/>
          <table:table-cell table:style-name="ce6" office:value-type="date" office:date-value="2022-01-21" calcext:value-type="date">
            <text:p>21/01/202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8</text:p>
          </table:table-cell>
          <table:table-cell table:style-name="ce2" office:value-type="string" calcext:value-type="string">
            <text:p>DANIELE PAZ DE SANTANA PROCOPI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2-01" calcext:value-type="date">
            <text:p>01/02/2015</text:p>
          </table:table-cell>
          <table:table-cell table:style-name="ce4"/>
          <table:table-cell table:style-name="ce6" office:value-type="date" office:date-value="2014-08-11" calcext:value-type="date">
            <text:p>11/08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63</text:p>
          </table:table-cell>
          <table:table-cell table:style-name="ce2" office:value-type="string" calcext:value-type="string">
            <text:p>EMERSON JOSÉ SOUS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51</text:p>
          </table:table-cell>
          <table:table-cell table:style-name="ce2" office:value-type="string" calcext:value-type="string">
            <text:p>EVERARDO PAULINO DE FREIT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2-01" calcext:value-type="date">
            <text:p>01/02/2015</text:p>
          </table:table-cell>
          <table:table-cell table:style-name="ce4"/>
          <table:table-cell table:style-name="ce6" office:value-type="date" office:date-value="2014-07-14" calcext:value-type="date">
            <text:p>14/07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09</text:p>
          </table:table-cell>
          <table:table-cell table:style-name="ce2" office:value-type="string" calcext:value-type="string">
            <text:p>GLEYDSON ROGÉRIO SIMÕES SANTAN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14" calcext:value-type="date">
            <text:p>14/08/2024</text:p>
          </table:table-cell>
          <table:table-cell table:style-name="ce4"/>
          <table:table-cell table:style-name="ce6" office:value-type="date" office:date-value="2024-08-14" calcext:value-type="date">
            <text:p>14/08/202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2</text:p>
          </table:table-cell>
          <table:table-cell table:style-name="ce2" office:value-type="string" calcext:value-type="string">
            <text:p>LÍDIA SERP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7-18" calcext:value-type="date">
            <text:p>18/07/2015</text:p>
          </table:table-cell>
          <table:table-cell table:style-name="ce4"/>
          <table:table-cell table:style-name="ce6" office:value-type="date" office:date-value="2015-02-02" calcext:value-type="date">
            <text:p>02/02/2015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4</text:p>
          </table:table-cell>
          <table:table-cell table:style-name="ce2" office:value-type="string" calcext:value-type="string">
            <text:p>LUCELIA SANTOS GOMES DO NASCIME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1-11-25" calcext:value-type="date">
            <text:p>25/11/2021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6</text:p>
          </table:table-cell>
          <table:table-cell table:style-name="ce2" office:value-type="string" calcext:value-type="string">
            <text:p>MARÍLIA GLAUCIANE PINT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12-19" calcext:value-type="date">
            <text:p>19/12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49</text:p>
          </table:table-cell>
          <table:table-cell table:style-name="ce2" office:value-type="string" calcext:value-type="string">
            <text:p>NAYRA JEIZE BEZERRA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6</text:p>
          </table:table-cell>
          <table:table-cell table:style-name="ce2" office:value-type="string" calcext:value-type="string">
            <text:p>NILZIANE LIMA MEDEI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10-02" calcext:value-type="date">
            <text:p>02/10/2023</text:p>
          </table:table-cell>
          <table:table-cell table:style-name="ce4"/>
          <table:table-cell table:style-name="ce6" office:value-type="date" office:date-value="2023-10-02" calcext:value-type="date">
            <text:p>02/10/2023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7</text:p>
          </table:table-cell>
          <table:table-cell table:style-name="ce2" office:value-type="string" calcext:value-type="string">
            <text:p>OTÁVIO DE OLIVEIR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04-04" calcext:value-type="date">
            <text:p>04/04/2014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12</text:p>
          </table:table-cell>
          <table:table-cell table:style-name="ce2" office:value-type="string" calcext:value-type="string">
            <text:p>ROBERTO VIEIRA LINHAR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66</text:p>
          </table:table-cell>
          <table:table-cell table:style-name="ce2" office:value-type="string" calcext:value-type="string">
            <text:p>VERBENA MARIA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2-03" calcext:value-type="date">
            <text:p>03/0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</table:table-row>
        <table:table-row table:style-name="ro3" table:number-rows-repeated="1048012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/</number:text>
      <number:month number:style="long"/>
      <number:text>/</number:text>
      <number:year number:style="long"/>
    </number:dat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style:rotation-align="none" style:vertical-align="bottom"/>
      <style:text-properties style:use-window-font-color="true" style:font-name="Microsoft Sans Serif" fo:font-family="'Microsoft Sans Serif'" style:font-family-generic="swiss" style:font-name-complex="Microsoft Sans Serif" style:font-family-complex="'Microsoft Sans Serif'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-thema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L/SQL Developer</meta:initial-creator>
    <meta:creation-date>2026-07-02T12:26:13</meta:creation-date>
    <dc:date>2026-07-02T12:31:15.839025900</dc:date>
    <meta:generator>LibreOffice/26.2.4.2$Windows_X86_64 LibreOffice_project/0229ac93fcf0d7cbc6376066c6f35021cef002dc</meta:generator>
    <meta:editing-duration>PT5M2S</meta:editing-duration>
    <meta:editing-cycles>1</meta:editing-cycles>
    <meta:document-statistic meta:table-count="2" meta:cell-count="10443" meta:object-count="0"/>
    <meta:user-defined meta:name="AppVersion">12.0000</meta:user-defined>
    <meta:user-defined meta:name="Company">Allround Automations</meta:user-defined>
  </office:meta>
</office:document-meta>
</file>