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5.452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1.928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1.536cm"/>
    </style:style>
    <style:style style:name="co7" style:family="table-column">
      <style:table-column-properties fo:break-before="auto" style:column-width="5.396cm"/>
    </style:style>
    <style:style style:name="co8" style:family="table-column">
      <style:table-column-properties fo:break-before="auto" style:column-width="1.565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284cm"/>
    </style:style>
    <style:style style:name="co12" style:family="table-column">
      <style:table-column-properties fo:break-before="auto" style:column-width="1.593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1.296cm" fo:break-before="auto" style:use-optimal-row-height="true"/>
    </style:style>
    <style:style style:name="ro2" style:family="table-row">
      <style:table-row-properties style:row-height="0.318cm" fo:break-before="auto" style:use-optimal-row-height="true"/>
    </style:style>
    <style:style style:name="ro3" style:family="table-row">
      <style:table-row-properties style:row-height="0.344cm" fo:break-before="auto" style:use-optimal-row-height="true"/>
    </style:style>
    <style:style style:name="ta1" style:family="table" style:master-page-name="PageStyle_5f_05-2026-republicação_20_17-07-202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5-2026-republicação 17-07-202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4" table:default-cell-style-name="ce6"/>
        <table:table-column table:style-name="co15" table:number-columns-repeated="239" table:default-cell-style-name="ce6"/>
        <table:table-column table:style-name="co15" table:number-columns-repeated="16127"/>
        <table:table-row table:style-name="ro1">
          <table:table-cell table:style-name="ce1" office:value-type="string" calcext:value-type="string">
            <text:p>Nº Processo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Origem</text:p>
          </table:table-cell>
          <table:table-cell table:style-name="ce7" office:value-type="string" calcext:value-type="string">
            <text:p>Destino</text:p>
          </table:table-cell>
          <table:table-cell table:style-name="ce7" office:value-type="string" calcext:value-type="string">
            <text:p>Dt Início</text:p>
          </table:table-cell>
          <table:table-cell table:style-name="ce7" office:value-type="string" calcext:value-type="string">
            <text:p>Dt Fim</text:p>
          </table:table-cell>
          <table:table-cell table:style-name="ce7" office:value-type="string" calcext:value-type="string">
            <text:p>Motivo</text:p>
          </table:table-cell>
          <table:table-cell table:style-name="ce14" office:value-type="string" calcext:value-type="string">
            <text:p>Tipo </text:p>
            <text:p>Transporte</text:p>
          </table:table-cell>
          <table:table-cell table:style-name="ce7" office:value-type="string" calcext:value-type="string">
            <text:p>Nº Diárias</text:p>
          </table:table-cell>
          <table:table-cell table:style-name="ce7" office:value-type="string" calcext:value-type="string">
            <text:p>Total Diárias</text:p>
          </table:table-cell>
          <table:table-cell table:style-name="ce7" office:value-type="string" calcext:value-type="string">
            <text:p>Descontos</text:p>
          </table:table-cell>
          <table:table-cell table:style-name="ce14" office:value-type="string" calcext:value-type="string">
            <text:p>Adic </text:p>
            <text:p>Desloc</text:p>
          </table:table-cell>
          <table:table-cell table:style-name="ce7" office:value-type="string" calcext:value-type="string">
            <text:p>Passagem</text:p>
          </table:table-cell>
          <table:table-cell table:style-name="ce14" office:value-type="string" calcext:value-type="string">
            <text:p>Reembolso</text:p>
            <text:p> Transp</text:p>
          </table:table-cell>
          <table:table-cell table:style-name="ce14" office:value-type="string" calcext:value-type="string">
            <text:p>Débito </text:p>
            <text:p>Anterior</text:p>
          </table:table-cell>
          <table:table-cell table:style-name="ce14" office:value-type="string" calcext:value-type="string">
            <text:p>Valor</text:p>
            <text:p> Devolução</text:p>
          </table:table-cell>
          <table:table-cell table:style-name="ce22" office:value-type="string" calcext:value-type="string">
            <text:p>Total</text:p>
            <text:p> Despesa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3/2026</text:p>
          </table:table-cell>
          <table:table-cell table:style-name="ce8" office:value-type="string" calcext:value-type="string">
            <text:p>ADRIANA BANDEIRA MARTINS</text:p>
          </table:table-cell>
          <table:table-cell table:style-name="ce8" office:value-type="string" calcext:value-type="string">
            <text:p>DIRETOR DE SECRETARIA</text:p>
          </table:table-cell>
          <table:table-cell table:style-name="ce8" office:value-type="string" calcext:value-type="string">
            <text:p>Estreito/MA</text:p>
          </table:table-cell>
          <table:table-cell table:style-name="ce8" office:value-type="string" calcext:value-type="string">
            <text:p>Florianópolis/SC</text:p>
          </table:table-cell>
          <table:table-cell table:style-name="ce8" office:value-type="string" calcext:value-type="string">
            <text:p>17/05/2026</text:p>
          </table:table-cell>
          <table:table-cell table:style-name="ce8" office:value-type="string" calcext:value-type="string">
            <text:p>23/05/2026</text:p>
          </table:table-cell>
          <table:table-cell table:style-name="ce8" office:value-type="string" calcext:value-type="string">
            <text:p>a fim de participar do XX Congresso de Direito UFSC - <text:s/>Universidade Federal de Santa Catarina, no período de 19 a 22 de maio de 2026, na cidade de Florianópolis/SC, tendo em vista o resultado da premiação do Prêmio Eficiência Judicial 2025, conforme autorização no Despacho GPRE nº 1179/2026, doc. SEI nº 1141899, do Processo SEI nº 000001643/2026.</text:p>
          </table:table-cell>
          <table:table-cell table:style-name="ce8" office:value-type="string" calcext:value-type="string">
            <text:p>Rodoviário / Aéreo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5.525,26</text:p>
          </table:table-cell>
          <table:table-cell table:style-name="ce8" office:value-type="string" calcext:value-type="string">
            <text:p>-647,88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5.885,60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3" table:formula="of:=[.K2]+[.L2]+[.M2]+[.N2]+[.O2]+[.P2]+[.Q2]" office:value-type="float" office:value="11443.01" calcext:value-type="float">
            <text:p><text:s/>11.443,01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61/2026</text:p>
          </table:table-cell>
          <table:table-cell table:style-name="ce9" office:value-type="string" calcext:value-type="string">
            <text:p>ALBINO ANSELMO MELONIO</text:p>
          </table:table-cell>
          <table:table-cell table:style-name="ce9" office:value-type="string" calcext:value-type="string">
            <text:p>APOIO ESPECIALIZADO MÉDIC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11/05/2026</text:p>
          </table:table-cell>
          <table:table-cell table:style-name="ce9" office:value-type="string" calcext:value-type="string">
            <text:p>15/05/2026</text:p>
          </table:table-cell>
          <table:table-cell table:style-name="ce9" office:value-type="string" calcext:value-type="string">
            <text:p>conduzir veículo oficial deste Tribunal, e auxiliar o servidor JOSÉ RIBAMAR VIEIRA JÚNIOR, Técnico Judiciário ¿ Área Administrativa ¿ Telecomunicações e Eletricidade, matrícula nº 446, lotado na Coordenadoria de Serviços Gerais, conforme Portaria DG nº 152/2026, do Processo SEI nº 000002140/2026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2.295,09</text:p>
          </table:table-cell>
          <table:table-cell table:style-name="ce9" office:value-type="string" calcext:value-type="string">
            <text:p>-405,55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3]+[.L3]+[.M3]+[.N3]+[.O3]+[.P3]+[.Q3]" office:value-type="float" office:value="1889.54" calcext:value-type="float">
            <text:p><text:s/>1.889,5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74/2026-1</text:p>
          </table:table-cell>
          <table:table-cell table:style-name="ce9" office:value-type="string" calcext:value-type="string">
            <text:p>ALFREDO BATISTA DOS SANTOS FILHO</text:p>
          </table:table-cell>
          <table:table-cell table:style-name="ce9" office:value-type="string" calcext:value-type="string">
            <text:p>APOIO TÉCNICO AO ALMOXARIFAD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Pedreiras/MA</text:p>
          </table:table-cell>
          <table:table-cell table:style-name="ce9" office:value-type="string" calcext:value-type="string">
            <text:p>23/02/2026</text:p>
          </table:table-cell>
          <table:table-cell table:style-name="ce9" office:value-type="string" calcext:value-type="string">
            <text:p>27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Oficial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17,29</text:p>
          </table:table-cell>
          <table:table-cell table:style-name="ce24" office:value-type="float" office:value="-17.29" calcext:value-type="float">
            <text:p><text:s/>(17,29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98/2026-1</text:p>
          </table:table-cell>
          <table:table-cell table:style-name="ce9" office:value-type="string" calcext:value-type="string">
            <text:p>ANDRÉ MORAIS E SIL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2/03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Oficial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13,83</text:p>
          </table:table-cell>
          <table:table-cell table:style-name="ce24" office:value-type="float" office:value="-13.83" calcext:value-type="float">
            <text:p><text:s/>(13,83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41/2026</text:p>
          </table:table-cell>
          <table:table-cell table:style-name="ce9" office:value-type="string" calcext:value-type="string">
            <text:p>ANDRÉ MORAIS E SIL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18/05/2026</text:p>
          </table:table-cell>
          <table:table-cell table:style-name="ce9" office:value-type="string" calcext:value-type="string">
            <text:p>22/05/2026</text:p>
          </table:table-cell>
          <table:table-cell table:style-name="ce9" office:value-type="string" calcext:value-type="string">
            <text:p>a fim de acompanhar e auxiliar, em tempo integral, o Exmo. Senhor Gerson de Oliveira Costa Filho, Desembargador Vice-Presidente e Corregedor do TRT16, nas Correições Ordinárias que ocorrerão nas Varas Trabalhistas daquelas cidades, nos períodos de 19 de maio de 2026 (VT Timon), 20 de maio (CEJUSC de Caxias) e 21 de maio de 2026 (VT de Caxias), nos termos dos Editais de Correição GVP/COR nº 013/2026 (1284473), nº 014/2026 (1284475), e nº 015/2026 (1284476) respectivamente, e conforme a Portaria GP nº 367/2026, do Processo SEI nº 000002992/2026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42,68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6]+[.L6]+[.M6]+[.N6]+[.O6]+[.P6]+[.Q6]" office:value-type="float" office:value="3019.84" calcext:value-type="float">
            <text:p><text:s/>3.019,8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24/2026</text:p>
          </table:table-cell>
          <table:table-cell table:style-name="ce9" office:value-type="string" calcext:value-type="string">
            <text:p>ANDRÉA KEUST BANDEIRA DE MELO</text:p>
          </table:table-cell>
          <table:table-cell table:style-name="ce9" office:value-type="string" calcext:value-type="string">
            <text:p>Juíza do Trabalho Titular (Justiça do Trabalho)</text:p>
          </table:table-cell>
          <table:table-cell table:style-name="ce9" office:value-type="string" calcext:value-type="string">
            <text:p>Recife/PE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13/05/2026</text:p>
          </table:table-cell>
          <table:table-cell table:style-name="ce9" office:value-type="string" calcext:value-type="string">
            <text:p>15/05/2026</text:p>
          </table:table-cell>
          <table:table-cell table:style-name="ce9" office:value-type="string" calcext:value-type="string">
            <text:p>Ministrar curso, no dia 14/05/2026, durante a ¿25ª Semana de Formação de Magistrados", nesta capital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477,45</text:p>
          </table:table-cell>
          <table:table-cell table:style-name="ce9" office:value-type="string" calcext:value-type="string">
            <text:p>-934,04</text:p>
          </table:table-cell>
          <table:table-cell table:style-name="ce9" office:value-type="string" calcext:value-type="string">
            <text:p>340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7]+[.L7]+[.M7]+[.N7]+[.O7]+[.P7]+[.Q7]" office:value-type="float" office:value="2883.43" calcext:value-type="float">
            <text:p><text:s/>2.883,43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20/2026</text:p>
          </table:table-cell>
          <table:table-cell table:style-name="ce9" office:value-type="string" calcext:value-type="string">
            <text:p>ANGELA CRISTINA CARVALHO MOTA LUN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10/05/2026</text:p>
          </table:table-cell>
          <table:table-cell table:style-name="ce9" office:value-type="string" calcext:value-type="string">
            <text:p>12/05/2026</text:p>
          </table:table-cell>
          <table:table-cell table:style-name="ce9" office:value-type="string" calcext:value-type="string">
            <text:p>Participar da 1ª Reunião Preparatória para o 20º Encontro Nacional do Poder Judiciário, que será realizada presencialmente, no dia 11/05/2026, em Brasília/DF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670,62</text:p>
          </table:table-cell>
          <table:table-cell table:style-name="ce9" office:value-type="string" calcext:value-type="string">
            <text:p>-1.467,23</text:p>
          </table:table-cell>
          <table:table-cell table:style-name="ce9" office:value-type="string" calcext:value-type="string">
            <text:p>680,03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8]+[.L8]+[.M8]+[.N8]+[.O8]+[.P8]+[.Q8]" office:value-type="float" office:value="2883.42" calcext:value-type="float">
            <text:p><text:s/>2.883,4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42/2026</text:p>
          </table:table-cell>
          <table:table-cell table:style-name="ce9" office:value-type="string" calcext:value-type="string">
            <text:p>ANGELA CRISTINA CARVALHO MOTA LUN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5/05/2026</text:p>
          </table:table-cell>
          <table:table-cell table:style-name="ce9" office:value-type="string" calcext:value-type="string">
            <text:p>27/05/2026</text:p>
          </table:table-cell>
          <table:table-cell table:style-name="ce9" office:value-type="string" calcext:value-type="string">
            <text:p>Participar da 4ª Reunião do COLEPRECOR de 2026, que será realizada presencialmente, nos dias 26 e 27/05/2026, em Brasília/DF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670,62</text:p>
          </table:table-cell>
          <table:table-cell table:style-name="ce9" office:value-type="string" calcext:value-type="string">
            <text:p>-1.467,23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3.653,69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9]+[.L9]+[.M9]+[.N9]+[.O9]+[.P9]+[.Q9]" office:value-type="float" office:value="6537.11" calcext:value-type="float">
            <text:p><text:s/>6.537,11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11/2026-1</text:p>
          </table:table-cell>
          <table:table-cell table:style-name="ce9" office:value-type="string" calcext:value-type="string">
            <text:p>ÂNGELA RIBEIRO DE JESUS ALMADA LIM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Açailândia/MA</text:p>
          </table:table-cell>
          <table:table-cell table:style-name="ce9" office:value-type="string" calcext:value-type="string">
            <text:p>20/01/2026</text:p>
          </table:table-cell>
          <table:table-cell table:style-name="ce9" office:value-type="string" calcext:value-type="string">
            <text:p>23/01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Próp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10,38</text:p>
          </table:table-cell>
          <table:table-cell table:style-name="ce24" office:value-type="float" office:value="-10.38" calcext:value-type="float">
            <text:p><text:s/>(10,38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67/2026</text:p>
          </table:table-cell>
          <table:table-cell table:style-name="ce9" office:value-type="string" calcext:value-type="string">
            <text:p>ÂNGELA RIBEIRO DE JESUS ALMADA LIM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11/05/2026</text:p>
          </table:table-cell>
          <table:table-cell table:style-name="ce9" office:value-type="string" calcext:value-type="string">
            <text:p>15/05/2026</text:p>
          </table:table-cell>
          <table:table-cell table:style-name="ce9" office:value-type="string" calcext:value-type="string">
            <text:p>Participar da 25ª Semana de Formação de Magistrados, entre os dias 11 e 15 de maio de 2026, na cidade de São Luís/MA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6.259,41</text:p>
          </table:table-cell>
          <table:table-cell table:style-name="ce9" office:value-type="string" calcext:value-type="string">
            <text:p>-1.409,26</text:p>
          </table:table-cell>
          <table:table-cell table:style-name="ce9" office:value-type="string" calcext:value-type="string">
            <text:p>340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11]+[.L11]+[.M11]+[.N11]+[.O11]+[.P11]+[.Q11]" office:value-type="float" office:value="5190.17" calcext:value-type="float">
            <text:p><text:s/>5.190,1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00/2026-1</text:p>
          </table:table-cell>
          <table:table-cell table:style-name="ce9" office:value-type="string" calcext:value-type="string">
            <text:p>ANGELINA MOREIRA DE SOUSA COST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02/03/2026</text:p>
          </table:table-cell>
          <table:table-cell table:style-name="ce9" office:value-type="string" calcext:value-type="string">
            <text:p>06/03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Rodoviá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17,29</text:p>
          </table:table-cell>
          <table:table-cell table:style-name="ce24" office:value-type="float" office:value="-17.29" calcext:value-type="float">
            <text:p><text:s/>(17,29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40/2026</text:p>
          </table:table-cell>
          <table:table-cell table:style-name="ce9" office:value-type="string" calcext:value-type="string">
            <text:p>ANTONIO JOSÉ SILVA FERREIRA</text:p>
          </table:table-cell>
          <table:table-cell table:style-name="ce9" office:value-type="string" calcext:value-type="string">
            <text:p>SEC. DA CORREGEDORI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18/05/2026</text:p>
          </table:table-cell>
          <table:table-cell table:style-name="ce9" office:value-type="string" calcext:value-type="string">
            <text:p>22/05/2026</text:p>
          </table:table-cell>
          <table:table-cell table:style-name="ce9" office:value-type="string" calcext:value-type="string">
            <text:p>Acompanhar e auxiliar, em tempo integral, o Exmo. Senhor Gerson de Oliveira Costa Filho, Desembargador Vice-Presidente e Corregedor do TRT16, nas Correições Ordinárias que ocorrerão nas Varas Trabalhistas daquelas cidades, nos períodos de 19 de maio de 2026 (VT Timon), 20 de maio (CEJUSC de Caxias) e 21 de maio de 2026 (VT de Caxias), nos termos dos Editais de Correição GVP/COR nº 013/2026 (1284473), nº 014/2026 (1284475), e nº 015/2026 (1284476) respectivamente, e conforme Portaria GP nº 367/2026, do Processo SEI nº 000002992/2026.</text:p>
          </table:table-cell>
          <table:table-cell table:style-name="ce9" office:value-type="string" calcext:value-type="string">
            <text:p>Aéreo / 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42,68</text:p>
          </table:table-cell>
          <table:table-cell table:style-name="ce9" office:value-type="string" calcext:value-type="string">
            <text:p>-422,84</text:p>
          </table:table-cell>
          <table:table-cell table:style-name="ce9" office:value-type="string" calcext:value-type="string">
            <text:p>408,02</text:p>
          </table:table-cell>
          <table:table-cell table:style-name="ce9" office:value-type="string" calcext:value-type="string">
            <text:p>4.614,78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13]+[.L13]+[.M13]+[.N13]+[.O13]+[.P13]+[.Q13]" office:value-type="float" office:value="8042.64" calcext:value-type="float">
            <text:p><text:s/>8.042,6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04/2026-1</text:p>
          </table:table-cell>
          <table:table-cell table:style-name="ce9" office:value-type="string" calcext:value-type="string">
            <text:p>BERNARDO JOSE PINTO DE MELLO E SILVA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Araioses/MA</text:p>
          </table:table-cell>
          <table:table-cell table:style-name="ce9" office:value-type="string" calcext:value-type="string">
            <text:p>19/02/2026</text:p>
          </table:table-cell>
          <table:table-cell table:style-name="ce9" office:value-type="string" calcext:value-type="string">
            <text:p>20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Oficial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6,92</text:p>
          </table:table-cell>
          <table:table-cell table:style-name="ce24" office:value-type="float" office:value="-6.92" calcext:value-type="float">
            <text:p><text:s/>(6,92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05/2026-1</text:p>
          </table:table-cell>
          <table:table-cell table:style-name="ce9" office:value-type="string" calcext:value-type="string">
            <text:p>BERNARDO JOSE PINTO DE MELLO E SILVA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Tutóia/MA</text:p>
          </table:table-cell>
          <table:table-cell table:style-name="ce9" office:value-type="string" calcext:value-type="string">
            <text:p>03/03/2026</text:p>
          </table:table-cell>
          <table:table-cell table:style-name="ce9" office:value-type="string" calcext:value-type="string">
            <text:p>04/03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Oficial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6,92</text:p>
          </table:table-cell>
          <table:table-cell table:style-name="ce24" office:value-type="float" office:value="-6.92" calcext:value-type="float">
            <text:p><text:s/>(6,92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56/2026</text:p>
          </table:table-cell>
          <table:table-cell table:style-name="ce9" office:value-type="string" calcext:value-type="string">
            <text:p>BERNARDO JOSE PINTO DE MELLO E SILVA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Humberto de Campos/MA</text:p>
          </table:table-cell>
          <table:table-cell table:style-name="ce9" office:value-type="string" calcext:value-type="string">
            <text:p>05/05/2026</text:p>
          </table:table-cell>
          <table:table-cell table:style-name="ce9" office:value-type="string" calcext:value-type="string">
            <text:p>06/05/2026</text:p>
          </table:table-cell>
          <table:table-cell table:style-name="ce9" office:value-type="string" calcext:value-type="string">
            <text:p>cumprimento de mandados determinados pelo Juiz Titular da referida VT, nos municípios de Icatu/MA e Humberto de Campos/MA, no período de 05 a 06 de maio de 2026, em veículo oficial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765,03</text:p>
          </table:table-cell>
          <table:table-cell table:style-name="ce9" office:value-type="string" calcext:value-type="string">
            <text:p>-169,1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16]+[.L16]+[.M16]+[.N16]+[.O16]+[.P16]+[.Q16]" office:value-type="float" office:value="595.89" calcext:value-type="float">
            <text:p><text:s/>595,8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81/2026</text:p>
          </table:table-cell>
          <table:table-cell table:style-name="ce9" office:value-type="string" calcext:value-type="string">
            <text:p>BERNARDO JOSE PINTO DE MELLO E SILVA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Tutóia/MA</text:p>
          </table:table-cell>
          <table:table-cell table:style-name="ce9" office:value-type="string" calcext:value-type="string">
            <text:p>25/05/2026</text:p>
          </table:table-cell>
          <table:table-cell table:style-name="ce9" office:value-type="string" calcext:value-type="string">
            <text:p>27/05/2026</text:p>
          </table:table-cell>
          <table:table-cell table:style-name="ce9" office:value-type="string" calcext:value-type="string">
            <text:p>cumprimento de mandados determinados pelo Juiz Titular da referida VT, nos municípios de Axixá/MA, Humberto de Campos/MA, Paulino Neves/MA e Tutoia/MA, no período de 25 a 27 de maio de 2026, em veículo oficial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1.275,05</text:p>
          </table:table-cell>
          <table:table-cell table:style-name="ce9" office:value-type="string" calcext:value-type="string">
            <text:p>-253,71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17]+[.L17]+[.M17]+[.N17]+[.O17]+[.P17]+[.Q17]" office:value-type="float" office:value="1021.34" calcext:value-type="float">
            <text:p><text:s/>1.021,3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23/2026 (Retificação 1)</text:p>
          </table:table-cell>
          <table:table-cell table:style-name="ce9" office:value-type="string" calcext:value-type="string">
            <text:p>BRUNO FONSECA DE OLIV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alsas/MA</text:p>
          </table:table-cell>
          <table:table-cell table:style-name="ce9" office:value-type="string" calcext:value-type="string">
            <text:p>Tasso Fragoso/MA</text:p>
          </table:table-cell>
          <table:table-cell table:style-name="ce9" office:value-type="string" calcext:value-type="string">
            <text:p>03/06/2026</text:p>
          </table:table-cell>
          <table:table-cell table:style-name="ce9" office:value-type="string" calcext:value-type="string">
            <text:p>05/06/2026</text:p>
          </table:table-cell>
          <table:table-cell table:style-name="ce9" office:value-type="string" calcext:value-type="string">
            <text:p><text:s/>em cumprimento de mandados determinado pelo Juiz Titular da referida VT, no município de Tasso Fragoso/MA, no período 03 a 05 de junho de 2026, em transporte rodoviário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1.275,05</text:p>
          </table:table-cell>
          <table:table-cell table:style-name="ce9" office:value-type="string" calcext:value-type="string">
            <text:p>-169,14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18]+[.L18]+[.M18]+[.N18]+[.O18]+[.P18]+[.Q18]" office:value-type="float" office:value="1513.93" calcext:value-type="float">
            <text:p><text:s/>1.513,93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65/2026</text:p>
          </table:table-cell>
          <table:table-cell table:style-name="ce9" office:value-type="string" calcext:value-type="string">
            <text:p>BRUNO FONSECA DE OLIV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alsas/MA</text:p>
          </table:table-cell>
          <table:table-cell table:style-name="ce9" office:value-type="string" calcext:value-type="string">
            <text:p>Riachão/MA</text:p>
          </table:table-cell>
          <table:table-cell table:style-name="ce9" office:value-type="string" calcext:value-type="string">
            <text:p>26/05/2026</text:p>
          </table:table-cell>
          <table:table-cell table:style-name="ce9" office:value-type="string" calcext:value-type="string">
            <text:p>29/05/2026</text:p>
          </table:table-cell>
          <table:table-cell table:style-name="ce9" office:value-type="string" calcext:value-type="string">
            <text:p>cumprimento de mandados determinados pelo Juiz Titular da referida VT, nos municípios de São Raimundo das Mangabeiras/MA e Riachão/MA, no período 26 a 29 de maio de 2026, em transporte rodoviário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785,07</text:p>
          </table:table-cell>
          <table:table-cell table:style-name="ce9" office:value-type="string" calcext:value-type="string">
            <text:p>-338,27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19]+[.L19]+[.M19]+[.N19]+[.O19]+[.P19]+[.Q19]" office:value-type="float" office:value="1854.82" calcext:value-type="float">
            <text:p><text:s/>1.854,8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66/2026</text:p>
          </table:table-cell>
          <table:table-cell table:style-name="ce9" office:value-type="string" calcext:value-type="string">
            <text:p>CARLOS ALBERTO AGUIA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11/05/2026</text:p>
          </table:table-cell>
          <table:table-cell table:style-name="ce9" office:value-type="string" calcext:value-type="string">
            <text:p>15/05/2026</text:p>
          </table:table-cell>
          <table:table-cell table:style-name="ce9" office:value-type="string" calcext:value-type="string">
            <text:p>para viajar às cidades de Açailândia, Imperatriz, Estreito, Balsas e São João dos Patos/MA, no período de 11 a 15 de maio de 2026, conduzindo veículo oficial deste Tribunal, a fim de realizar a substituição dos extintores com validade expirada, que se encontram nas Varas Trabalhistas daquelas cidades, tendo em vista a necessidade de recarga anual prevista no Processo SEI nº 000006308/2024, bem como nova adesivação e orientações técnicas sobre o uso correto dos extintores aos servidores e colaboradores terceirizados.

 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2.295,09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20]+[.L20]+[.M20]+[.N20]+[.O20]+[.P20]+[.Q20]" office:value-type="float" office:value="1872.25" calcext:value-type="float">
            <text:p><text:s/>1.872,2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45/2026</text:p>
          </table:table-cell>
          <table:table-cell table:style-name="ce9" office:value-type="string" calcext:value-type="string">
            <text:p>CARLOS GUSTAVO BRITO CASTRO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Estreito/MA</text:p>
          </table:table-cell>
          <table:table-cell table:style-name="ce9" office:value-type="string" calcext:value-type="string">
            <text:p>Florianópolis/SC</text:p>
          </table:table-cell>
          <table:table-cell table:style-name="ce9" office:value-type="string" calcext:value-type="string">
            <text:p>18/05/2026</text:p>
          </table:table-cell>
          <table:table-cell table:style-name="ce9" office:value-type="string" calcext:value-type="string">
            <text:p>23/05/2026</text:p>
          </table:table-cell>
          <table:table-cell table:style-name="ce9" office:value-type="string" calcext:value-type="string">
            <text:p>Participar do XX Congresso de Direito da Universidade Federal de Santa Catarina, a ser realizado de maneira presencial na cidade de Florianópolis/SC nos dias 19 a 22 de maio de 2026.</text:p>
          </table:table-cell>
          <table:table-cell table:style-name="ce9" office:value-type="string" calcext:value-type="string">
            <text:p>Rodoviário / Aére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7.650,39</text:p>
          </table:table-cell>
          <table:table-cell table:style-name="ce9" office:value-type="string" calcext:value-type="string">
            <text:p>-1.986,89</text:p>
          </table:table-cell>
          <table:table-cell table:style-name="ce9" office:value-type="string" calcext:value-type="string">
            <text:p>680,03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21]+[.L21]+[.M21]+[.N21]+[.O21]+[.P21]+[.Q21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55/2026</text:p>
          </table:table-cell>
          <table:table-cell table:style-name="ce9" office:value-type="string" calcext:value-type="string">
            <text:p>CESAR ZUCATTI PRITSCH</text:p>
          </table:table-cell>
          <table:table-cell table:style-name="ce9" office:value-type="string" calcext:value-type="string">
            <text:p>Juíza do Trabalho Titular (Justiça do Trabalho)</text:p>
          </table:table-cell>
          <table:table-cell table:style-name="ce9" office:value-type="string" calcext:value-type="string">
            <text:p>Maceió/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10/05/2026</text:p>
          </table:table-cell>
          <table:table-cell table:style-name="ce9" office:value-type="string" calcext:value-type="string">
            <text:p>11/05/2026</text:p>
          </table:table-cell>
          <table:table-cell table:style-name="ce9" office:value-type="string" calcext:value-type="string">
            <text:p>Participar, na qualidade de palestrante, da 25ª Semana de Formação de Magistrados, no dia 11 de maio de 2025, presencialmente, no auditório da EJUD1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2.086,47</text:p>
          </table:table-cell>
          <table:table-cell table:style-name="ce9" office:value-type="string" calcext:value-type="string">
            <text:p>-1.036,45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2.454,05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22]+[.L22]+[.M22]+[.N22]+[.O22]+[.P22]+[.Q22]" office:value-type="float" office:value="4184.1" calcext:value-type="float">
            <text:p><text:s/>4.184,1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38/2026 (Retificação 1)</text:p>
          </table:table-cell>
          <table:table-cell table:style-name="ce9" office:value-type="string" calcext:value-type="string">
            <text:p>CICERO ADRIANO SILVA DE BRITO</text:p>
          </table:table-cell>
          <table:table-cell table:style-name="ce9" office:value-type="string" calcext:value-type="string">
            <text:p>DIVISÃO DE ASSESSORIA DE COMUNICAÇÃO SOCI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7/05/2026</text:p>
          </table:table-cell>
          <table:table-cell table:style-name="ce9" office:value-type="string" calcext:value-type="string">
            <text:p>30/05/2026</text:p>
          </table:table-cell>
          <table:table-cell table:style-name="ce9" office:value-type="string" calcext:value-type="string">
            <text:p><text:s/>a fim de participar do 5º Encontro Nacional de Comunicação do Poder Judiciário, a ser realizada no período de 28 a 29 de maio de 2026, na sede do Conselho Nacional de Justiça/CNJ, na cidade de Brasília/DF, conforme Ofício Circular CNJ nº 2/2026/CPCPJ, doc. SEI nº 0869142 e autorização no Despacho GPRE nº 1224/2026 doc. SEI nº 1140585, no Processo SEI nº 000001954/202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975,14</text:p>
          </table:table-cell>
          <table:table-cell table:style-name="ce9" office:value-type="string" calcext:value-type="string">
            <text:p>-442,06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1.974,89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23]+[.L23]+[.M23]+[.N23]+[.O23]+[.P23]+[.Q23]" office:value-type="float" office:value="5188" calcext:value-type="float">
            <text:p><text:s/>5.188,0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45/2026</text:p>
          </table:table-cell>
          <table:table-cell table:style-name="ce9" office:value-type="string" calcext:value-type="string">
            <text:p>CLEBER MARTINS SALES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Goiânia-GO</text:p>
          </table:table-cell>
          <table:table-cell table:style-name="ce9" office:value-type="string" calcext:value-type="string">
            <text:p>São Luís/MA</text:p>
          </table:table-cell>
          <table:table-cell table:style-name="ce13" office:value-type="date" office:date-value="2026-06-24" calcext:value-type="date">
            <text:p>24/06/2026</text:p>
          </table:table-cell>
          <table:table-cell table:style-name="ce13" office:value-type="date" office:date-value="2026-06-26" calcext:value-type="date">
            <text:p>26/06/2026</text:p>
          </table:table-cell>
          <table:table-cell table:style-name="ce9" office:value-type="string" calcext:value-type="string">
            <text:p>Ministrar curso, no dia 25/06/2026, "Lei Geral de Proteção de Dados Aplicada à Atividade Jurisdicional", nesta capital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float" office:value="2233.27" calcext:value-type="float">
            <text:p>2233,27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24]+[.L24]+[.M24]+[.N24]+[.O24]+[.P24]+[.Q24]" office:value-type="float" office:value="2233.27" calcext:value-type="float">
            <text:p><text:s/>2.233,2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73/2026</text:p>
          </table:table-cell>
          <table:table-cell table:style-name="ce9" office:value-type="string" calcext:value-type="string">
            <text:p>CLESIO SANTOS SILVA JUNIOR</text:p>
          </table:table-cell>
          <table:table-cell table:style-name="ce9" office:value-type="string" calcext:value-type="string">
            <text:p>DIVISÃO DE POLÍCIA JUDICI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Porto Alegre/RS</text:p>
          </table:table-cell>
          <table:table-cell table:style-name="ce9" office:value-type="string" calcext:value-type="string">
            <text:p>27/05/2026</text:p>
          </table:table-cell>
          <table:table-cell table:style-name="ce9" office:value-type="string" calcext:value-type="string">
            <text:p>30/05/2026</text:p>
          </table:table-cell>
          <table:table-cell table:style-name="ce9" office:value-type="string" calcext:value-type="string">
            <text:p>a fim de participar do 5º Encontro Nacional de Segurança Institucional da Justiça do Trabalho, a ser realizada no período de 28 e 29 de maio de 2026, na sede do Tribunal Regional do Trabalho da 4ª Região, na cidade de Porto Alegre/RS, conforme Ofício TRT4 GP n° 95/2026, doc. SEI nº 1150793, e autorização contida no Despacho GPRE nº 2082/2026, doc. SEI nº 1290548, no Processo SEI nº 000002647/202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975,14</text:p>
          </table:table-cell>
          <table:table-cell table:style-name="ce9" office:value-type="string" calcext:value-type="string">
            <text:p>-442,06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6.259,95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25]+[.L25]+[.M25]+[.N25]+[.O25]+[.P25]+[.Q25]" office:value-type="float" office:value="9473.06" calcext:value-type="float">
            <text:p><text:s/>9.473,06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94/2026-1</text:p>
          </table:table-cell>
          <table:table-cell table:style-name="ce9" office:value-type="string" calcext:value-type="string">
            <text:p>CLODOALDO MENDES RODRIGUES FILHO</text:p>
          </table:table-cell>
          <table:table-cell table:style-name="ce9" office:value-type="string" calcext:value-type="string">
            <text:p>ASSESSOR ADMINISTRATIVO DE GABINETE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2/03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Oficial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13,83</text:p>
          </table:table-cell>
          <table:table-cell table:style-name="ce24" office:value-type="float" office:value="-13.83" calcext:value-type="float">
            <text:p><text:s/>(13,83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52/2026</text:p>
          </table:table-cell>
          <table:table-cell table:style-name="ce9" office:value-type="string" calcext:value-type="string">
            <text:p>DARLON JOSÉ COQUEIR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6/05/2026</text:p>
          </table:table-cell>
          <table:table-cell table:style-name="ce9" office:value-type="string" calcext:value-type="string">
            <text:p>30/05/2026</text:p>
          </table:table-cell>
          <table:table-cell table:style-name="ce9" office:value-type="string" calcext:value-type="string">
            <text:p>participar do Encontro Nacional de Infraestrutura e Desenvolvimento do PJe, no período de 27 a 29 de maio de 2026, na sede do Tribunal Superior do Trabalho, em Brasília/DF, conforme Ofício Circular CSJT.GP.SG.SETIC N.º 25/2026, doc. SEI nº 1219611, e autorização no Despacho GPRE nº 1847/2026, doc. SEI nº 1285033, do Processo SEI nº 000002795/2026. 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825,18</text:p>
          </table:table-cell>
          <table:table-cell table:style-name="ce9" office:value-type="string" calcext:value-type="string">
            <text:p>-526,63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float" office:value="4225.12" calcext:value-type="float">
            <text:p>4225,12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27]+[.L27]+[.M27]+[.N27]+[.O27]+[.P27]+[.Q27]" office:value-type="float" office:value="8203.7" calcext:value-type="float">
            <text:p><text:s/>8.203,7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68/2026</text:p>
          </table:table-cell>
          <table:table-cell table:style-name="ce9" office:value-type="string" calcext:value-type="string">
            <text:p>DIOCIL NOGUEIRA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Porto Alegre/RS</text:p>
          </table:table-cell>
          <table:table-cell table:style-name="ce9" office:value-type="string" calcext:value-type="string">
            <text:p>27/05/2026</text:p>
          </table:table-cell>
          <table:table-cell table:style-name="ce9" office:value-type="string" calcext:value-type="string">
            <text:p>30/05/2026</text:p>
          </table:table-cell>
          <table:table-cell table:style-name="ce9" office:value-type="string" calcext:value-type="string">
            <text:p>a fim de participar do 5º Encontro Nacional de Segurança Institucional da Justiça do Trabalho, a ser realizada no período de 28 e 29 de maio de 2026, na sede do Tribunal Regional do Trabalho da 4ª Região, na cidade de Porto Alegre/RS, conforme Ofício TRT4 GP n° 95/2026, doc. SEI nº 1150793, e autorização contida no Despacho GPRE nº 1626/2026, doc. SEI nº 1219285, no Processo SEI nº 000002647/202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434,21</text:p>
          </table:table-cell>
          <table:table-cell table:style-name="ce9" office:value-type="string" calcext:value-type="string">
            <text:p>-364,79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5.604,68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28]+[.L28]+[.M28]+[.N28]+[.O28]+[.P28]+[.Q28]" office:value-type="float" office:value="8354.13" calcext:value-type="float">
            <text:p><text:s/>8.354,13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76/2026-1</text:p>
          </table:table-cell>
          <table:table-cell table:style-name="ce9" office:value-type="string" calcext:value-type="string">
            <text:p>DIOGO DE MENEZES FERR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Buriti Bravo/MA</text:p>
          </table:table-cell>
          <table:table-cell table:style-name="ce9" office:value-type="string" calcext:value-type="string">
            <text:p>09/02/2026</text:p>
          </table:table-cell>
          <table:table-cell table:style-name="ce9" office:value-type="string" calcext:value-type="string">
            <text:p>10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Próp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6,92</text:p>
          </table:table-cell>
          <table:table-cell table:style-name="ce24" office:value-type="float" office:value="-6.92" calcext:value-type="float">
            <text:p><text:s/>(6,92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77/2026-1</text:p>
          </table:table-cell>
          <table:table-cell table:style-name="ce9" office:value-type="string" calcext:value-type="string">
            <text:p>DIOGO DE MENEZES FERR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Sucupira do Norte/MA</text:p>
          </table:table-cell>
          <table:table-cell table:style-name="ce9" office:value-type="string" calcext:value-type="string">
            <text:p>26/02/2026</text:p>
          </table:table-cell>
          <table:table-cell table:style-name="ce9" office:value-type="string" calcext:value-type="string">
            <text:p>27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Próp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6,92</text:p>
          </table:table-cell>
          <table:table-cell table:style-name="ce24" office:value-type="float" office:value="-6.92" calcext:value-type="float">
            <text:p><text:s/>(6,92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85/2026</text:p>
          </table:table-cell>
          <table:table-cell table:style-name="ce9" office:value-type="string" calcext:value-type="string">
            <text:p>DIOGO DE MENEZES FERR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Colinas/MA</text:p>
          </table:table-cell>
          <table:table-cell table:style-name="ce9" office:value-type="string" calcext:value-type="string">
            <text:p>01/06/2026</text:p>
          </table:table-cell>
          <table:table-cell table:style-name="ce9" office:value-type="string" calcext:value-type="string">
            <text:p>02/06/2026</text:p>
          </table:table-cell>
          <table:table-cell table:style-name="ce9" office:value-type="string" calcext:value-type="string">
            <text:p>cumprimento de mandados determinados pelo Juiz Titular da referida VT, nos municípios de Colinas/MA, São Domingos do Azeitão/MA e Barão de Grajaú/MA, com pernoite em Colinas/MA, no período de 01 a 02 de junho de 2026, em veículo próprio, conforme justificativa constante na Proposta de Concessão de Diárias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765,03</text:p>
          </table:table-cell>
          <table:table-cell table:style-name="ce9" office:value-type="string" calcext:value-type="string">
            <text:p>-169,1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31]+[.L31]+[.M31]+[.N31]+[.O31]+[.P31]+[.Q31]" office:value-type="float" office:value="595.89" calcext:value-type="float">
            <text:p><text:s/>595,8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08/2026-1</text:p>
          </table:table-cell>
          <table:table-cell table:style-name="ce9" office:value-type="string" calcext:value-type="string">
            <text:p>EPAMINONDAS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02/02/2026</text:p>
          </table:table-cell>
          <table:table-cell table:style-name="ce9" office:value-type="string" calcext:value-type="string">
            <text:p>06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Oficial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3,46</text:p>
          </table:table-cell>
          <table:table-cell table:style-name="ce24" office:value-type="float" office:value="-3.46" calcext:value-type="float">
            <text:p><text:s/>(3,46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58/2026</text:p>
          </table:table-cell>
          <table:table-cell table:style-name="ce9" office:value-type="string" calcext:value-type="string">
            <text:p>EPAMINONDAS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18/05/2026</text:p>
          </table:table-cell>
          <table:table-cell table:style-name="ce9" office:value-type="string" calcext:value-type="string">
            <text:p>22/05/2026</text:p>
          </table:table-cell>
          <table:table-cell table:style-name="ce9" office:value-type="string" calcext:value-type="string">
            <text:p>a fim de acompanhar, auxiliar e garantir, em tempo integral, a segurança do Exmo. Senhor Gerson de Oliveira Costa Filho, Desembargador Vice-Presidente e Corregedor do TRT16, e sua equipe, nas Correições Ordinárias que ocorrerão nas Varas Trabalhistas daquelas cidades, no dia 19 de maio de 2026 (VT Timon), no dia 20 de maio (CEJUSC de Caxias) e no dia 21 de maio de 2026 (VT de Caxias), nos termos dos Editais de Correição GVP/COR nº 013/2026 (1284473), nº 014/2026 (1284475) e nº 015/2026 (1284476) respectivamente, e conforme Portaria GP nº 367/2026, do Processo SEI nº 000002992/2026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42,68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33]+[.L33]+[.M33]+[.N33]+[.O33]+[.P33]+[.Q33]" office:value-type="float" office:value="3019.84" calcext:value-type="float">
            <text:p><text:s/>3.019,8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63/2026 (Retificação 1)</text:p>
          </table:table-cell>
          <table:table-cell table:style-name="ce9" office:value-type="string" calcext:value-type="string">
            <text:p>EUVALDO MELO DE MORAES REGO</text:p>
          </table:table-cell>
          <table:table-cell table:style-name="ce9" office:value-type="string" calcext:value-type="string">
            <text:p>APOIO TÉCNICO DO ASSESSORAMENTO JURÍDICO DA DG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1/06/2026</text:p>
          </table:table-cell>
          <table:table-cell table:style-name="ce9" office:value-type="string" calcext:value-type="string">
            <text:p>25/06/2026</text:p>
          </table:table-cell>
          <table:table-cell table:style-name="ce9" office:value-type="string" calcext:value-type="string">
            <text:p>Participar do curso "Sanções Administrativas ¿ da Análise da Situação, da Instrução Processual e Aplicação das Sanções", no período de 22 a 23 de junho de 2026, em Brasília/DF, conforme autorização no Despacho GPRE nº 1661/2026, doc. SEI nº 1219867, do Processo SEI nº 000002404/2026, bem como realizar visita técnica ao TRT da 10ª Região, no dia 24 de junho de 2026, conforme Processo SEI nº 000003091/2026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float" office:value="3930.82" calcext:value-type="float">
            <text:p>3930,82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34]+[.L34]+[.M34]+[.N34]+[.O34]+[.P34]+[.Q34]" office:value-type="float" office:value="3930.82" calcext:value-type="float">
            <text:p><text:s/>3.930,8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64/2026</text:p>
          </table:table-cell>
          <table:table-cell table:style-name="ce9" office:value-type="string" calcext:value-type="string">
            <text:p>FÁBIO HENRIQUE SOARES</text:p>
          </table:table-cell>
          <table:table-cell table:style-name="ce9" office:value-type="string" calcext:value-type="string">
            <text:p>ASSESSOR ESPECIAL DO GAB. DA VICE-PRESIDÊNCI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18/05/2026</text:p>
          </table:table-cell>
          <table:table-cell table:style-name="ce9" office:value-type="string" calcext:value-type="string">
            <text:p>22/05/2026</text:p>
          </table:table-cell>
          <table:table-cell table:style-name="ce9" office:value-type="string" calcext:value-type="string">
            <text:p>acompanhar e auxiliar, em tempo integral, o Exmo. Senhor Gerson de Oliveira Costa Filho, Desembargador Vice-Presidente e Corregedor do TRT16, nas Correições Ordinárias que ocorrerão nas Varas Trabalhistas daquelas cidades, no dia 19 de maio (VT Timon), 20 de maio (CEJUSC de Caxias) e no dia 21 de maio de 2026 (VT de Caxias), nos termos dos Editais de Correição GVP/COR nº 013/2026 (1286944), nº 014/2026 (1286948), e nº 015/2026 (1286949), respectivamente, e conforme a Portaria GP/TRT16 nº 367/2026, retificada pela Portaria GP/TRT16 nº 386/2026, do Processo SEI nº 000002992/2026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42,68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35]+[.L35]+[.M35]+[.N35]+[.O35]+[.P35]+[.Q35]" office:value-type="float" office:value="3019.84" calcext:value-type="float">
            <text:p><text:s/>3.019,8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37/2026</text:p>
          </table:table-cell>
          <table:table-cell table:style-name="ce9" office:value-type="string" calcext:value-type="string">
            <text:p>FÁBIO RIBEIRO SOUS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10/05/2026</text:p>
          </table:table-cell>
          <table:table-cell table:style-name="ce9" office:value-type="string" calcext:value-type="string">
            <text:p>15/05/2026</text:p>
          </table:table-cell>
          <table:table-cell table:style-name="ce9" office:value-type="string" calcext:value-type="string">
            <text:p>Participar da 25ª Semana de Formação de Magistrados, entre os dias 11 e 15 de maio de 2026, na cidade de São Luís/MA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7.650,39</text:p>
          </table:table-cell>
          <table:table-cell table:style-name="ce9" office:value-type="string" calcext:value-type="string">
            <text:p>-1.306,86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36]+[.L36]+[.M36]+[.N36]+[.O36]+[.P36]+[.Q36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45/2026</text:p>
          </table:table-cell>
          <table:table-cell table:style-name="ce9" office:value-type="string" calcext:value-type="string">
            <text:p>FÁBIO RIBEIRO SOUS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04/05/2026</text:p>
          </table:table-cell>
          <table:table-cell table:style-name="ce9" office:value-type="string" calcext:value-type="string">
            <text:p>08/05/2026</text:p>
          </table:table-cell>
          <table:table-cell table:style-name="ce9" office:value-type="string" calcext:value-type="string">
            <text:p>Exercer a titularidade da Vara do Trabalho de Timon/MA, nos períodos de 4/5 a 8/5/2026, 18/5 a 22/5/2026 e 25/5 a 29/5/2026, presencialmente, com prejuízo da jurisdição na unidade de sua lotaçã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37]+[.L37]+[.M37]+[.N37]+[.O37]+[.P37]+[.Q37]" office:value-type="float" office:value="3054.62" calcext:value-type="float">
            <text:p><text:s/>3.054,6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45/2026</text:p>
          </table:table-cell>
          <table:table-cell table:style-name="ce9" office:value-type="string" calcext:value-type="string">
            <text:p>FÁBIO RIBEIRO SOUS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25/05/2026</text:p>
          </table:table-cell>
          <table:table-cell table:style-name="ce9" office:value-type="string" calcext:value-type="string">
            <text:p>29/05/2026</text:p>
          </table:table-cell>
          <table:table-cell table:style-name="ce9" office:value-type="string" calcext:value-type="string">
            <text:p>Exercer a titularidade da Vara do Trabalho de Timon/MA, nos períodos de 4/5 a 8/5/2026, 18/5 a 22/5/2026 e 25/5 a 29/5/2026, presencialmente, com prejuízo da jurisdição na unidade de sua lotaçã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38]+[.L38]+[.M38]+[.N38]+[.O38]+[.P38]+[.Q38]" office:value-type="float" office:value="3054.62" calcext:value-type="float">
            <text:p><text:s/>3.054,6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45/2026</text:p>
          </table:table-cell>
          <table:table-cell table:style-name="ce9" office:value-type="string" calcext:value-type="string">
            <text:p>FÁBIO RIBEIRO SOUS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18/05/2026</text:p>
          </table:table-cell>
          <table:table-cell table:style-name="ce9" office:value-type="string" calcext:value-type="string">
            <text:p>22/05/2026</text:p>
          </table:table-cell>
          <table:table-cell table:style-name="ce9" office:value-type="string" calcext:value-type="string">
            <text:p>Exercer a titularidade da Vara do Trabalho de Timon/MA, nos períodos de 4/5 a 8/5/2026, 18/5 a 22/5/2026 e 25/5 a 29/5/2026, presencialmente, com prejuízo da jurisdição na unidade de sua lotaçã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39]+[.L39]+[.M39]+[.N39]+[.O39]+[.P39]+[.Q39]" office:value-type="float" office:value="3054.62" calcext:value-type="float">
            <text:p><text:s/>3.054,6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94/2026</text:p>
          </table:table-cell>
          <table:table-cell table:style-name="ce9" office:value-type="string" calcext:value-type="string">
            <text:p>FÁBIO RIBEIRO SOUS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01/06/2026</text:p>
          </table:table-cell>
          <table:table-cell table:style-name="ce9" office:value-type="string" calcext:value-type="string">
            <text:p>03/06/2026</text:p>
          </table:table-cell>
          <table:table-cell table:style-name="ce9" office:value-type="string" calcext:value-type="string">
            <text:p>Exercer a titularidade da Vara do Trabalho de Timon/MA, nos períodos de 01/06/2026 a 03/06/2026, 08/06/2026 a 12/06/2026, 15/06/2026 a 19/06/2026, 22/06/2026 a 26/06/2026 e 29/06/2026 a 30/06/2026, presencialmente e com prejuízo da jurisdição na unidade de sua lotaçã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1.931,92</text:p>
          </table:table-cell>
          <table:table-cell table:number-columns-repeated="6" table:style-name="ce9" office:value-type="string" calcext:value-type="string">
            <text:p>0,00</text:p>
          </table:table-cell>
          <table:table-cell table:style-name="ce24" table:formula="of:=[.K40]+[.L40]+[.M40]+[.N40]+[.O40]+[.P40]+[.Q40]" office:value-type="float" office:value="1931.92" calcext:value-type="float">
            <text:p><text:s/>1.931,9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94/2026</text:p>
          </table:table-cell>
          <table:table-cell table:style-name="ce9" office:value-type="string" calcext:value-type="string">
            <text:p>FÁBIO RIBEIRO SOUS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15/06/2026</text:p>
          </table:table-cell>
          <table:table-cell table:style-name="ce9" office:value-type="string" calcext:value-type="string">
            <text:p>19/06/2026</text:p>
          </table:table-cell>
          <table:table-cell table:style-name="ce9" office:value-type="string" calcext:value-type="string">
            <text:p>Exercer a titularidade da Vara do Trabalho de Timon/MA, nos períodos de 01/06/2026 a 03/06/2026, 08/06/2026 a 12/06/2026, 15/06/2026 a 19/06/2026, 22/06/2026 a 26/06/2026 e 29/06/2026 a 30/06/2026, presencialmente e com prejuízo da jurisdição na unidade de sua lotaçã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number-columns-repeated="6" table:style-name="ce9" office:value-type="string" calcext:value-type="string">
            <text:p>0,00</text:p>
          </table:table-cell>
          <table:table-cell table:style-name="ce24" table:formula="of:=[.K41]+[.L41]+[.M41]+[.N41]+[.O41]+[.P41]+[.Q41]" office:value-type="float" office:value="3477.46" calcext:value-type="float">
            <text:p><text:s/>3.477,46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94/2026</text:p>
          </table:table-cell>
          <table:table-cell table:style-name="ce9" office:value-type="string" calcext:value-type="string">
            <text:p>FÁBIO RIBEIRO SOUS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08/06/2026</text:p>
          </table:table-cell>
          <table:table-cell table:style-name="ce9" office:value-type="string" calcext:value-type="string">
            <text:p>12/06/2026</text:p>
          </table:table-cell>
          <table:table-cell table:style-name="ce9" office:value-type="string" calcext:value-type="string">
            <text:p>Exercer a titularidade da Vara do Trabalho de Timon/MA, nos períodos de 01/06/2026 a 03/06/2026, 08/06/2026 a 12/06/2026, 15/06/2026 a 19/06/2026, 22/06/2026 a 26/06/2026 e 29/06/2026 a 30/06/2026, presencialmente e com prejuízo da jurisdição na unidade de sua lotaçã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number-columns-repeated="6" table:style-name="ce9" office:value-type="string" calcext:value-type="string">
            <text:p>0,00</text:p>
          </table:table-cell>
          <table:table-cell table:style-name="ce24" table:formula="of:=[.K42]+[.L42]+[.M42]+[.N42]+[.O42]+[.P42]+[.Q42]" office:value-type="float" office:value="3477.46" calcext:value-type="float">
            <text:p><text:s/>3.477,46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80/2026-1</text:p>
          </table:table-cell>
          <table:table-cell table:style-name="ce9" office:value-type="string" calcext:value-type="string">
            <text:p>FERNANDA FRANKLIN DA COSTA RAMOS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2/03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Oficial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13,83</text:p>
          </table:table-cell>
          <table:table-cell table:style-name="ce24" office:value-type="float" office:value="-13.83" calcext:value-type="float">
            <text:p><text:s/>(13,83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31/2026</text:p>
          </table:table-cell>
          <table:table-cell table:style-name="ce9" office:value-type="string" calcext:value-type="string">
            <text:p>FERNANDA FRANKLIN DA COSTA RAMOS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Teresina/PI</text:p>
          </table:table-cell>
          <table:table-cell table:style-name="ce9" office:value-type="string" calcext:value-type="string">
            <text:p>18/05/2026</text:p>
          </table:table-cell>
          <table:table-cell table:style-name="ce9" office:value-type="string" calcext:value-type="string">
            <text:p>22/05/2026</text:p>
          </table:table-cell>
          <table:table-cell table:style-name="ce9" office:value-type="string" calcext:value-type="string">
            <text:p>Acompanhar o Corregedor Regional nas Correições Ordinárias que se realizarão no dia 19/05/2026, na Vara do Trabalho de Timon/MA, no dia 20/5/2026, no Cejusc de Caxias/MA, e no dia 21/5/2026, na Vara do Trabalho de Caxias/MA. 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6.259,41</text:p>
          </table:table-cell>
          <table:table-cell table:style-name="ce9" office:value-type="string" calcext:value-type="string">
            <text:p>-1.749,28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4.614,78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44]+[.L44]+[.M44]+[.N44]+[.O44]+[.P44]+[.Q44]" office:value-type="float" office:value="9804.94" calcext:value-type="float">
            <text:p><text:s/>9.804,9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55/2026</text:p>
          </table:table-cell>
          <table:table-cell table:style-name="ce9" office:value-type="string" calcext:value-type="string">
            <text:p>FERNANDA FRANKLIN DA COSTA RAMOS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anta Inê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5/05/2026</text:p>
          </table:table-cell>
          <table:table-cell table:style-name="ce9" office:value-type="string" calcext:value-type="string">
            <text:p>27/05/2026</text:p>
          </table:table-cell>
          <table:table-cell table:style-name="ce9" office:value-type="string" calcext:value-type="string">
            <text:p>Participar da 4ª Reunião do COLEPRECOR/2026, nos dias 26 e 27 de maio, na cidade de Brasília/DF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670,62</text:p>
          </table:table-cell>
          <table:table-cell table:style-name="ce9" office:value-type="string" calcext:value-type="string">
            <text:p>-1.467,23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float" office:value="4148.05" calcext:value-type="float">
            <text:p>4148,05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45]+[.L45]+[.M45]+[.N45]+[.O45]+[.P45]+[.Q45]" office:value-type="float" office:value="7031.47" calcext:value-type="float">
            <text:p><text:s/>7.031,4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72/2026</text:p>
          </table:table-cell>
          <table:table-cell table:style-name="ce9" office:value-type="string" calcext:value-type="string">
            <text:p>FERNANDA MESQUITA DA SILVA</text:p>
          </table:table-cell>
          <table:table-cell table:style-name="ce9" office:value-type="string" calcext:value-type="string">
            <text:p>DIVISÃO DE RECURSO DE REVIST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16/06/2026</text:p>
          </table:table-cell>
          <table:table-cell table:style-name="ce9" office:value-type="string" calcext:value-type="string">
            <text:p>19/06/2026</text:p>
          </table:table-cell>
          <table:table-cell table:style-name="ce9" office:value-type="string" calcext:value-type="string">
            <text:p><text:s/>a fim de participar do VIII Encontro Nacional de Precedentes Qualificados: diálogos para integração, a ser realizado pelo Supremo Tribunal Federal, em conjunto com o Superior Tribunal de Justiça, no período de 17 a 19 de junho de 2026, na cidade de Brasília/DF, conforme Ofício Circular nº 3294232/SPR, doc. SEI nº 1284898, e autorização contida no Despacho GPRE nº 1982/2026, doc. SEI nº 1288276, no Processo SEI nº 000003069/2026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2.660,89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46]+[.L46]+[.M46]+[.N46]+[.O46]+[.P46]+[.Q46]" office:value-type="float" office:value="2660.89" calcext:value-type="float">
            <text:p><text:s/>2.660,8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75/2026-1</text:p>
          </table:table-cell>
          <table:table-cell table:style-name="ce9" office:value-type="string" calcext:value-type="string">
            <text:p>GABRIELLE AMADO BOUMANN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rra do Corda/MA</text:p>
          </table:table-cell>
          <table:table-cell table:style-name="ce9" office:value-type="string" calcext:value-type="string">
            <text:p>20/01/2026</text:p>
          </table:table-cell>
          <table:table-cell table:style-name="ce9" office:value-type="string" calcext:value-type="string">
            <text:p>23/01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Próp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10,38</text:p>
          </table:table-cell>
          <table:table-cell table:style-name="ce24" office:value-type="float" office:value="-10.38" calcext:value-type="float">
            <text:p><text:s/>(10,38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69/2026-1</text:p>
          </table:table-cell>
          <table:table-cell table:style-name="ce9" office:value-type="string" calcext:value-type="string">
            <text:p>GERSON DE OLIVEIRA COSTA FILHO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11/03/2026</text:p>
          </table:table-cell>
          <table:table-cell table:style-name="ce9" office:value-type="string" calcext:value-type="string">
            <text:p>12/03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Oficial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13,84</text:p>
          </table:table-cell>
          <table:table-cell table:style-name="ce24" office:value-type="float" office:value="-13.84" calcext:value-type="float">
            <text:p><text:s/>(13,84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30/2026 (Retificação 1)</text:p>
          </table:table-cell>
          <table:table-cell table:style-name="ce9" office:value-type="string" calcext:value-type="string">
            <text:p>GERSON DE OLIVEIRA COSTA FILHO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17/05/2026</text:p>
          </table:table-cell>
          <table:table-cell table:style-name="ce9" office:value-type="string" calcext:value-type="string">
            <text:p>19/05/2026</text:p>
          </table:table-cell>
          <table:table-cell table:style-name="ce9" office:value-type="string" calcext:value-type="string">
            <text:p>Presidir as Correições Ordinárias que se realizarão no dia 19/05/2026, na Vara do Trabalho de Timon/MA, no dia 20/5/2026, no Cejusc de Caxias/MA, e no dia 21/5/2026, na Vara do Trabalho de Caxias/MA. 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00</text:p>
          </table:table-cell>
          <table:table-cell table:style-name="ce9" office:value-type="string" calcext:value-type="string">
            <text:p>4.404,75</text:p>
          </table:table-cell>
          <table:table-cell table:style-name="ce9" office:value-type="string" calcext:value-type="string">
            <text:p>-1.284,65</text:p>
          </table:table-cell>
          <table:table-cell table:style-name="ce9" office:value-type="string" calcext:value-type="string">
            <text:p>340,02</text:p>
          </table:table-cell>
          <table:table-cell table:style-name="ce9" office:value-type="float" office:value="6935.45" calcext:value-type="float">
            <text:p>6935,45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49]+[.L49]+[.M49]+[.N49]+[.O49]+[.P49]+[.Q49]" office:value-type="float" office:value="10395.57" calcext:value-type="float">
            <text:p><text:s/>10.395,5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30/2026 (Retificação 1)</text:p>
          </table:table-cell>
          <table:table-cell table:style-name="ce9" office:value-type="string" calcext:value-type="string">
            <text:p>GERSON DE OLIVEIRA COSTA FILHO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20/05/2026</text:p>
          </table:table-cell>
          <table:table-cell table:style-name="ce9" office:value-type="string" calcext:value-type="string">
            <text:p>22/05/2026</text:p>
          </table:table-cell>
          <table:table-cell table:style-name="ce9" office:value-type="string" calcext:value-type="string">
            <text:p>Presidir as Correições Ordinárias que se realizarão no dia 19/05/2026, na Vara do Trabalho de Timon/MA, no dia 20/5/2026, no Cejusc de Caxias/MA, e no dia 21/5/2026, na Vara do Trabalho de Caxias/MA. </text:p>
          </table:table-cell>
          <table:table-cell table:style-name="ce9" office:value-type="string" calcext:value-type="string">
            <text:p>Aéreo / Veículo Oficial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2.125,10</text:p>
          </table:table-cell>
          <table:table-cell table:style-name="ce9" office:value-type="string" calcext:value-type="string">
            <text:p>-253,71</text:p>
          </table:table-cell>
          <table:table-cell table:style-name="ce9" office:value-type="string" calcext:value-type="string">
            <text:p>102,00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50]+[.L50]+[.M50]+[.N50]+[.O50]+[.P50]+[.Q50]" office:value-type="float" office:value="1973.39" calcext:value-type="float">
            <text:p><text:s/>1.973,3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32/2026 (Retificação 1)</text:p>
          </table:table-cell>
          <table:table-cell table:style-name="ce9" office:value-type="string" calcext:value-type="string">
            <text:p>GERSON DE OLIVEIRA COSTA FILHO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5/05/2026</text:p>
          </table:table-cell>
          <table:table-cell table:style-name="ce9" office:value-type="string" calcext:value-type="string">
            <text:p>27/05/2026</text:p>
          </table:table-cell>
          <table:table-cell table:style-name="ce9" office:value-type="string" calcext:value-type="string">
            <text:p>Participar da 4ª Reunião do COLEPRECOR/2026, que ocorrerá nos dias 26 e 27 de maio, na cidade de Brasília/DF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670,62</text:p>
          </table:table-cell>
          <table:table-cell table:style-name="ce9" office:value-type="string" calcext:value-type="string">
            <text:p>-1.467,23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3.653,71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51]+[.L51]+[.M51]+[.N51]+[.O51]+[.P51]+[.Q51]" office:value-type="float" office:value="6537.13" calcext:value-type="float">
            <text:p><text:s/>6.537,13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32/2026 (Retificação 1)</text:p>
          </table:table-cell>
          <table:table-cell table:style-name="ce9" office:value-type="string" calcext:value-type="string">
            <text:p>GUILHERME JOSÉ BARROS DA SILV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Paulo/SP</text:p>
          </table:table-cell>
          <table:table-cell table:style-name="ce9" office:value-type="string" calcext:value-type="string">
            <text:p>08/06/2026</text:p>
          </table:table-cell>
          <table:table-cell table:style-name="ce9" office:value-type="string" calcext:value-type="string">
            <text:p>12/06/2026</text:p>
          </table:table-cell>
          <table:table-cell table:style-name="ce9" office:value-type="string" calcext:value-type="string">
            <text:p>Participar do Encontro Nacional de Tecnologia e Inovação da Justiça do Trabalho ENASTIC-JT, que ocorrerá nos dias 09, 10 e 11 de junho de 2026, na cidade de São Paulo/SP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5.328,44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52]+[.L52]+[.M52]+[.N52]+[.O52]+[.P52]+[.Q52]" office:value-type="float" office:value="5328.44" calcext:value-type="float">
            <text:p><text:s/>5.328,4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57/2026</text:p>
          </table:table-cell>
          <table:table-cell table:style-name="ce9" office:value-type="string" calcext:value-type="string">
            <text:p>GUSTAVO SOARES DE MEL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eresina/PI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7/05/2026</text:p>
          </table:table-cell>
          <table:table-cell table:style-name="ce9" office:value-type="string" calcext:value-type="string">
            <text:p>29/05/2026</text:p>
          </table:table-cell>
          <table:table-cell table:style-name="ce9" office:value-type="string" calcext:value-type="string">
            <text:p>participar do Encontro Nacional de Infraestrutura e Desenvolvimento do PJe, no período de 27 a 29 de maio de 2026, na sede do Tribunal Superior do Trabalho, em Brasília/DF, conforme Ofício Circular CSJT.GP.SG.SETIC N.º 25/2026, doc. SEI nº 1219611, e autorização no Despacho GPRE nº 1847/2026, doc. SEI nº 1285033, do Processo SEI nº 000002795/202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2.125,10</text:p>
          </table:table-cell>
          <table:table-cell table:style-name="ce9" office:value-type="string" calcext:value-type="string">
            <text:p>-357,49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float" office:value="3892.47" calcext:value-type="float">
            <text:p>3892,47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53]+[.L53]+[.M53]+[.N53]+[.O53]+[.P53]+[.Q53]" office:value-type="float" office:value="6340.11" calcext:value-type="float">
            <text:p><text:s/>6.340,11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71/2026-1</text:p>
          </table:table-cell>
          <table:table-cell table:style-name="ce9" office:value-type="string" calcext:value-type="string">
            <text:p>HERBERTH DE SOUSA DOURAD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anta Inês/MA</text:p>
          </table:table-cell>
          <table:table-cell table:style-name="ce9" office:value-type="string" calcext:value-type="string">
            <text:p>Santa Luzia/MA</text:p>
          </table:table-cell>
          <table:table-cell table:style-name="ce9" office:value-type="string" calcext:value-type="string">
            <text:p>02/02/2026</text:p>
          </table:table-cell>
          <table:table-cell table:style-name="ce9" office:value-type="string" calcext:value-type="string">
            <text:p>06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Próp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3,46</text:p>
          </table:table-cell>
          <table:table-cell table:style-name="ce24" office:value-type="float" office:value="-3.46" calcext:value-type="float">
            <text:p><text:s/>(3,46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72/2026-1</text:p>
          </table:table-cell>
          <table:table-cell table:style-name="ce9" office:value-type="string" calcext:value-type="string">
            <text:p>HERBERTH DE SOUSA DOURAD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anta Inês/MA</text:p>
          </table:table-cell>
          <table:table-cell table:style-name="ce9" office:value-type="string" calcext:value-type="string">
            <text:p>Santa Luzia/MA</text:p>
          </table:table-cell>
          <table:table-cell table:style-name="ce9" office:value-type="string" calcext:value-type="string">
            <text:p>02/03/2026</text:p>
          </table:table-cell>
          <table:table-cell table:style-name="ce9" office:value-type="string" calcext:value-type="string">
            <text:p>06/03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Rodoviá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17,29</text:p>
          </table:table-cell>
          <table:table-cell table:style-name="ce24" office:value-type="float" office:value="-17.29" calcext:value-type="float">
            <text:p><text:s/>(17,29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83/2026</text:p>
          </table:table-cell>
          <table:table-cell table:style-name="ce9" office:value-type="string" calcext:value-type="string">
            <text:p>HERBERTH DE SOUSA DOURAD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anta Inês/MA</text:p>
          </table:table-cell>
          <table:table-cell table:style-name="ce9" office:value-type="string" calcext:value-type="string">
            <text:p>São João do Carú/MA</text:p>
          </table:table-cell>
          <table:table-cell table:style-name="ce9" office:value-type="string" calcext:value-type="string">
            <text:p>25/05/2026</text:p>
          </table:table-cell>
          <table:table-cell table:style-name="ce9" office:value-type="string" calcext:value-type="string">
            <text:p>29/05/2026</text:p>
          </table:table-cell>
          <table:table-cell table:style-name="ce9" office:value-type="string" calcext:value-type="string">
            <text:p><text:s/>em cumprimento de mandados determinado pelo Juiz Titular da referida VT, nos municípios de Zé Doca, Santa Luzia do Paruá, Maranhãozinho, Centro do Guilherme e São João do Caru/MA, no período de 25 a 29 de maio de 2026, em transporte rodoviário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2.295,09</text:p>
          </table:table-cell>
          <table:table-cell table:style-name="ce9" office:value-type="string" calcext:value-type="string">
            <text:p>-422,84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56]+[.L56]+[.M56]+[.N56]+[.O56]+[.P56]+[.Q56]" office:value-type="float" office:value="2280.27" calcext:value-type="float">
            <text:p><text:s/>2.280,2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82/2026-1</text:p>
          </table:table-cell>
          <table:table-cell table:style-name="ce9" office:value-type="string" calcext:value-type="string">
            <text:p>INALDO ANDRÉ TERÇAS SANTOS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lsas/MA</text:p>
          </table:table-cell>
          <table:table-cell table:style-name="ce9" office:value-type="string" calcext:value-type="string">
            <text:p>26/01/2026</text:p>
          </table:table-cell>
          <table:table-cell table:style-name="ce9" office:value-type="string" calcext:value-type="string">
            <text:p>30/01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Próp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20,75</text:p>
          </table:table-cell>
          <table:table-cell table:style-name="ce24" office:value-type="float" office:value="-20.75" calcext:value-type="float">
            <text:p><text:s/>(20,75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27/2026-2</text:p>
          </table:table-cell>
          <table:table-cell table:style-name="ce9" office:value-type="string" calcext:value-type="string">
            <text:p>JOANNA D'ARCK SANCHES DA SILVA RIBEI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06/04/2026</text:p>
          </table:table-cell>
          <table:table-cell table:style-name="ce9" office:value-type="string" calcext:value-type="string">
            <text:p>11/04/2026</text:p>
          </table:table-cell>
          <table:table-cell table:style-name="ce9" office:value-type="string" calcext:value-type="string">
            <text:p>Complemento de diária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1,00</text:p>
          </table:table-cell>
          <table:table-cell table:style-name="ce9" office:value-type="string" calcext:value-type="string">
            <text:p>772,77</text:p>
          </table:table-cell>
          <table:table-cell table:number-columns-repeated="6" table:style-name="ce9" office:value-type="string" calcext:value-type="string">
            <text:p>0,00</text:p>
          </table:table-cell>
          <table:table-cell table:style-name="ce24" table:formula="of:=[.K58]+[.L58]+[.M58]+[.N58]+[.O58]+[.P58]+[.Q58]" office:value-type="float" office:value="772.77" calcext:value-type="float">
            <text:p><text:s/>772,7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27/2026-2</text:p>
          </table:table-cell>
          <table:table-cell table:style-name="ce9" office:value-type="string" calcext:value-type="string">
            <text:p>JOANNA D'ARCK SANCHES DA SILVA RIBEI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13/04/2026</text:p>
          </table:table-cell>
          <table:table-cell table:style-name="ce9" office:value-type="string" calcext:value-type="string">
            <text:p>18/04/2026</text:p>
          </table:table-cell>
          <table:table-cell table:style-name="ce9" office:value-type="string" calcext:value-type="string">
            <text:p>Complemento de diária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1,00</text:p>
          </table:table-cell>
          <table:table-cell table:style-name="ce9" office:value-type="string" calcext:value-type="string">
            <text:p>772,77</text:p>
          </table:table-cell>
          <table:table-cell table:style-name="ce9" office:value-type="string" calcext:value-type="string">
            <text:p>13,72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59]+[.L59]+[.M59]+[.N59]+[.O59]+[.P59]+[.Q59]" office:value-type="float" office:value="786.49" calcext:value-type="float">
            <text:p><text:s/>786,4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90/2026-1</text:p>
          </table:table-cell>
          <table:table-cell table:style-name="ce9" office:value-type="string" calcext:value-type="string">
            <text:p>JOANNA D'ARCK SANCHES DA SILVA RIBEI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26/01/2026</text:p>
          </table:table-cell>
          <table:table-cell table:style-name="ce9" office:value-type="string" calcext:value-type="string">
            <text:p>30/01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Próp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20,75</text:p>
          </table:table-cell>
          <table:table-cell table:style-name="ce24" office:value-type="float" office:value="-20.75" calcext:value-type="float">
            <text:p><text:s/>(20,75)</text:p>
          </table:table-cell>
          <table:table-cell table:number-columns-repeated="239"/>
        </table:table-row>
        <table:table-row table:style-name="ro2">
          <table:table-cell table:style-name="ce4" office:value-type="string" calcext:value-type="string">
            <text:p>271/2026</text:p>
          </table:table-cell>
          <table:table-cell table:style-name="ce10" office:value-type="string" calcext:value-type="string">
            <text:p>JOÃO NONATO DOS SANTOS DIAS FILHO</text:p>
          </table:table-cell>
          <table:table-cell table:style-name="ce10" office:value-type="string" calcext:value-type="string">
            <text:p>DIVISÃO DE COORDENAÇÃO JUDICIÁRIA, RECURSOS E PRECEDENTES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16/06/2026</text:p>
          </table:table-cell>
          <table:table-cell table:style-name="ce10" office:value-type="string" calcext:value-type="string">
            <text:p>19/06/2026</text:p>
          </table:table-cell>
          <table:table-cell table:style-name="ce10" office:value-type="string" calcext:value-type="string">
            <text:p>a fim de participar do VIII Encontro Nacional de Precedentes Qualificados: diálogos para integração, a ser realizado pelo Supremo Tribunal Federal, em conjunto com o Superior Tribunal de Justiça, no período de 17 a 19 de junho de 2026, na cidade de Brasília/DF, conforme Ofício Circular nº 3294232/SPR, doc. SEI nº 1284898, e autorização contida no Despacho GPRE nº 1982/2026, doc. SEI nº 1288276, no Processo SEI nº 000003069/2026.

 </text:p>
          </table:table-cell>
          <table:table-cell table:style-name="ce10" office:value-type="string" calcext:value-type="string">
            <text:p>Aéreo</text:p>
          </table:table-cell>
          <table:table-cell table:number-columns-repeated="4" table:style-name="ce10" office:value-type="string" calcext:value-type="string">
            <text:p>0,00</text:p>
          </table:table-cell>
          <table:table-cell table:style-name="ce10" office:value-type="string" calcext:value-type="string">
            <text:p>2.660,89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4" table:formula="of:=[.K61]+[.L61]+[.M61]+[.N61]+[.O61]+[.P61]+[.Q61]" office:value-type="float" office:value="2660.89" calcext:value-type="float">
            <text:p><text:s/>2.660,89 </text:p>
          </table:table-cell>
          <table:table-cell table:style-name="ce29" table:number-columns-repeated="239"/>
        </table:table-row>
        <table:table-row table:style-name="ro2">
          <table:table-cell table:style-name="ce3" office:value-type="string" calcext:value-type="string">
            <text:p>179/2026</text:p>
          </table:table-cell>
          <table:table-cell table:style-name="ce9" office:value-type="string" calcext:value-type="string">
            <text:p>JOSÉ AUGUSTO RODRIGUES SILVA FILHO</text:p>
          </table:table-cell>
          <table:table-cell table:style-name="ce9" office:value-type="string" calcext:value-type="string">
            <text:p>APOIO DE SEGURANÇA DA INFORMAÇÃ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Paulo/SP</text:p>
          </table:table-cell>
          <table:table-cell table:style-name="ce9" office:value-type="string" calcext:value-type="string">
            <text:p>24/05/2026</text:p>
          </table:table-cell>
          <table:table-cell table:style-name="ce9" office:value-type="string" calcext:value-type="string">
            <text:p>29/05/2026</text:p>
          </table:table-cell>
          <table:table-cell table:style-name="ce9" office:value-type="string" calcext:value-type="string">
            <text:p>para participar do treinamento "Foundations of Incident Management", na modalidade presencial, no período de 25 a 29 de maio de 2026, na cidade de São Paulo/SP, conforme autorização no Despacho GPRE nº 1393/2026 doc. SEI nº 1143572, do Processo SEI nº 000001740/202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3.825,19</text:p>
          </table:table-cell>
          <table:table-cell table:style-name="ce9" office:value-type="string" calcext:value-type="string">
            <text:p>-449,35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2.402,13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62]+[.L62]+[.M62]+[.N62]+[.O62]+[.P62]+[.Q62]" office:value-type="float" office:value="6458" calcext:value-type="float">
            <text:p><text:s/>6.458,0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35/2026</text:p>
          </table:table-cell>
          <table:table-cell table:style-name="ce9" office:value-type="string" calcext:value-type="string">
            <text:p>JOSÉ EVANDRO DE SOUZA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10/05/2026</text:p>
          </table:table-cell>
          <table:table-cell table:style-name="ce9" office:value-type="string" calcext:value-type="string">
            <text:p>12/05/2026</text:p>
          </table:table-cell>
          <table:table-cell table:style-name="ce9" office:value-type="string" calcext:value-type="string">
            <text:p>Participar da 1ª Reunião Preparatória para o 20º Encontro Nacional do Poder Judiciário, que será realizada presencialmente, no dia 11/5/2026, em Brasília/DF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670,62</text:p>
          </table:table-cell>
          <table:table-cell table:style-name="ce9" office:value-type="string" calcext:value-type="string">
            <text:p>-1.467,23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6.950,4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63]+[.L63]+[.M63]+[.N63]+[.O63]+[.P63]+[.Q63]" office:value-type="float" office:value="9833.82" calcext:value-type="float">
            <text:p><text:s/>9.833,8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36/2026</text:p>
          </table:table-cell>
          <table:table-cell table:style-name="ce9" office:value-type="string" calcext:value-type="string">
            <text:p>JOSÉ EVANDRO DE SOUZA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5/05/2026</text:p>
          </table:table-cell>
          <table:table-cell table:style-name="ce9" office:value-type="string" calcext:value-type="string">
            <text:p>27/05/2026</text:p>
          </table:table-cell>
          <table:table-cell table:style-name="ce9" office:value-type="string" calcext:value-type="string">
            <text:p>Participar da 4ª Reunião do COLEPRECOR de 2026, que será realizada presencialmente, nos dias 26 e 27/5/2026, em Brasília/DF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670,62</text:p>
          </table:table-cell>
          <table:table-cell table:style-name="ce9" office:value-type="string" calcext:value-type="string">
            <text:p>-1.467,23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3.653,69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64]+[.L64]+[.M64]+[.N64]+[.O64]+[.P64]+[.Q64]" office:value-type="float" office:value="6537.11" calcext:value-type="float">
            <text:p><text:s/>6.537,11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87/2026</text:p>
          </table:table-cell>
          <table:table-cell table:style-name="ce9" office:value-type="string" calcext:value-type="string">
            <text:p>JOSÉ EVANDRO DE SOUZA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10/06/2026</text:p>
          </table:table-cell>
          <table:table-cell table:style-name="ce9" office:value-type="string" calcext:value-type="string">
            <text:p>12/06/2026</text:p>
          </table:table-cell>
          <table:table-cell table:style-name="ce9" office:value-type="string" calcext:value-type="string">
            <text:p>Participar da Sessão Solene de Ratificação de Posse de Sua Excelência a Senhora Ministra Margareth Rodrigues Costa no cargo de Ministra do Tribunal Superior do Trabalho, a realizar-se no dia 11 de junho de 2026, em Brasília/DF. 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670,62</text:p>
          </table:table-cell>
          <table:table-cell table:style-name="ce9" office:value-type="string" calcext:value-type="string">
            <text:p>-1.467,23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4.282,24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65]+[.L65]+[.M65]+[.N65]+[.O65]+[.P65]+[.Q65]" office:value-type="float" office:value="7165.66" calcext:value-type="float">
            <text:p><text:s/>7.165,66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75/2026</text:p>
          </table:table-cell>
          <table:table-cell table:style-name="ce9" office:value-type="string" calcext:value-type="string">
            <text:p>JOSÉ EVANDRO DE SOUZA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17/05/2026</text:p>
          </table:table-cell>
          <table:table-cell table:style-name="ce9" office:value-type="string" calcext:value-type="string">
            <text:p>19/05/2026</text:p>
          </table:table-cell>
          <table:table-cell table:style-name="ce9" office:value-type="string" calcext:value-type="string">
            <text:p>Participar da posse da Ministra Kátia Magalhães Arruda, como conselheira do CNJ, que será realizada presencialmente, no dia 18/05/2026, em Brasília/DF. 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670,62</text:p>
          </table:table-cell>
          <table:table-cell table:style-name="ce9" office:value-type="string" calcext:value-type="string">
            <text:p>-1.467,23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7.724,99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66]+[.L66]+[.M66]+[.N66]+[.O66]+[.P66]+[.Q66]" office:value-type="float" office:value="10608.41" calcext:value-type="float">
            <text:p><text:s/>10.608,41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95/2026-1</text:p>
          </table:table-cell>
          <table:table-cell table:style-name="ce9" office:value-type="string" calcext:value-type="string">
            <text:p>JOSÉ JOSEMAR CARNEIRO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alsas/MA</text:p>
          </table:table-cell>
          <table:table-cell table:style-name="ce9" office:value-type="string" calcext:value-type="string">
            <text:p>São Raimundo das Mangabeiras/MA</text:p>
          </table:table-cell>
          <table:table-cell table:style-name="ce9" office:value-type="string" calcext:value-type="string">
            <text:p>13/02/2026</text:p>
          </table:table-cell>
          <table:table-cell table:style-name="ce9" office:value-type="string" calcext:value-type="string">
            <text:p>14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Próp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3,46</text:p>
          </table:table-cell>
          <table:table-cell table:style-name="ce24" office:value-type="float" office:value="-3.46" calcext:value-type="float">
            <text:p><text:s/>(3,46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86/2026-1</text:p>
          </table:table-cell>
          <table:table-cell table:style-name="ce9" office:value-type="string" calcext:value-type="string">
            <text:p>JOSÉ PINT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02/03/2026</text:p>
          </table:table-cell>
          <table:table-cell table:style-name="ce9" office:value-type="string" calcext:value-type="string">
            <text:p>06/03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Oficial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17,29</text:p>
          </table:table-cell>
          <table:table-cell table:style-name="ce24" office:value-type="float" office:value="-17.29" calcext:value-type="float">
            <text:p><text:s/>(17,29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87/2026-1</text:p>
          </table:table-cell>
          <table:table-cell table:style-name="ce9" office:value-type="string" calcext:value-type="string">
            <text:p>JOSÉ PINT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09/02/2026</text:p>
          </table:table-cell>
          <table:table-cell table:style-name="ce9" office:value-type="string" calcext:value-type="string">
            <text:p>13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Oficial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17,29</text:p>
          </table:table-cell>
          <table:table-cell table:style-name="ce24" office:value-type="float" office:value="-17.29" calcext:value-type="float">
            <text:p><text:s/>(17,29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02/2026</text:p>
          </table:table-cell>
          <table:table-cell table:style-name="ce9" office:value-type="string" calcext:value-type="string">
            <text:p>JOSÉ RIBAMAR VIEIRA JÚNIO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11/05/2026</text:p>
          </table:table-cell>
          <table:table-cell table:style-name="ce9" office:value-type="string" calcext:value-type="string">
            <text:p>15/05/2026</text:p>
          </table:table-cell>
          <table:table-cell table:style-name="ce9" office:value-type="string" calcext:value-type="string">
            <text:p>om o objetivo de realizar a instalação de malha de aterramento para para-raios, inspeção e manutenção nos quadros elétricos, correção nas instalações elétricas dos aparelhos de ar-condicionado, instalação e manutenção de iluminação, instalação de motobomba e quadro de comando Na Vara do Trabalho daquela cidade, conforme Processo SEI nº 000002185/2024¿¿¿¿¿¿¿¿¿¿¿¿¿¿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2.295,09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70]+[.L70]+[.M70]+[.N70]+[.O70]+[.P70]+[.Q70]" office:value-type="float" office:value="1872.25" calcext:value-type="float">
            <text:p><text:s/>1.872,2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54/2026</text:p>
          </table:table-cell>
          <table:table-cell table:style-name="ce9" office:value-type="string" calcext:value-type="string">
            <text:p>JULIANA MARIA RIBEIRO GOMES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Pedreiras/MA</text:p>
          </table:table-cell>
          <table:table-cell table:style-name="ce9" office:value-type="string" calcext:value-type="string">
            <text:p>Esperantinópolis/MA</text:p>
          </table:table-cell>
          <table:table-cell table:style-name="ce9" office:value-type="string" calcext:value-type="string">
            <text:p>06/05/2026</text:p>
          </table:table-cell>
          <table:table-cell table:style-name="ce9" office:value-type="string" calcext:value-type="string">
            <text:p>07/05/2026</text:p>
          </table:table-cell>
          <table:table-cell table:style-name="ce9" office:value-type="string" calcext:value-type="string">
            <text:p>cumprimento de mandados determinados pelo Juiz Titular da referida VT, nos municípios de Poção de Pedras/MA, Igarapé Grande/MA e Esperantinópolis/MA, no período de 06 a 07 de maio de 2026, em veículo própri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765,03</text:p>
          </table:table-cell>
          <table:table-cell table:style-name="ce9" office:value-type="string" calcext:value-type="string">
            <text:p>-169,1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71]+[.L71]+[.M71]+[.N71]+[.O71]+[.P71]+[.Q71]" office:value-type="float" office:value="595.89" calcext:value-type="float">
            <text:p><text:s/>595,8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34/2026</text:p>
          </table:table-cell>
          <table:table-cell table:style-name="ce9" office:value-type="string" calcext:value-type="string">
            <text:p>LARISSA ALCANTARA FREIRE SIEBR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Chapadinha/M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10/05/2026</text:p>
          </table:table-cell>
          <table:table-cell table:style-name="ce9" office:value-type="string" calcext:value-type="string">
            <text:p>15/05/2026</text:p>
          </table:table-cell>
          <table:table-cell table:style-name="ce9" office:value-type="string" calcext:value-type="string">
            <text:p>Participar da 25ª Semana de Formação de Magistrados, a realizar-se no período de 11 a 15 de maio de 2026, nesta capital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7.650,39</text:p>
          </table:table-cell>
          <table:table-cell table:style-name="ce9" office:value-type="string" calcext:value-type="string">
            <text:p>-1.306,86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72]+[.L72]+[.M72]+[.N72]+[.O72]+[.P72]+[.Q72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59/2026</text:p>
          </table:table-cell>
          <table:table-cell table:style-name="ce9" office:value-type="string" calcext:value-type="string">
            <text:p>LEONARDO LIMA DA SILVA</text:p>
          </table:table-cell>
          <table:table-cell table:style-name="ce9" office:value-type="string" calcext:value-type="string">
            <text:p>SECRETARIA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12/05/2026</text:p>
          </table:table-cell>
          <table:table-cell table:style-name="ce9" office:value-type="string" calcext:value-type="string">
            <text:p>15/05/2026</text:p>
          </table:table-cell>
          <table:table-cell table:style-name="ce9" office:value-type="string" calcext:value-type="string">
            <text:p>a fim de participar do III Encontro de Servidores de NUPEMECs e CEJUSCs da Justiça do Trabalho, no período de 13 a 14 de maio de 2026, na cidade de Brasília/DF, na sede do Tribunal Superior do Trabalho, conforme Ofício Circular CSJT. GVP N. 08/2026. doc. SEI nº 0930961, e autorização no Despacho GPRE nº 1428/2026, doc. SEI nº 1144793, do Processo SEI nº 000001970/202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434,21</text:p>
          </table:table-cell>
          <table:table-cell table:style-name="ce9" office:value-type="string" calcext:value-type="string">
            <text:p>-364,79</text:p>
          </table:table-cell>
          <table:table-cell table:style-name="ce9" office:value-type="string" calcext:value-type="string">
            <text:p>680,03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73]+[.L73]+[.M73]+[.N73]+[.O73]+[.P73]+[.Q73]" office:value-type="float" office:value="2749.45" calcext:value-type="float">
            <text:p><text:s/>2.749,4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43/2026</text:p>
          </table:table-cell>
          <table:table-cell table:style-name="ce9" office:value-type="string" calcext:value-type="string">
            <text:p>LILIANE DE LIMA SILVA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10/05/2026</text:p>
          </table:table-cell>
          <table:table-cell table:style-name="ce9" office:value-type="string" calcext:value-type="string">
            <text:p>15/05/2026</text:p>
          </table:table-cell>
          <table:table-cell table:style-name="ce9" office:value-type="string" calcext:value-type="string">
            <text:p>Participar da 25ª Semana de Formação de Magistrados, a realizar-se no período de 11 a 15 de maio de 2026, em São Luís/MA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7.650,39</text:p>
          </table:table-cell>
          <table:table-cell table:style-name="ce9" office:value-type="string" calcext:value-type="string">
            <text:p>-1.986,89</text:p>
          </table:table-cell>
          <table:table-cell table:style-name="ce9" office:value-type="string" calcext:value-type="string">
            <text:p>680,03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74]+[.L74]+[.M74]+[.N74]+[.O74]+[.P74]+[.Q74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38/2026</text:p>
          </table:table-cell>
          <table:table-cell table:style-name="ce9" office:value-type="string" calcext:value-type="string">
            <text:p>MANOEL JOAQUIM NETO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10/05/2026</text:p>
          </table:table-cell>
          <table:table-cell table:style-name="ce9" office:value-type="string" calcext:value-type="string">
            <text:p>15/05/2026</text:p>
          </table:table-cell>
          <table:table-cell table:style-name="ce9" office:value-type="string" calcext:value-type="string">
            <text:p>Participar da 25ª Semana de Formação de Magistrados, entre os dias 11 e 15 de maio de 2026, na cidade de São Luís/MA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7.650,39</text:p>
          </table:table-cell>
          <table:table-cell table:style-name="ce9" office:value-type="string" calcext:value-type="string">
            <text:p>-1.306,86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75]+[.L75]+[.M75]+[.N75]+[.O75]+[.P75]+[.Q75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06/2026-1</text:p>
          </table:table-cell>
          <table:table-cell table:style-name="ce9" office:value-type="string" calcext:value-type="string">
            <text:p>MARCELO HENRIQUE BANDEIRA COSTA DE ALENCA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02/02/2026</text:p>
          </table:table-cell>
          <table:table-cell table:style-name="ce9" office:value-type="string" calcext:value-type="string">
            <text:p>06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Oficial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3,46</text:p>
          </table:table-cell>
          <table:table-cell table:style-name="ce24" office:value-type="float" office:value="-3.46" calcext:value-type="float">
            <text:p><text:s/>(3,46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78/2026</text:p>
          </table:table-cell>
          <table:table-cell table:style-name="ce9" office:value-type="string" calcext:value-type="string">
            <text:p>MÁRCIA ANDREA FARIAS DA SILVA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8/05/2026</text:p>
          </table:table-cell>
          <table:table-cell table:style-name="ce9" office:value-type="string" calcext:value-type="string">
            <text:p>30/05/2026</text:p>
          </table:table-cell>
          <table:table-cell table:style-name="ce9" office:value-type="string" calcext:value-type="string">
            <text:p>Participar da 4ª Sessão Ordinária do Conselho Superior da Justiça do Trabalho (CSJT), no dia 29/05/2026, em Brasília/DF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670,62</text:p>
          </table:table-cell>
          <table:table-cell table:style-name="ce9" office:value-type="string" calcext:value-type="string">
            <text:p>-1.467,23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6.311,51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77]+[.L77]+[.M77]+[.N77]+[.O77]+[.P77]+[.Q77]" office:value-type="float" office:value="9194.93" calcext:value-type="float">
            <text:p><text:s/>9.194,93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44/2026</text:p>
          </table:table-cell>
          <table:table-cell table:style-name="ce9" office:value-type="string" calcext:value-type="string">
            <text:p>MÁRCIA ROCHA DE NARDIN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Açailândia/MA</text:p>
          </table:table-cell>
          <table:table-cell table:style-name="ce9" office:value-type="string" calcext:value-type="string">
            <text:p>25/05/2026</text:p>
          </table:table-cell>
          <table:table-cell table:style-name="ce9" office:value-type="string" calcext:value-type="string">
            <text:p>29/05/2026</text:p>
          </table:table-cell>
          <table:table-cell table:style-name="ce9" office:value-type="string" calcext:value-type="string">
            <text:p>Exercer a titularidade da Vara do Trabalho de Açailândia/MA, nos períodos de 4/5 a 8/5/2026, 11/5 a 15/5/2026, 18/5 a 22/5/2026 e 25/5 a 29/5/2026, presencialmente e com prejuízo da jurisdição na unidade de sua lotação. 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22,84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78]+[.L78]+[.M78]+[.N78]+[.O78]+[.P78]+[.Q78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44/2026</text:p>
          </table:table-cell>
          <table:table-cell table:style-name="ce9" office:value-type="string" calcext:value-type="string">
            <text:p>MÁRCIA ROCHA DE NARDIN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Açailândia/MA</text:p>
          </table:table-cell>
          <table:table-cell table:style-name="ce9" office:value-type="string" calcext:value-type="string">
            <text:p>18/05/2026</text:p>
          </table:table-cell>
          <table:table-cell table:style-name="ce9" office:value-type="string" calcext:value-type="string">
            <text:p>22/05/2026</text:p>
          </table:table-cell>
          <table:table-cell table:style-name="ce9" office:value-type="string" calcext:value-type="string">
            <text:p>Exercer a titularidade da Vara do Trabalho de Açailândia/MA, nos períodos de 4/5 a 8/5/2026, 11/5 a 15/5/2026, 18/5 a 22/5/2026 e 25/5 a 29/5/2026, presencialmente e com prejuízo da jurisdição na unidade de sua lotação. 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22,84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79]+[.L79]+[.M79]+[.N79]+[.O79]+[.P79]+[.Q79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01/2026-1</text:p>
          </table:table-cell>
          <table:table-cell table:style-name="ce9" office:value-type="string" calcext:value-type="string">
            <text:p>MÁRCIA SUELY CORRÊA MORAES BACELA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lsas/MA</text:p>
          </table:table-cell>
          <table:table-cell table:style-name="ce9" office:value-type="string" calcext:value-type="string">
            <text:p>02/03/2026</text:p>
          </table:table-cell>
          <table:table-cell table:style-name="ce9" office:value-type="string" calcext:value-type="string">
            <text:p>07/03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Rodoviá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34,60</text:p>
          </table:table-cell>
          <table:table-cell table:style-name="ce24" office:value-type="float" office:value="-34.6" calcext:value-type="float">
            <text:p><text:s/>(34,60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27/2026</text:p>
          </table:table-cell>
          <table:table-cell table:style-name="ce9" office:value-type="string" calcext:value-type="string">
            <text:p>MÁRCIA SUELY CORRÊA MORAES BACELA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15/05/2026</text:p>
          </table:table-cell>
          <table:table-cell table:style-name="ce9" office:value-type="string" calcext:value-type="string">
            <text:p>16/05/2026</text:p>
          </table:table-cell>
          <table:table-cell table:style-name="ce9" office:value-type="string" calcext:value-type="string">
            <text:p>Exercer a titularidade da Vara do Trabalho de Barreirinhas/MA, no dia 15/5/2026 e nos períodos de 18/5 a 22/5/2026, 25/5 a 29/5/2026 e 1º/6 a 3/6/2026, presencialmente e com prejuízo da jurisdição na unidade de sua lotação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1.159,15</text:p>
          </table:table-cell>
          <table:table-cell table:style-name="ce9" office:value-type="string" calcext:value-type="string">
            <text:p>-98,28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81]+[.L81]+[.M81]+[.N81]+[.O81]+[.P81]+[.Q81]" office:value-type="float" office:value="1468.89" calcext:value-type="float">
            <text:p><text:s/>1.468,8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27/2026</text:p>
          </table:table-cell>
          <table:table-cell table:style-name="ce9" office:value-type="string" calcext:value-type="string">
            <text:p>MÁRCIA SUELY CORRÊA MORAES BACELA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01/06/2026</text:p>
          </table:table-cell>
          <table:table-cell table:style-name="ce9" office:value-type="string" calcext:value-type="string">
            <text:p>03/06/2026</text:p>
          </table:table-cell>
          <table:table-cell table:style-name="ce9" office:value-type="string" calcext:value-type="string">
            <text:p>Exercer a titularidade da Vara do Trabalho de Barreirinhas/MA, no dia 15/5/2026 e nos períodos de 18/5 a 22/5/2026, 25/5 a 29/5/2026 e 1º/6 a 3/6/2026, presencialmente e com prejuízo da jurisdição na unidade de sua lotação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1.931,92</text:p>
          </table:table-cell>
          <table:table-cell table:style-name="ce9" office:value-type="string" calcext:value-type="string">
            <text:p>-253,71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82]+[.L82]+[.M82]+[.N82]+[.O82]+[.P82]+[.Q82]" office:value-type="float" office:value="2086.23" calcext:value-type="float">
            <text:p><text:s/>2.086,23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27/2026</text:p>
          </table:table-cell>
          <table:table-cell table:style-name="ce9" office:value-type="string" calcext:value-type="string">
            <text:p>MÁRCIA SUELY CORRÊA MORAES BACELA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25/05/2026</text:p>
          </table:table-cell>
          <table:table-cell table:style-name="ce9" office:value-type="string" calcext:value-type="string">
            <text:p>29/05/2026</text:p>
          </table:table-cell>
          <table:table-cell table:style-name="ce9" office:value-type="string" calcext:value-type="string">
            <text:p>Exercer a titularidade da Vara do Trabalho de Barreirinhas/MA, no dia 15/5/2026 e nos períodos de 18/5 a 22/5/2026, 25/5 a 29/5/2026 e 1º/6 a 3/6/2026, presencialmente e com prejuízo da jurisdição na unidade de sua lotação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22,84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83]+[.L83]+[.M83]+[.N83]+[.O83]+[.P83]+[.Q83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27/2026</text:p>
          </table:table-cell>
          <table:table-cell table:style-name="ce9" office:value-type="string" calcext:value-type="string">
            <text:p>MÁRCIA SUELY CORRÊA MORAES BACELA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18/05/2026</text:p>
          </table:table-cell>
          <table:table-cell table:style-name="ce9" office:value-type="string" calcext:value-type="string">
            <text:p>22/05/2026</text:p>
          </table:table-cell>
          <table:table-cell table:style-name="ce9" office:value-type="string" calcext:value-type="string">
            <text:p>Exercer a titularidade da Vara do Trabalho de Barreirinhas/MA, no dia 15/5/2026 e nos períodos de 18/5 a 22/5/2026, 25/5 a 29/5/2026 e 1º/6 a 3/6/2026, presencialmente e com prejuízo da jurisdição na unidade de sua lotação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22,84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84]+[.L84]+[.M84]+[.N84]+[.O84]+[.P84]+[.Q84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62/2026</text:p>
          </table:table-cell>
          <table:table-cell table:style-name="ce9" office:value-type="string" calcext:value-type="string">
            <text:p>MÁRCIO ALBERTO LOPES MUNIZ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11/05/2026</text:p>
          </table:table-cell>
          <table:table-cell table:style-name="ce9" office:value-type="string" calcext:value-type="string">
            <text:p>15/05/2026</text:p>
          </table:table-cell>
          <table:table-cell table:style-name="ce9" office:value-type="string" calcext:value-type="string">
            <text:p>a fim de realizar a substituição dos extintores com validade expirada, que se encontram nas Varas Trabalhistas daquelas cidades, tendo em vista a necessidade de recarga anual prevista no Processo SEI nº 000006308/2024, bem como nova adesivação e orientações técnicas sobre o uso correto dos extintores aos servidores e colaboradores terceirizados.

 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2.295,09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85]+[.L85]+[.M85]+[.N85]+[.O85]+[.P85]+[.Q85]" office:value-type="float" office:value="1872.25" calcext:value-type="float">
            <text:p><text:s/>1.872,2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18/2026</text:p>
          </table:table-cell>
          <table:table-cell table:style-name="ce9" office:value-type="string" calcext:value-type="string">
            <text:p>MARCOS ANTONIO DE SOUZA SILVA</text:p>
          </table:table-cell>
          <table:table-cell table:style-name="ce9" office:value-type="string" calcext:value-type="string">
            <text:p>DIVISÃO DE ESTATÍSTIC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10/05/2026</text:p>
          </table:table-cell>
          <table:table-cell table:style-name="ce9" office:value-type="string" calcext:value-type="string">
            <text:p>13/05/2026</text:p>
          </table:table-cell>
          <table:table-cell table:style-name="ce9" office:value-type="string" calcext:value-type="string">
            <text:p>a fim de participar da 1ª Reunião Preparatória para o 20º Encontro Nacional do Poder Judiciário, no dia 11 de maio de 2026, no Superior Tribunal de Justiça, conforme Ofício Circular nº 28/2026/SG, do Conselho Nacional de Justiça, doc. SEI nº 0461795, e autorização no Despacho GPRE nº 1604/2026, doc. SEI nº 1218872, do Processo SEI nº 000001686/2026, bem como da Reunião dos Gestores de Governança e Gestão Estratégica da Justiça do Trabalho, no dia 12 de maio de 2026, na sede do Tribunal Superior do Trabalho, na cidade de Brasília/DF, conforme Ofício Circular CSJT.SG.SEGGEST nº 23/2026, do Conselho Superior da Justiça do Trabalho, doc. SEI nº 0931099, e autorização no Despacho GPRE nº 1701/2026, doc. SEI nº 1273202, do Processo SEI nº 000001971/202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975,14</text:p>
          </table:table-cell>
          <table:table-cell table:style-name="ce9" office:value-type="string" calcext:value-type="string">
            <text:p>-394,18</text:p>
          </table:table-cell>
          <table:table-cell table:style-name="ce9" office:value-type="string" calcext:value-type="string">
            <text:p>680,03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86]+[.L86]+[.M86]+[.N86]+[.O86]+[.P86]+[.Q86]" office:value-type="float" office:value="3260.99" calcext:value-type="float">
            <text:p><text:s/>3.260,9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17/2026</text:p>
          </table:table-cell>
          <table:table-cell table:style-name="ce9" office:value-type="string" calcext:value-type="string">
            <text:p>MARCOS PIRES COSTA</text:p>
          </table:table-cell>
          <table:table-cell table:style-name="ce9" office:value-type="string" calcext:value-type="string">
            <text:p>SECRETARIA DE GOVERNANÇA E GESTÃO ESTRATÉGIC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10/05/2026</text:p>
          </table:table-cell>
          <table:table-cell table:style-name="ce9" office:value-type="string" calcext:value-type="string">
            <text:p>13/05/2026</text:p>
          </table:table-cell>
          <table:table-cell table:style-name="ce9" office:value-type="string" calcext:value-type="string">
            <text:p><text:s/>a fim de participar da 1ª Reunião Preparatória para o 20º Encontro Nacional do Poder Judiciário, no dia 11 de maio de 2026, no Superior Tribunal de Justiça, conforme Ofício Circular nº 28/2026/SG, do Conselho Nacional de Justiça, doc. SEI nº 0461795, e autorização no Despacho GPRE nº 1604/2026, doc. SEI nº 1218872, do Processo SEI nº 000001686/2026, bem como da Reunião dos Gestores de Governança e Gestão Estratégica da Justiça do Trabalho, no dia 12 de maio de 2026, na sede do Tribunal Superior do Trabalho, na cidade de Brasília/DF, conforme Ofício Circular CSJT.SG.SEGGEST nº 23/2026, do Conselho Superior da Justiça do Trabalho, doc. SEI nº 0931099, e autorização no Despacho GPRE nº 1701/2026, doc. SEI nº 1273202, do Processo SEI nº 000001971/202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975,14</text:p>
          </table:table-cell>
          <table:table-cell table:style-name="ce9" office:value-type="string" calcext:value-type="string">
            <text:p>-394,18</text:p>
          </table:table-cell>
          <table:table-cell table:style-name="ce9" office:value-type="string" calcext:value-type="string">
            <text:p>680,03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87]+[.L87]+[.M87]+[.N87]+[.O87]+[.P87]+[.Q87]" office:value-type="float" office:value="3260.99" calcext:value-type="float">
            <text:p><text:s/>3.260,9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83/2026-1</text:p>
          </table:table-cell>
          <table:table-cell table:style-name="ce9" office:value-type="string" calcext:value-type="string">
            <text:p>MARCOS VINICIUS FERREIRA DE OLIV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Açailândia/MA</text:p>
          </table:table-cell>
          <table:table-cell table:style-name="ce9" office:value-type="string" calcext:value-type="string">
            <text:p>Buriticupu/MA</text:p>
          </table:table-cell>
          <table:table-cell table:style-name="ce9" office:value-type="string" calcext:value-type="string">
            <text:p>11/02/2026</text:p>
          </table:table-cell>
          <table:table-cell table:style-name="ce9" office:value-type="string" calcext:value-type="string">
            <text:p>14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Próp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10,38</text:p>
          </table:table-cell>
          <table:table-cell table:style-name="ce24" office:value-type="float" office:value="-10.38" calcext:value-type="float">
            <text:p><text:s/>(10,38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79/2026</text:p>
          </table:table-cell>
          <table:table-cell table:style-name="ce9" office:value-type="string" calcext:value-type="string">
            <text:p>MATEUS OLIVEIRA BRAG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26/05/2026</text:p>
          </table:table-cell>
          <table:table-cell table:style-name="ce9" office:value-type="string" calcext:value-type="string">
            <text:p>29/05/2026</text:p>
          </table:table-cell>
          <table:table-cell table:style-name="ce9" office:value-type="string" calcext:value-type="string">
            <text:p>a fim de realizar vistoria técnica in loco na Vara do Trabalho de Caxias/MA, com o objetivo de verificar deterioração estrutural, infiltrações, danos em fachadas e fragilidades no sistema de segurança patrimonial, conforme autorizado no Despacho DIRG nº 1290/2026, doc. SEI nº 0539779, do Processo SEI nº 000001430/2026, bem como proceder à vistoria na Vara do Trabalho de Timon/MA, para análise de viabilidade de instalação de cerca concertina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785,07</text:p>
          </table:table-cell>
          <table:table-cell table:style-name="ce9" office:value-type="string" calcext:value-type="string">
            <text:p>-338,27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89]+[.L89]+[.M89]+[.N89]+[.O89]+[.P89]+[.Q89]" office:value-type="float" office:value="1446.8" calcext:value-type="float">
            <text:p><text:s/>1.446,8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97/2026-1</text:p>
          </table:table-cell>
          <table:table-cell table:style-name="ce9" office:value-type="string" calcext:value-type="string">
            <text:p>MATHEUS BARRETO CAMPELLO BIONE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26/01/2026</text:p>
          </table:table-cell>
          <table:table-cell table:style-name="ce9" office:value-type="string" calcext:value-type="string">
            <text:p>30/01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Próp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20,75</text:p>
          </table:table-cell>
          <table:table-cell table:style-name="ce24" office:value-type="float" office:value="-20.75" calcext:value-type="float">
            <text:p><text:s/>(20,75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96/2026</text:p>
          </table:table-cell>
          <table:table-cell table:style-name="ce9" office:value-type="string" calcext:value-type="string">
            <text:p>MATHEUS BARRETO CAMPELLO BIONE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Balsas/MA</text:p>
          </table:table-cell>
          <table:table-cell table:style-name="ce9" office:value-type="string" calcext:value-type="string">
            <text:p>24/05/2026</text:p>
          </table:table-cell>
          <table:table-cell table:style-name="ce9" office:value-type="string" calcext:value-type="string">
            <text:p>29/05/2026</text:p>
          </table:table-cell>
          <table:table-cell table:style-name="ce9" office:value-type="string" calcext:value-type="string">
            <text:p>Exercer a titularidade da Vara do Trabalho de Balsas, nos períodos de 18 a 22/05/2026 e 25 a 29/05/2026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4.250,23</text:p>
          </table:table-cell>
          <table:table-cell table:style-name="ce9" office:value-type="string" calcext:value-type="string">
            <text:p>-422,84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91]+[.L91]+[.M91]+[.N91]+[.O91]+[.P91]+[.Q91]" office:value-type="float" office:value="4235.41" calcext:value-type="float">
            <text:p><text:s/>4.235,41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96/2026</text:p>
          </table:table-cell>
          <table:table-cell table:style-name="ce9" office:value-type="string" calcext:value-type="string">
            <text:p>MATHEUS BARRETO CAMPELLO BIONE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lsas/MA</text:p>
          </table:table-cell>
          <table:table-cell table:style-name="ce9" office:value-type="string" calcext:value-type="string">
            <text:p>17/05/2026</text:p>
          </table:table-cell>
          <table:table-cell table:style-name="ce9" office:value-type="string" calcext:value-type="string">
            <text:p>22/05/2026</text:p>
          </table:table-cell>
          <table:table-cell table:style-name="ce9" office:value-type="string" calcext:value-type="string">
            <text:p>Exercer a titularidade da Vara do Trabalho de Balsas, nos períodos de 18 a 22/05/2026 e 25 a 29/05/2026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4.250,23</text:p>
          </table:table-cell>
          <table:table-cell table:style-name="ce9" office:value-type="string" calcext:value-type="string">
            <text:p>-422,84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92]+[.L92]+[.M92]+[.N92]+[.O92]+[.P92]+[.Q92]" office:value-type="float" office:value="4235.41" calcext:value-type="float">
            <text:p><text:s/>4.235,41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59/2026</text:p>
          </table:table-cell>
          <table:table-cell table:style-name="ce9" office:value-type="string" calcext:value-type="string">
            <text:p>MERVAL FERREIRA MOUZINHO</text:p>
          </table:table-cell>
          <table:table-cell table:style-name="ce9" office:value-type="string" calcext:value-type="string">
            <text:p>APOIO DE DESIGNAÇÃO DE MAGISTRADOS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18/05/2026</text:p>
          </table:table-cell>
          <table:table-cell table:style-name="ce9" office:value-type="string" calcext:value-type="string">
            <text:p>22/05/2026</text:p>
          </table:table-cell>
          <table:table-cell table:style-name="ce9" office:value-type="string" calcext:value-type="string">
            <text:p>a fim de acompanhar, auxiliar e garantir, em tempo integral, a segurança do Exmo. Senhor Gerson de Oliveira Costa Filho, Desembargador Vice-Presidente e Corregedor do TRT16, e sua equipe, nas Correições Ordinárias que ocorrerão nas Varas Trabalhistas daquelas cidades, no dia 19 de maio de 2026 (VT Timon) no dia 20 de maio (CEJUSC de Caxias) e no dia 21 de maio de 2026 (VT de Caxias), nos termos dos Editais de Correição GVP/COR nº 013/2026 (1284473), nº 014/2026 (1284475) e nº 015/2026 (1284476) respectivamente, e conforme Portaria GP nº 367/2026, do Processo SEI nº 000002992/2026.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42,68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93]+[.L93]+[.M93]+[.N93]+[.O93]+[.P93]+[.Q93]" office:value-type="float" office:value="3019.84" calcext:value-type="float">
            <text:p><text:s/>3.019,8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51/2026</text:p>
          </table:table-cell>
          <table:table-cell table:style-name="ce9" office:value-type="string" calcext:value-type="string">
            <text:p>MOACIR LOUREIRO PEGADO NETO</text:p>
          </table:table-cell>
          <table:table-cell table:style-name="ce9" office:value-type="string" calcext:value-type="string">
            <text:p>AUXILIAR AO DESENVOLVIMENTO DE SISTEMAS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6/05/2026</text:p>
          </table:table-cell>
          <table:table-cell table:style-name="ce9" office:value-type="string" calcext:value-type="string">
            <text:p>30/05/2026</text:p>
          </table:table-cell>
          <table:table-cell table:style-name="ce9" office:value-type="string" calcext:value-type="string">
            <text:p>participar do Encontro Nacional de Infraestrutura e Desenvolvimento do PJe, no período de 27 a 29 de maio de 2026, na sede do Tribunal Superior do Trabalho, em Brasília/DF, conforme Ofício Circular CSJT.GP.SG.SETIC N.º 25/2026, doc. SEI nº 1219611, e autorização no Despacho GPRE nº 1847/2026, doc. SEI nº 1285033, do Processo SEI nº 000002795/2026. 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825,18</text:p>
          </table:table-cell>
          <table:table-cell table:style-name="ce9" office:value-type="string" calcext:value-type="string">
            <text:p>-526,63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float" office:value="4225.12" calcext:value-type="float">
            <text:p>4225,12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94]+[.L94]+[.M94]+[.N94]+[.O94]+[.P94]+[.Q94]" office:value-type="float" office:value="8203.7" calcext:value-type="float">
            <text:p><text:s/>8.203,7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69/2026</text:p>
          </table:table-cell>
          <table:table-cell table:style-name="ce9" office:value-type="string" calcext:value-type="string">
            <text:p>NUBIA PRAZERES PINHEI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5/05/2026</text:p>
          </table:table-cell>
          <table:table-cell table:style-name="ce9" office:value-type="string" calcext:value-type="string">
            <text:p>27/05/2026</text:p>
          </table:table-cell>
          <table:table-cell table:style-name="ce9" office:value-type="string" calcext:value-type="string">
            <text:p>Autorizar a emissão de bilhetes de passagens aéreas para os trechos São Luís/Brasília/São Luís e, em conformidade com a Portaria GP n° 917/2019, o pagamento de 2 ½ (duas e meia) diárias à Juíza do Trabalho Substituta NÚBIA PRAZERES PINHEIRO, com a finalidade de participar do Seminário "Competência Material da Justiça do Trabalho: Ações Regressivas Acidentárias", que acontecerá no dia 26 de maio de 2026, em Brasília/DF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477,45</text:p>
          </table:table-cell>
          <table:table-cell table:style-name="ce9" office:value-type="string" calcext:value-type="string">
            <text:p>-1.274,06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float" office:value="4841.84" calcext:value-type="float">
            <text:p>4841,84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95]+[.L95]+[.M95]+[.N95]+[.O95]+[.P95]+[.Q95]" office:value-type="float" office:value="7725.26" calcext:value-type="float">
            <text:p><text:s/>7.725,26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65/2026</text:p>
          </table:table-cell>
          <table:table-cell table:style-name="ce9" office:value-type="string" calcext:value-type="string">
            <text:p>OTÁVIO BRUNO DA SILVA FERREIRA</text:p>
          </table:table-cell>
          <table:table-cell table:style-name="ce9" office:value-type="string" calcext:value-type="string">
            <text:p>Juíza do Trabalho Titular (Justiça do Trabalho)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11/05/2026</text:p>
          </table:table-cell>
          <table:table-cell table:style-name="ce9" office:value-type="string" calcext:value-type="string">
            <text:p>12/05/2026</text:p>
          </table:table-cell>
          <table:table-cell table:style-name="ce9" office:value-type="string" calcext:value-type="string">
            <text:p>Palestrante no evento ¿25ª SEMANA DE FORMAÇÃO DE MAGISTRADOS¿, presencialmente, no dia 12 de maio de 2026, das 8h30 às 12h, com aula sob o tema ¿Do Protocolo à Prática: Como Julgar Casos de Trabalho Escravo Contemporâneo na Justiça do Trabalho¿

 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2.086,47</text:p>
          </table:table-cell>
          <table:table-cell table:style-name="ce9" office:value-type="string" calcext:value-type="string">
            <text:p>-1.036,45</text:p>
          </table:table-cell>
          <table:table-cell table:style-name="ce9" office:value-type="string" calcext:value-type="string">
            <text:p>680,03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96]+[.L96]+[.M96]+[.N96]+[.O96]+[.P96]+[.Q96]" office:value-type="float" office:value="1730.05" calcext:value-type="float">
            <text:p><text:s/>1.730,0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60/2026</text:p>
          </table:table-cell>
          <table:table-cell table:style-name="ce9" office:value-type="string" calcext:value-type="string">
            <text:p>PABLO TEÓFILO DURAN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6/05/2026</text:p>
          </table:table-cell>
          <table:table-cell table:style-name="ce9" office:value-type="string" calcext:value-type="string">
            <text:p>30/05/2026</text:p>
          </table:table-cell>
          <table:table-cell table:style-name="ce9" office:value-type="string" calcext:value-type="string">
            <text:p>participar do Encontro Nacional de Infraestrutura e Desenvolvimento do PJe, no período de 27 a 29 de maio de 2026, na sede do Tribunal Superior do Trabalho, em Brasília/DF, conforme Ofício Circular CSJT.GP.SG.SETIC N.º 25/2026, doc. SEI nº 1219611, e autorização no Despacho GPRE nº 1847/2026, doc. SEI nº 1285033, do Processo SEI nº 000002795/2026. 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825,18</text:p>
          </table:table-cell>
          <table:table-cell table:style-name="ce9" office:value-type="string" calcext:value-type="string">
            <text:p>-526,63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float" office:value="3757.26" calcext:value-type="float">
            <text:p>3757,26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97]+[.L97]+[.M97]+[.N97]+[.O97]+[.P97]+[.Q97]" office:value-type="float" office:value="7735.84" calcext:value-type="float">
            <text:p><text:s/>7.735,8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96/2026-1</text:p>
          </table:table-cell>
          <table:table-cell table:style-name="ce9" office:value-type="string" calcext:value-type="string">
            <text:p>RAFAEL ROBINSON DE SOUSA NETO</text:p>
          </table:table-cell>
          <table:table-cell table:style-name="ce9" office:value-type="string" calcext:value-type="string">
            <text:p>SECRETARIA DE TECNOLOGIA DA INFORMAÇÃO E COMUNICAÇÃ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3/02/2026</text:p>
          </table:table-cell>
          <table:table-cell table:style-name="ce9" office:value-type="string" calcext:value-type="string">
            <text:p>26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Aére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10,38</text:p>
          </table:table-cell>
          <table:table-cell table:style-name="ce24" office:value-type="float" office:value="-10.38" calcext:value-type="float">
            <text:p><text:s/>(10,38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77/2026</text:p>
          </table:table-cell>
          <table:table-cell table:style-name="ce9" office:value-type="string" calcext:value-type="string">
            <text:p>RAFAEL ROBINSON DE SOUSA NETO</text:p>
          </table:table-cell>
          <table:table-cell table:style-name="ce9" office:value-type="string" calcext:value-type="string">
            <text:p>SECRETARIA DE TECNOLOGIA DA INFORMAÇÃO E COMUNICAÇÃ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Paulo/SP</text:p>
          </table:table-cell>
          <table:table-cell table:style-name="ce9" office:value-type="string" calcext:value-type="string">
            <text:p>08/06/2026</text:p>
          </table:table-cell>
          <table:table-cell table:style-name="ce9" office:value-type="string" calcext:value-type="string">
            <text:p>12/06/2026</text:p>
          </table:table-cell>
          <table:table-cell table:style-name="ce9" office:value-type="string" calcext:value-type="string">
            <text:p>Participar do Encontro Nacional de Tecnologia e Inovação da Justiça do Trabalho ¿ ENASTIC-JT, no período de 09 a 11 de junho de 2026, bem como do Encontro de Diretores de TIC, previsto para os dias 11 e 12 de junho de 2026, no Tribunal Regional do Trabalho da 2ª Região, em São Paulo/SP, conforme Ofício-Circular nº 17/2026/GP/TRT2, doc. SEI nº 1217819, e autorização no Despacho GPRE nº 2079/2026, doc. SEI nº 1290514, do Processo SEI nº 000002714/2026. 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3.898,07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99]+[.L99]+[.M99]+[.N99]+[.O99]+[.P99]+[.Q99]" office:value-type="float" office:value="3898.07" calcext:value-type="float">
            <text:p><text:s/>3.898,0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74/2026</text:p>
          </table:table-cell>
          <table:table-cell table:style-name="ce9" office:value-type="string" calcext:value-type="string">
            <text:p>RAFAEL ROBINSON DE SOUSA NETO</text:p>
          </table:table-cell>
          <table:table-cell table:style-name="ce9" office:value-type="string" calcext:value-type="string">
            <text:p>DIVISÃO DE AQUISIÇÕES E CONTRATAÇÕES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Paulo/SP</text:p>
          </table:table-cell>
          <table:table-cell table:style-name="ce9" office:value-type="string" calcext:value-type="string">
            <text:p>15/06/2026</text:p>
          </table:table-cell>
          <table:table-cell table:style-name="ce9" office:value-type="string" calcext:value-type="string">
            <text:p>18/06/2026</text:p>
          </table:table-cell>
          <table:table-cell table:style-name="ce9" office:value-type="string" calcext:value-type="string">
            <text:p>a fim de participar do ¿Fórum de Governança das Contratações Públicas da Justiça do Trabalho 2026¿, a ser realizada no período de 16 a 18 de junho de 2026, na sede do Tribunal Regional do Trabalho da 2ª Região (Fórum Trabalhista Ruy Barbosa), na cidade de São Paulo/SP, conforme Ofício nº 71/2026/DGA, da Diretoria-Geral da Administração do TRT2ª Região, doc. SEI nº 1219991, e autorização contida no Despacho GPRE nº 1624/2026, doc. SEI nº 1219315, no Processo SEI nº 000002672/2026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1.852,64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100]+[.L100]+[.M100]+[.N100]+[.O100]+[.P100]+[.Q100]" office:value-type="float" office:value="1852.64" calcext:value-type="float">
            <text:p><text:s/>1.852,64 </text:p>
          </table:table-cell>
          <table:table-cell table:number-columns-repeated="239"/>
        </table:table-row>
        <table:table-row table:style-name="ro2">
          <table:table-cell table:style-name="ce4" office:value-type="string" calcext:value-type="string">
            <text:p>274/2026</text:p>
          </table:table-cell>
          <table:table-cell table:style-name="ce10" office:value-type="string" calcext:value-type="string">
            <text:p>RAIMUNDO NONATO MONTEIRO FILHO</text:p>
          </table:table-cell>
          <table:table-cell table:style-name="ce10" office:value-type="string" calcext:value-type="string">
            <text:p>DIVISÃO DE AQUISIÇÕES E CONTRATAÇÕES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São Paulo/SP</text:p>
          </table:table-cell>
          <table:table-cell table:style-name="ce10" office:value-type="string" calcext:value-type="string">
            <text:p>15/06/2026</text:p>
          </table:table-cell>
          <table:table-cell table:style-name="ce10" office:value-type="string" calcext:value-type="string">
            <text:p>18/06/2026</text:p>
          </table:table-cell>
          <table:table-cell table:style-name="ce10" office:value-type="string" calcext:value-type="string">
            <text:p>a fim de participar do ¿Fórum de Governança das Contratações Públicas da Justiça do Trabalho 2026¿, a ser realizada no período de 16 a 18 de junho de 2026, na sede do Tribunal Regional do Trabalho da 2ª Região (Fórum Trabalhista Ruy Barbosa), na cidade de São Paulo/SP, conforme Ofício nº 71/2026/DGA, da Diretoria-Geral da Administração do TRT2ª Região, doc. SEI nº 1219991, e autorização contida no Despacho GPRE nº 1624/2026, doc. SEI nº 1219315, no Processo SEI nº 000002672/2026.</text:p>
          </table:table-cell>
          <table:table-cell table:style-name="ce10" office:value-type="string" calcext:value-type="string">
            <text:p>Aéreo</text:p>
          </table:table-cell>
          <table:table-cell table:number-columns-repeated="4" table:style-name="ce10" office:value-type="string" calcext:value-type="string">
            <text:p>0,00</text:p>
          </table:table-cell>
          <table:table-cell table:style-name="ce10" office:value-type="string" calcext:value-type="string">
            <text:p>1.852,64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4" table:formula="of:=[.K101]+[.L101]+[.M101]+[.N101]+[.O101]+[.P101]+[.Q101]" office:value-type="float" office:value="1852.64" calcext:value-type="float">
            <text:p><text:s/>1.852,64 </text:p>
          </table:table-cell>
          <table:table-cell table:style-name="ce29" table:number-columns-repeated="239"/>
        </table:table-row>
        <table:table-row table:style-name="ro2">
          <table:table-cell table:style-name="ce3" office:value-type="string" calcext:value-type="string">
            <text:p>199/2026-1</text:p>
          </table:table-cell>
          <table:table-cell table:style-name="ce9" office:value-type="string" calcext:value-type="string">
            <text:p>ROBERTO CUNHA TRINDADE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hapadinha/MA</text:p>
          </table:table-cell>
          <table:table-cell table:style-name="ce9" office:value-type="string" calcext:value-type="string">
            <text:p>Buriti/MA</text:p>
          </table:table-cell>
          <table:table-cell table:style-name="ce9" office:value-type="string" calcext:value-type="string">
            <text:p>10/02/2026</text:p>
          </table:table-cell>
          <table:table-cell table:style-name="ce9" office:value-type="string" calcext:value-type="string">
            <text:p>12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Oficial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10,38</text:p>
          </table:table-cell>
          <table:table-cell table:style-name="ce24" office:value-type="float" office:value="-10.38" calcext:value-type="float">
            <text:p><text:s/>(10,38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50/2026</text:p>
          </table:table-cell>
          <table:table-cell table:style-name="ce9" office:value-type="string" calcext:value-type="string">
            <text:p>ROBERTO CUNHA TRINDADE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hapadinha/MA</text:p>
          </table:table-cell>
          <table:table-cell table:style-name="ce9" office:value-type="string" calcext:value-type="string">
            <text:p>Itapecuru Mirim/MA</text:p>
          </table:table-cell>
          <table:table-cell table:style-name="ce9" office:value-type="string" calcext:value-type="string">
            <text:p>05/05/2026</text:p>
          </table:table-cell>
          <table:table-cell table:style-name="ce9" office:value-type="string" calcext:value-type="string">
            <text:p>08/05/2026</text:p>
          </table:table-cell>
          <table:table-cell table:style-name="ce9" office:value-type="string" calcext:value-type="string">
            <text:p>cumprimento de mandados determinados pelo Juiz Titular da referida VT, nos municípios de Buriti/MA, Brejo/MA, Mata Roma/MA, Urbano Santos/MA, Vargem Grande/MA, Presidente Vargas/MA e Itapecuru Mirim/MA, no período de 05 a 08 de maio de 2026, em veículo oficial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785,07</text:p>
          </table:table-cell>
          <table:table-cell table:style-name="ce9" office:value-type="string" calcext:value-type="string">
            <text:p>-338,27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103]+[.L103]+[.M103]+[.N103]+[.O103]+[.P103]+[.Q103]" office:value-type="float" office:value="1446.8" calcext:value-type="float">
            <text:p><text:s/>1.446,8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88/2026</text:p>
          </table:table-cell>
          <table:table-cell table:style-name="ce9" office:value-type="string" calcext:value-type="string">
            <text:p>ROBERTO CUNHA TRINDADE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hapadinha/MA</text:p>
          </table:table-cell>
          <table:table-cell table:style-name="ce9" office:value-type="string" calcext:value-type="string">
            <text:p>Anapurus/MA</text:p>
          </table:table-cell>
          <table:table-cell table:style-name="ce9" office:value-type="string" calcext:value-type="string">
            <text:p>26/05/2026</text:p>
          </table:table-cell>
          <table:table-cell table:style-name="ce9" office:value-type="string" calcext:value-type="string">
            <text:p>28/05/2026</text:p>
          </table:table-cell>
          <table:table-cell table:style-name="ce9" office:value-type="string" calcext:value-type="string">
            <text:p>em cumprimento de mandados determinado pelo Juiz Titular da referida VT, nos municípios de Itapecuru Mirim, Presidente Vargas, Vargem Grande, São Benedito do Rio Preto e Anapurus/MA, no período 26 a 28 de maio de 2026, em veículo oficial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1.275,05</text:p>
          </table:table-cell>
          <table:table-cell table:style-name="ce9" office:value-type="string" calcext:value-type="string">
            <text:p>-253,71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104]+[.L104]+[.M104]+[.N104]+[.O104]+[.P104]+[.Q104]" office:value-type="float" office:value="1021.34" calcext:value-type="float">
            <text:p><text:s/>1.021,3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86/2026</text:p>
          </table:table-cell>
          <table:table-cell table:style-name="ce9" office:value-type="string" calcext:value-type="string">
            <text:p>ROGÉRIO MARTINS MEL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26/05/2026</text:p>
          </table:table-cell>
          <table:table-cell table:style-name="ce9" office:value-type="string" calcext:value-type="string">
            <text:p>29/05/2026</text:p>
          </table:table-cell>
          <table:table-cell table:style-name="ce9" office:value-type="string" calcext:value-type="string">
            <text:p>no período de 26 a 29 de maio de 2026, conduzindo veículo deste Tribunal, a fim de auxiliar o servidor Mateus Oliveira Braga, lotado na Divisão de Engenharia e Arquitetura, conforme Portaria DG nº 208/2026, do Processo SEI nº 000002960/2026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785,07</text:p>
          </table:table-cell>
          <table:table-cell table:style-name="ce9" office:value-type="string" calcext:value-type="string">
            <text:p>-338,27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105]+[.L105]+[.M105]+[.N105]+[.O105]+[.P105]+[.Q105]" office:value-type="float" office:value="1446.8" calcext:value-type="float">
            <text:p><text:s/>1.446,8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78/2026-1</text:p>
          </table:table-cell>
          <table:table-cell table:style-name="ce9" office:value-type="string" calcext:value-type="string">
            <text:p>RUY BRITO SÁ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Pinheiro/MA</text:p>
          </table:table-cell>
          <table:table-cell table:style-name="ce9" office:value-type="string" calcext:value-type="string">
            <text:p>Cururupu/MA</text:p>
          </table:table-cell>
          <table:table-cell table:style-name="ce9" office:value-type="string" calcext:value-type="string">
            <text:p>24/02/2026</text:p>
          </table:table-cell>
          <table:table-cell table:style-name="ce9" office:value-type="string" calcext:value-type="string">
            <text:p>26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Próp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10,38</text:p>
          </table:table-cell>
          <table:table-cell table:style-name="ce24" office:value-type="float" office:value="-10.38" calcext:value-type="float">
            <text:p><text:s/>(10,38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53/2026</text:p>
          </table:table-cell>
          <table:table-cell table:style-name="ce9" office:value-type="string" calcext:value-type="string">
            <text:p>RUY BRITO SÁ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Pinheiro/MA</text:p>
          </table:table-cell>
          <table:table-cell table:style-name="ce9" office:value-type="string" calcext:value-type="string">
            <text:p>Carutapera/MA</text:p>
          </table:table-cell>
          <table:table-cell table:style-name="ce9" office:value-type="string" calcext:value-type="string">
            <text:p>05/05/2026</text:p>
          </table:table-cell>
          <table:table-cell table:style-name="ce9" office:value-type="string" calcext:value-type="string">
            <text:p>07/05/2026</text:p>
          </table:table-cell>
          <table:table-cell table:style-name="ce9" office:value-type="string" calcext:value-type="string">
            <text:p>cumprimento de mandados determinados pelo Juiz Titular da referida VT, nos municípios de Turiaçu/MA, Governador Nunes Freire/MA, Maracaçumé/MA, Amapá do Maranhão/MA, Cândido Mendes/MA e Carutapera/MA, no período de 05 a 07 de maio de 2026, em veículo oficial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1.275,05</text:p>
          </table:table-cell>
          <table:table-cell table:style-name="ce9" office:value-type="string" calcext:value-type="string">
            <text:p>-253,71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107]+[.L107]+[.M107]+[.N107]+[.O107]+[.P107]+[.Q107]" office:value-type="float" office:value="1021.34" calcext:value-type="float">
            <text:p><text:s/>1.021,3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66/2026</text:p>
          </table:table-cell>
          <table:table-cell table:style-name="ce9" office:value-type="string" calcext:value-type="string">
            <text:p>SERGEI BECKE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Teresina/PI</text:p>
          </table:table-cell>
          <table:table-cell table:style-name="ce9" office:value-type="string" calcext:value-type="string">
            <text:p>27/05/2026</text:p>
          </table:table-cell>
          <table:table-cell table:style-name="ce9" office:value-type="string" calcext:value-type="string">
            <text:p>30/05/2026</text:p>
          </table:table-cell>
          <table:table-cell table:style-name="ce9" office:value-type="string" calcext:value-type="string">
            <text:p>Participar da 85ª Assembleia Extraordinária e Reunião de Trabalho do Conselho Nacional das Escolas de Magistratura do Trabalho (CONEMATRA), que se realizará nos dias 28 e 29 de maio de 2026, em Teresina/PI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4.868,43</text:p>
          </table:table-cell>
          <table:table-cell table:style-name="ce9" office:value-type="string" calcext:value-type="string">
            <text:p>-1.511,67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3.320,77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108]+[.L108]+[.M108]+[.N108]+[.O108]+[.P108]+[.Q108]" office:value-type="float" office:value="7357.56" calcext:value-type="float">
            <text:p><text:s/>7.357,56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52/2026</text:p>
          </table:table-cell>
          <table:table-cell table:style-name="ce9" office:value-type="string" calcext:value-type="string">
            <text:p>STAEL CAVALCANTI MARTINS DE ARAÚJO</text:p>
          </table:table-cell>
          <table:table-cell table:style-name="ce9" office:value-type="string" calcext:value-type="string">
            <text:p>SECRETARI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12/05/2026</text:p>
          </table:table-cell>
          <table:table-cell table:style-name="ce9" office:value-type="string" calcext:value-type="string">
            <text:p>15/05/2026</text:p>
          </table:table-cell>
          <table:table-cell table:style-name="ce9" office:value-type="string" calcext:value-type="string">
            <text:p>a fim de participar do III Encontro de Servidores de NUPEMECs e CEJUSCs da Justiça do Trabalho, no período de 13 a 14 de maio de 2026, na cidade de Brasília/DF, na sede do Tribunal Superior do Trabalho, conforme Ofício Circular CSJT. GVP N. 08/2026. doc. SEI nº 0930961, e autorização no Despacho GPRE nº 1428/2026, doc. SEI nº 1144793, do Processo SEI nº 000001970/202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975,14</text:p>
          </table:table-cell>
          <table:table-cell table:style-name="ce9" office:value-type="string" calcext:value-type="string">
            <text:p>-442,06</text:p>
          </table:table-cell>
          <table:table-cell table:style-name="ce9" office:value-type="string" calcext:value-type="string">
            <text:p>680,03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109]+[.L109]+[.M109]+[.N109]+[.O109]+[.P109]+[.Q109]" office:value-type="float" office:value="3213.11" calcext:value-type="float">
            <text:p><text:s/>3.213,11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46/2026 (Retificação 1)</text:p>
          </table:table-cell>
          <table:table-cell table:style-name="ce9" office:value-type="string" calcext:value-type="string">
            <text:p>STANLEY ARAUJO DE SOUSA</text:p>
          </table:table-cell>
          <table:table-cell table:style-name="ce9" office:value-type="string" calcext:value-type="string">
            <text:p>AUXILIAR À GOVERNANÇA DE TECNOLOGIA DA INFORMAÇÃ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1/06/2026</text:p>
          </table:table-cell>
          <table:table-cell table:style-name="ce9" office:value-type="string" calcext:value-type="string">
            <text:p>24/06/2026</text:p>
          </table:table-cell>
          <table:table-cell table:style-name="ce9" office:value-type="string" calcext:value-type="string">
            <text:p>participar do curso "Sanções Administrativas ¿ da Análise da Situação, da Instrução Processual e Aplicação das Sanções", no período de 22 a 23 de junho de 2026, em Brasília/DF, conforme autorização no Despacho GPRE nº 1661/2026, doc. SEI nº 1219867, do Processo SEI nº 000002404/2026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float" office:value="854.15" calcext:value-type="float">
            <text:p>854,15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110]+[.L110]+[.M110]+[.N110]+[.O110]+[.P110]+[.Q110]" office:value-type="float" office:value="854.15" calcext:value-type="float">
            <text:p><text:s/>854,1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88/2026-1</text:p>
          </table:table-cell>
          <table:table-cell table:style-name="ce9" office:value-type="string" calcext:value-type="string">
            <text:p>TÁLIA BARCELOS HORTEGAL BRAG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02/03/2026</text:p>
          </table:table-cell>
          <table:table-cell table:style-name="ce9" office:value-type="string" calcext:value-type="string">
            <text:p>07/03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Rodoviá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34,59</text:p>
          </table:table-cell>
          <table:table-cell table:style-name="ce24" office:value-type="float" office:value="-34.59" calcext:value-type="float">
            <text:p><text:s/>(34,59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07/2026-1</text:p>
          </table:table-cell>
          <table:table-cell table:style-name="ce9" office:value-type="string" calcext:value-type="string">
            <text:p>TÂNIA MARIA MATOS BRITO DE SOUSA</text:p>
          </table:table-cell>
          <table:table-cell table:style-name="ce9" office:value-type="string" calcext:value-type="string">
            <text:p>SEC. GERAL DA PRESIDÊNCI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1/03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Aére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6,92</text:p>
          </table:table-cell>
          <table:table-cell table:style-name="ce24" office:value-type="float" office:value="-6.92" calcext:value-type="float">
            <text:p><text:s/>(6,92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28/2026</text:p>
          </table:table-cell>
          <table:table-cell table:style-name="ce9" office:value-type="string" calcext:value-type="string">
            <text:p>TÂNIA MARIA MATOS BRITO DE SOUSA</text:p>
          </table:table-cell>
          <table:table-cell table:style-name="ce9" office:value-type="string" calcext:value-type="string">
            <text:p>SEC. GERAL DA PRESIDÊNCI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Paulo/SP</text:p>
          </table:table-cell>
          <table:table-cell table:style-name="ce9" office:value-type="string" calcext:value-type="string">
            <text:p>20/05/2026</text:p>
          </table:table-cell>
          <table:table-cell table:style-name="ce9" office:value-type="string" calcext:value-type="string">
            <text:p>23/05/2026</text:p>
          </table:table-cell>
          <table:table-cell table:style-name="ce9" office:value-type="string" calcext:value-type="string">
            <text:p>Participar do 1° Curso de Formação Continuada de Secretários-Gerais Presidência, que será realizado presencialmente, nos dias 21 e 22 de maio de 2026, no Tribunal Regional do Trabalho da 2ª Região, na cidade de São Paulo/SP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975,14</text:p>
          </table:table-cell>
          <table:table-cell table:style-name="ce9" office:value-type="string" calcext:value-type="string">
            <text:p>-442,06</text:p>
          </table:table-cell>
          <table:table-cell table:style-name="ce9" office:value-type="string" calcext:value-type="string">
            <text:p>680,03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113]+[.L113]+[.M113]+[.N113]+[.O113]+[.P113]+[.Q113]" office:value-type="float" office:value="3213.11" calcext:value-type="float">
            <text:p><text:s/>3.213,11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48/2026 (Retificação 1)</text:p>
          </table:table-cell>
          <table:table-cell table:style-name="ce9" office:value-type="string" calcext:value-type="string">
            <text:p>TATIANA DE MORAIS LACERD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1/06/2026</text:p>
          </table:table-cell>
          <table:table-cell table:style-name="ce9" office:value-type="string" calcext:value-type="string">
            <text:p>24/06/2026</text:p>
          </table:table-cell>
          <table:table-cell table:style-name="ce9" office:value-type="string" calcext:value-type="string">
            <text:p>participar do curso "Sanções Administrativas ¿ da Análise da Situação, da Instrução Processual e Aplicação das Sanções", no período de 22 a 23 de junho de 2026, em Brasília/DF, conforme autorização no Despacho GPRE nº 1661/2026, doc. SEI nº 1219867, do Processo SEI nº 000002404/2026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float" office:value="854.15" calcext:value-type="float">
            <text:p>854,15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114]+[.L114]+[.M114]+[.N114]+[.O114]+[.P114]+[.Q114]" office:value-type="float" office:value="854.15" calcext:value-type="float">
            <text:p><text:s/>854,1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82/2026</text:p>
          </table:table-cell>
          <table:table-cell table:style-name="ce9" office:value-type="string" calcext:value-type="string">
            <text:p>VANESSA SANTANA ARAUJO MEIRA DE ALMADA LIMA</text:p>
          </table:table-cell>
          <table:table-cell table:style-name="ce9" office:value-type="string" calcext:value-type="string">
            <text:p>CHEFE DO SETOR DE OUVIDORI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Fortaleza/CE</text:p>
          </table:table-cell>
          <table:table-cell table:style-name="ce9" office:value-type="string" calcext:value-type="string">
            <text:p>09/06/2026</text:p>
          </table:table-cell>
          <table:table-cell table:style-name="ce9" office:value-type="string" calcext:value-type="string">
            <text:p>12/06/2026</text:p>
          </table:table-cell>
          <table:table-cell table:style-name="ce9" office:value-type="string" calcext:value-type="string">
            <text:p>participar, no período de 10 a 12 de junho de 2026, do 47º Encontro do Colégio de Ouvidores da Justiça do Trabalho - COLEOUV, na sede do Tribunal Regional do Trabalho da 7ª Região, em Fortaleza/CE, conforme autorizado no Despacho GPRE nº 2165/2026, doc. SEI nº 1292610, e Ofício nº 23/2026/COLEOUV, doc. SEI nº 1291490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2.324,06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table:formula="of:=[.K115]+[.L115]+[.M115]+[.N115]+[.O115]+[.P115]+[.Q115]" office:value-type="float" office:value="2324.06" calcext:value-type="float">
            <text:p><text:s/>2.324,06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73/2026-1</text:p>
          </table:table-cell>
          <table:table-cell table:style-name="ce9" office:value-type="string" calcext:value-type="string">
            <text:p>VICTHOR GABRIEL FERREIRA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arra do Corda/MA</text:p>
          </table:table-cell>
          <table:table-cell table:style-name="ce9" office:value-type="string" calcext:value-type="string">
            <text:p>Jenipapo dos Vieiras/MA</text:p>
          </table:table-cell>
          <table:table-cell table:style-name="ce9" office:value-type="string" calcext:value-type="string">
            <text:p>02/02/2026</text:p>
          </table:table-cell>
          <table:table-cell table:style-name="ce9" office:value-type="string" calcext:value-type="string">
            <text:p>06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Próp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3,46</text:p>
          </table:table-cell>
          <table:table-cell table:style-name="ce24" table:formula="of:=[.K116]+[.L116]+[.M116]+[.N116]+[.O116]+[.P116]+[.Q116]" office:value-type="float" office:value="6.92" calcext:value-type="float">
            <text:p><text:s/>6,9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70/2026</text:p>
          </table:table-cell>
          <table:table-cell table:style-name="ce9" office:value-type="string" calcext:value-type="string">
            <text:p>VICTHOR GABRIEL FERREIRA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arra do Corda/MA</text:p>
          </table:table-cell>
          <table:table-cell table:style-name="ce9" office:value-type="string" calcext:value-type="string">
            <text:p>Formosa da Serra Negra/MA</text:p>
          </table:table-cell>
          <table:table-cell table:style-name="ce9" office:value-type="string" calcext:value-type="string">
            <text:p>19/05/2026</text:p>
          </table:table-cell>
          <table:table-cell table:style-name="ce9" office:value-type="string" calcext:value-type="string">
            <text:p>22/05/2026</text:p>
          </table:table-cell>
          <table:table-cell table:style-name="ce9" office:value-type="string" calcext:value-type="string">
            <text:p>cumprimento de mandados determinados pelo Juiz Titular da referida VT, nos municípios de Grajaú/MA e Formosa da Serra Negra/MA, no período de 19 a 22 de maio de 2026, em veículo oficial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785,07</text:p>
          </table:table-cell>
          <table:table-cell table:style-name="ce9" office:value-type="string" calcext:value-type="string">
            <text:p>-338,27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117]+[.L117]+[.M117]+[.N117]+[.O117]+[.P117]+[.Q117]" office:value-type="float" office:value="1446.8" calcext:value-type="float">
            <text:p><text:s/>1.446,8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51/2026</text:p>
          </table:table-cell>
          <table:table-cell table:style-name="ce9" office:value-type="string" calcext:value-type="string">
            <text:p>XERXES GUSMAO</text:p>
          </table:table-cell>
          <table:table-cell table:style-name="ce9" office:value-type="string" calcext:value-type="string">
            <text:p>Juiz do Trabalho Substituto (Justiça do Trabalho)</text:p>
          </table:table-cell>
          <table:table-cell table:style-name="ce9" office:value-type="string" calcext:value-type="string">
            <text:p>Vitória/ES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12/05/2026</text:p>
          </table:table-cell>
          <table:table-cell table:style-name="ce9" office:value-type="string" calcext:value-type="string">
            <text:p>13/05/2026</text:p>
          </table:table-cell>
          <table:table-cell table:style-name="ce9" office:value-type="string" calcext:value-type="string">
            <text:p>Atuar como palestrante na ¿25ª Semana de Formação de Magistrados¿, que ocorrerá no período de 11 a 15 de maio de 2026, nesta capital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2.086,47</text:p>
          </table:table-cell>
          <table:table-cell table:style-name="ce9" office:value-type="string" calcext:value-type="string">
            <text:p>-1.036,45</text:p>
          </table:table-cell>
          <table:table-cell table:style-name="ce9" office:value-type="string" calcext:value-type="string">
            <text:p>680,03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table:formula="of:=[.K118]+[.L118]+[.M118]+[.N118]+[.O118]+[.P118]+[.Q118]" office:value-type="float" office:value="1730.05" calcext:value-type="float">
            <text:p><text:s/>1.730,0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03/2026-1</text:p>
          </table:table-cell>
          <table:table-cell table:style-name="ce9" office:value-type="string" calcext:value-type="string">
            <text:p>YURI HEIDER CARVALHO FERREIR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Santa Inês/MA</text:p>
          </table:table-cell>
          <table:table-cell table:style-name="ce9" office:value-type="string" calcext:value-type="string">
            <text:p>23/02/2026</text:p>
          </table:table-cell>
          <table:table-cell table:style-name="ce9" office:value-type="string" calcext:value-type="string">
            <text:p>27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Veículo Próprio</text:p>
          </table:table-cell>
          <table:table-cell table:number-columns-repeated="6" table:style-name="ce9" office:value-type="string" calcext:value-type="string">
            <text:p>0,00</text:p>
          </table:table-cell>
          <table:table-cell table:number-columns-repeated="2" table:style-name="ce9" office:value-type="string" calcext:value-type="string">
            <text:p>34,58</text:p>
          </table:table-cell>
          <table:table-cell table:style-name="ce24" office:value-type="float" office:value="-34.58" calcext:value-type="float">
            <text:p><text:s/>(34,58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29/2026</text:p>
          </table:table-cell>
          <table:table-cell table:style-name="ce9" office:value-type="string" calcext:value-type="string">
            <text:p>YURI HEIDER CARVALHO FERREIR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Santa Inês/MA</text:p>
          </table:table-cell>
          <table:table-cell table:style-name="ce9" office:value-type="string" calcext:value-type="string">
            <text:p>18/05/2026</text:p>
          </table:table-cell>
          <table:table-cell table:style-name="ce9" office:value-type="string" calcext:value-type="string">
            <text:p>22/05/2026</text:p>
          </table:table-cell>
          <table:table-cell table:style-name="ce9" office:value-type="string" calcext:value-type="string">
            <text:p>Exercer a titularidade da Vara do Trabalho de Santa Inês/MA, nos períodos de 18/05 a 22/05/2026, 25/05 a 29/05/2026 e 01/06 a 03/06/2026, presencialmente e com prejuízo da jurisdição na unidade de sua lotaçã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120]+[.L120]+[.M120]+[.N120]+[.O120]+[.P120]+[.Q120]" office:value-type="float" office:value="3054.62" calcext:value-type="float">
            <text:p><text:s/>3.054,6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29/2026</text:p>
          </table:table-cell>
          <table:table-cell table:style-name="ce9" office:value-type="string" calcext:value-type="string">
            <text:p>YURI HEIDER CARVALHO FERREIR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Santa Inês/MA</text:p>
          </table:table-cell>
          <table:table-cell table:style-name="ce9" office:value-type="string" calcext:value-type="string">
            <text:p>01/06/2026</text:p>
          </table:table-cell>
          <table:table-cell table:style-name="ce9" office:value-type="string" calcext:value-type="string">
            <text:p>03/06/2026</text:p>
          </table:table-cell>
          <table:table-cell table:style-name="ce9" office:value-type="string" calcext:value-type="string">
            <text:p>Exercer a titularidade da Vara do Trabalho de Santa Inês/MA, nos períodos de 18/05 a 22/05/2026, 25/05 a 29/05/2026 e 01/06 a 03/06/2026, presencialmente e com prejuízo da jurisdição na unidade de sua lotaçã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1.931,92</text:p>
          </table:table-cell>
          <table:table-cell table:style-name="ce9" office:value-type="string" calcext:value-type="string">
            <text:p>-253,71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121]+[.L121]+[.M121]+[.N121]+[.O121]+[.P121]+[.Q121]" office:value-type="float" office:value="1678.21" calcext:value-type="float">
            <text:p><text:s/>1.678,21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29/2026</text:p>
          </table:table-cell>
          <table:table-cell table:style-name="ce9" office:value-type="string" calcext:value-type="string">
            <text:p>YURI HEIDER CARVALHO FERREIR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Santa Inês/MA</text:p>
          </table:table-cell>
          <table:table-cell table:style-name="ce9" office:value-type="string" calcext:value-type="string">
            <text:p>25/05/2026</text:p>
          </table:table-cell>
          <table:table-cell table:style-name="ce9" office:value-type="string" calcext:value-type="string">
            <text:p>29/05/2026</text:p>
          </table:table-cell>
          <table:table-cell table:style-name="ce9" office:value-type="string" calcext:value-type="string">
            <text:p>Exercer a titularidade da Vara do Trabalho de Santa Inês/MA, nos períodos de 18/05 a 22/05/2026, 25/05 a 29/05/2026 e 01/06 a 03/06/2026, presencialmente e com prejuízo da jurisdição na unidade de sua lotaçã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122]+[.L122]+[.M122]+[.N122]+[.O122]+[.P122]+[.Q122]" office:value-type="float" office:value="3054.62" calcext:value-type="float">
            <text:p><text:s/>3.054,6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33/2026</text:p>
          </table:table-cell>
          <table:table-cell table:style-name="ce9" office:value-type="string" calcext:value-type="string">
            <text:p>YURI HEIDER CARVALHO FERREIR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10/05/2026</text:p>
          </table:table-cell>
          <table:table-cell table:style-name="ce9" office:value-type="string" calcext:value-type="string">
            <text:p>15/05/2026</text:p>
          </table:table-cell>
          <table:table-cell table:style-name="ce9" office:value-type="string" calcext:value-type="string">
            <text:p>Participar da 25ª Semana de Formação de Magistrados, a realizar-se no período de 11 a 15 de maio de 2026, em São Luís/MA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7.650,39</text:p>
          </table:table-cell>
          <table:table-cell table:style-name="ce9" office:value-type="string" calcext:value-type="string">
            <text:p>-1.306,86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table:formula="of:=[.K123]+[.L123]+[.M123]+[.N123]+[.O123]+[.P123]+[.Q123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>
            <text:p>239/2026</text:p>
          </table:table-cell>
          <table:table-cell table:style-name="ce11" office:value-type="string" calcext:value-type="string">
            <text:p>YURI HEIDER CARVALHO FERREIRA</text:p>
          </table:table-cell>
          <table:table-cell table:style-name="ce11" office:value-type="string" calcext:value-type="string">
            <text:p>JUIZ SUBSTITUTO</text:p>
          </table:table-cell>
          <table:table-cell table:style-name="ce11" office:value-type="string" calcext:value-type="string">
            <text:p>Bacabal/MA</text:p>
          </table:table-cell>
          <table:table-cell table:style-name="ce11" office:value-type="string" calcext:value-type="string">
            <text:p>Barra do Corda/MA</text:p>
          </table:table-cell>
          <table:table-cell table:style-name="ce11" office:value-type="string" calcext:value-type="string">
            <text:p>04/05/2026</text:p>
          </table:table-cell>
          <table:table-cell table:style-name="ce11" office:value-type="string" calcext:value-type="string">
            <text:p>08/05/2026</text:p>
          </table:table-cell>
          <table:table-cell table:style-name="ce11" office:value-type="string" calcext:value-type="string">
            <text:p>Exercer a titularidade da Vara do Trabalho de Barra do Corda/MA, no período de 4/5 a 7/5/2026, presencialmente e com prejuízo da jurisdição na unidade de sua lotação e, no dia 8/5/2026, auxiliar na referida Unidade, presencialmente e com prejuízo da jurisdição na unidade de sua lotação.</text:p>
          </table:table-cell>
          <table:table-cell table:style-name="ce11" office:value-type="string" calcext:value-type="string">
            <text:p>Veículo Próprio</text:p>
          </table:table-cell>
          <table:table-cell table:style-name="ce11" office:value-type="string" calcext:value-type="string">
            <text:p>4,50</text:p>
          </table:table-cell>
          <table:table-cell table:style-name="ce11" office:value-type="string" calcext:value-type="string">
            <text:p>3.477,46</text:p>
          </table:table-cell>
          <table:table-cell table:style-name="ce11" office:value-type="string" calcext:value-type="string">
            <text:p>-422,84</text:p>
          </table:table-cell>
          <table:table-cell table:number-columns-repeated="5" table:style-name="ce11" office:value-type="string" calcext:value-type="string">
            <text:p>0,00</text:p>
          </table:table-cell>
          <table:table-cell table:style-name="ce25" table:formula="of:=[.K124]+[.L124]+[.M124]+[.N124]+[.O124]+[.P124]+[.Q124]" office:value-type="float" office:value="3054.62" calcext:value-type="float">
            <text:p><text:s/>3.054,62 </text:p>
          </table:table-cell>
          <table:table-cell table:number-columns-repeated="239"/>
        </table:table-row>
        <table:table-row table:style-name="ro2">
          <table:table-cell table:number-columns-repeated="257"/>
        </table:table-row>
        <table:table-row table:style-name="ro3">
          <table:table-cell table:number-columns-repeated="17"/>
          <table:table-cell table:style-name="ce26"/>
          <table:table-cell table:number-columns-repeated="239"/>
        </table:table-row>
        <table:table-row table:style-name="ro2">
          <table:table-cell/>
          <table:table-cell table:style-name="ce12" office:value-type="float" office:value="372745.11" calcext:value-type="float">
            <text:p>372745,11</text:p>
          </table:table-cell>
          <table:table-cell table:number-columns-repeated="9"/>
          <table:table-cell table:style-name="ce15" office:value-type="string" calcext:value-type="string" table:number-columns-spanned="6" table:number-rows-spanned="2">
            <text:p>TOTAL DAS DESPESAS EM MAIO/2026 &gt;&gt;&gt;&gt;&gt;&gt;&gt;&gt;&gt;&gt;&gt;&gt;&gt;&gt;&gt;</text:p>
          </table:table-cell>
          <table:covered-table-cell table:number-columns-repeated="4" table:style-name="ce17"/>
          <table:covered-table-cell table:style-name="ce20"/>
          <table:table-cell table:style-name="ce27" table:formula="of:=SUM([.R2:.R126])" office:value-type="float" office:value="372745.11" calcext:value-type="float" table:number-columns-spanned="1" table:number-rows-spanned="2">
            <text:p><text:s/>372.745,11 </text:p>
          </table:table-cell>
          <table:table-cell table:number-columns-repeated="239"/>
        </table:table-row>
        <table:table-row table:style-name="ro3">
          <table:table-cell office:value-type="string" calcext:value-type="string">
            <text:p>(trezentos e setenta e dois mil, setecentos e quarenta e cinco reais e onze centavos)</text:p>
          </table:table-cell>
          <table:table-cell table:number-columns-repeated="10"/>
          <table:covered-table-cell table:style-name="ce16"/>
          <table:covered-table-cell table:number-columns-repeated="4" table:style-name="ce18"/>
          <table:covered-table-cell table:style-name="ce21"/>
          <table:covered-table-cell table:style-name="ce28"/>
          <table:table-cell table:number-columns-repeated="239"/>
        </table:table-row>
        <table:table-row table:style-name="ro2">
          <table:table-cell table:number-columns-repeated="13"/>
          <table:table-cell table:style-name="ce19"/>
          <table:table-cell table:number-columns-repeated="243"/>
        </table:table-row>
        <table:table-row table:style-name="ro2">
          <table:table-cell office:value-type="string" calcext:value-type="string">
            <text:p>Obs.: informações e valores extraídos diretamente do Portal SIGEO-JT/Diárias, dos processos de concessão e das ordens bancárias emitidas no SIAFI.</text:p>
          </table:table-cell>
          <table:table-cell table:number-columns-repeated="12"/>
          <table:table-cell table:style-name="ce19"/>
          <table:table-cell table:number-columns-repeated="243"/>
        </table:table-row>
        <table:table-row table:style-name="ro2">
          <table:table-cell table:number-columns-repeated="13"/>
          <table:table-cell table:style-name="ce19"/>
          <table:table-cell table:number-columns-repeated="243"/>
        </table:table-row>
        <table:table-row table:style-name="ro2">
          <table:table-cell/>
          <table:table-cell office:value-type="string" calcext:value-type="string">
            <text:p>São Luís (MA),17 de julho de 2026.</text:p>
          </table:table-cell>
          <table:table-cell table:number-columns-repeated="11"/>
          <table:table-cell table:style-name="ce19"/>
          <table:table-cell table:number-columns-repeated="243"/>
        </table:table-row>
        <table:table-row table:style-name="ro2" table:number-rows-repeated="6">
          <table:table-cell table:number-columns-repeated="13"/>
          <table:table-cell table:style-name="ce19"/>
          <table:table-cell table:number-columns-repeated="243"/>
        </table:table-row>
        <table:table-row table:style-name="ro2" table:number-rows-repeated="104843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'05-2026-republicação 17-07-2026'.$A$1" table:cell-range-address="$'05-2026-republicação 17-07-2026'.$A$1:.$R$1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7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584cm" fo:margin-right="0.356cm" style:first-page-number="continue" style:scale-to="70%" style:writing-mode="lr-tb" style:print="charts drawings grid objects zero-values"/>
      <style:header-style>
        <style:header-footer-properties fo:min-height="0.75cm" fo:margin-left="1.316cm" fo:margin-right="1.545cm" fo:margin-bottom="0.141cm"/>
      </style:header-style>
      <style:footer-style>
        <style:header-footer-properties fo:min-height="0.75cm" fo:margin-left="1.316cm" fo:margin-right="1.545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2.499cm" fo:margin-left="0.6cm" fo:margin-right="0.4cm" style:first-page-number="continue" style:scale-to="70%" style:writing-mode="lr-tb" style:print="charts drawings grid objects zero-values"/>
      <style:header-style>
        <style:header-footer-properties fo:min-height="0.75cm" fo:margin-left="1.3cm" fo:margin-right="1.499cm" fo:margin-bottom="0.141cm"/>
      </style:header-style>
      <style:footer-style>
        <style:header-footer-properties fo:min-height="0.75cm" fo:margin-left="1.3cm" fo:margin-right="1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GINAL_20_05-2026_20_portal" style:display-name="PageStyle_ORIGINAL 05-2026 portal" style:page-layout-name="Mpm3">
      <style:header>
        <text:p><text:span text:style-name="MT1">TRT DA 16ª REGIÃO</text:span></text:p>
        <text:p><text:span text:style-name="MT1">DESPESAS COM DIÁRIAS E PASSAGENS</text:span></text:p>
        <text:p><text:span text:style-name="MT1">MAIO/2026</text:span></text:p>
      </style:header>
      <style:header-left style:display="false">
        <text:p><text:span text:style-name="MT1">TRT DA 16ª REGIÃO</text:span></text:p>
        <text:p><text:span text:style-name="MT1">DESPESAS COM DIÁRIAS E PASSAGENS</text:span></text:p>
        <text:p><text:span text:style-name="MT1">MAIO/2026</text:span></text:p>
      </style:header-left>
      <style:header-first style:display="false">
        <text:p><text:span text:style-name="MT1">TRT DA 16ª REGIÃO</text:span></text:p>
        <text:p><text:span text:style-name="MT1">DESPESAS COM DIÁRIAS E PASSAGENS</text:span></text:p>
        <text:p><text:span text:style-name="MT1">MAIO/2026</text:span></text:p>
      </style:header-first>
      <style:footer style:display="false"/>
      <style:footer-left style:display="false"/>
      <style:footer-first style:display="false"/>
    </style:master-page>
    <style:master-page style:name="PageStyle_5f_CERIMONIAL_20_1_20_a_20_15-05-2026" style:display-name="PageStyle_CERIMONIAL 1 a 15-05-20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RIMONIAL_20_16_20_a_20_31-05-2026" style:display-name="PageStyle_CERIMONIAL 16 a 31-05-20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_20_portal_20_06-2026_20_19-6-26" style:display-name="PageStyle_rela portal 06-2026 19-6-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0_05-2026_20_c_20_ajustes_20_plan_20_cerimon" style:display-name="PageStyle_ 05-2026 c ajustes plan cerimon" style:page-layout-name="Mpm3">
      <style:header>
        <text:p><text:span text:style-name="MT1">TRT DA 16ª REGIÃO</text:span></text:p>
        <text:p><text:span text:style-name="MT1">DESPESAS COM DIÁRIAS E PASSAGENS</text:span></text:p>
        <text:p><text:span text:style-name="MT1">MAIO/2026</text:span></text:p>
      </style:header>
      <style:header-left style:display="false">
        <text:p><text:span text:style-name="MT1">TRT DA 16ª REGIÃO</text:span></text:p>
        <text:p><text:span text:style-name="MT1">DESPESAS COM DIÁRIAS E PASSAGENS</text:span></text:p>
        <text:p><text:span text:style-name="MT1">MAIO/2026</text:span></text:p>
      </style:header-left>
      <style:header-first style:display="false">
        <text:p><text:span text:style-name="MT1">TRT DA 16ª REGIÃO</text:span></text:p>
        <text:p><text:span text:style-name="MT1">DESPESAS COM DIÁRIAS E PASSAGENS</text:span></text:p>
        <text:p><text:span text:style-name="MT1">MAIO/2026</text:span></text:p>
      </style:header-first>
      <style:footer style:display="false"/>
      <style:footer-left style:display="false"/>
      <style:footer-first style:display="false"/>
    </style:master-page>
    <style:master-page style:name="PageStyle_5f_05-2026-publicação_20_25-06-26" style:display-name="PageStyle_05-2026-publicação 25-06-26" style:page-layout-name="Mpm5">
      <style:header>
        <text:p><text:span text:style-name="MT1">TRT DA 16ª REGIÃO</text:span></text:p>
        <text:p><text:span text:style-name="MT1">DESPESAS COM DIÁRIAS E PASSAGENS</text:span></text:p>
        <text:p><text:span text:style-name="MT1">MAIO/2026</text:span></text:p>
      </style:header>
      <style:header-left style:display="false">
        <text:p><text:span text:style-name="MT1">TRT DA 16ª REGIÃO</text:span></text:p>
        <text:p><text:span text:style-name="MT1">DESPESAS COM DIÁRIAS E PASSAGENS</text:span></text:p>
        <text:p><text:span text:style-name="MT1">MAIO/2026</text:span></text:p>
      </style:header-left>
      <style:header-first style:display="false">
        <text:p><text:span text:style-name="MT1">TRT DA 16ª REGIÃO</text:span></text:p>
        <text:p><text:span text:style-name="MT1">DESPESAS COM DIÁRIAS E PASSAGENS</text:span></text:p>
        <text:p><text:span text:style-name="MT1">MAIO/2026</text:span></text:p>
      </style:header-first>
      <style:footer style:display="false"/>
      <style:footer-left style:display="false"/>
      <style:footer-first style:display="false"/>
    </style:master-page>
    <style:master-page style:name="PageStyle_5f_05-2026-republicação_20_17-07-2026" style:display-name="PageStyle_05-2026-republicação 17-07-2026" style:page-layout-name="Mpm5">
      <style:header>
        <text:p><text:span text:style-name="MT1">TRT DA 16ª REGIÃO</text:span></text:p>
        <text:p><text:span text:style-name="MT1">DESPESAS COM DIÁRIAS E PASSAGENS</text:span></text:p>
        <text:p><text:span text:style-name="MT1">MAIO/2026</text:span></text:p>
      </style:header>
      <style:header-left style:display="false">
        <text:p><text:span text:style-name="MT1">TRT DA 16ª REGIÃO</text:span></text:p>
        <text:p><text:span text:style-name="MT1">DESPESAS COM DIÁRIAS E PASSAGENS</text:span></text:p>
        <text:p><text:span text:style-name="MT1">MAIO/2026</text:span></text:p>
      </style:header-left>
      <style:header-first style:display="false">
        <text:p><text:span text:style-name="MT1">TRT DA 16ª REGIÃO</text:span></text:p>
        <text:p><text:span text:style-name="MT1">DESPESAS COM DIÁRIAS E PASSAGENS</text:span></text:p>
        <text:p><text:span text:style-name="MT1">MAIO/2026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ssio Murilo Moreira Sousa</meta:initial-creator>
    <meta:creation-date>2026-06-18T09:29:57</meta:creation-date>
    <dc:date>2026-07-17T15:12:42.899681600</dc:date>
    <meta:print-date>2026-06-26T14:11:09</meta:print-date>
    <meta:editing-duration>PT1M4S</meta:editing-duration>
    <meta:editing-cycles>1</meta:editing-cycles>
    <meta:generator>LibreOffice/25.2.6.2$Windows_X86_64 LibreOffice_project/729c5bfe710f5eb71ed3bbde9e06a6065e9c6c5d</meta:generator>
    <meta:document-statistic meta:table-count="1" meta:cell-count="2238" meta:object-count="0"/>
  </office:meta>
</office:document-meta>
</file>