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8.892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582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1.621cm"/>
    </style:style>
    <style:style style:name="co14" style:family="table-column">
      <style:table-column-properties fo:break-before="auto" style:column-width="1.425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1.312cm"/>
    </style:style>
    <style:style style:name="co17" style:family="table-column">
      <style:table-column-properties fo:break-before="auto" style:column-width="1.452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318cm" fo:break-before="auto" style:use-optimal-row-height="true"/>
    </style:style>
    <style:style style:name="ta1" style:family="table" style:master-page-name="PageStyle_5f_ABRIL-2026_20_vers_20_publi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-2026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visibility="collapse" table:default-cell-style-name="ce6"/>
        <table:table-column table:style-name="co17" table:default-cell-style-name="ce6"/>
        <table:table-column table:style-name="co7" table:number-columns-repeated="240" table:default-cell-style-name="ce6"/>
        <table:table-column table:style-name="co7" table:number-columns-repeated="16127"/>
        <table:table-row table:style-name="ro1">
          <table:table-cell table:style-name="ce1" office:value-type="string" calcext:value-type="string">
            <text:p>Nº Processo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Origem</text:p>
          </table:table-cell>
          <table:table-cell table:style-name="ce7" office:value-type="string" calcext:value-type="string">
            <text:p>Destino</text:p>
          </table:table-cell>
          <table:table-cell table:style-name="ce7" office:value-type="string" calcext:value-type="string">
            <text:p>Dt Início</text:p>
          </table:table-cell>
          <table:table-cell table:style-name="ce7" office:value-type="string" calcext:value-type="string">
            <text:p>Dt Fim</text:p>
          </table:table-cell>
          <table:table-cell table:style-name="ce12" office:value-type="string" calcext:value-type="string">
            <text:p>Motivo</text:p>
          </table:table-cell>
          <table:table-cell table:style-name="ce1" office:value-type="string" calcext:value-type="string">
            <text:p>Tipo Transporte</text:p>
          </table:table-cell>
          <table:table-cell table:style-name="ce7" office:value-type="string" calcext:value-type="string">
            <text:p>Nº Diárias</text:p>
          </table:table-cell>
          <table:table-cell table:style-name="ce7" office:value-type="string" calcext:value-type="string">
            <text:p>Total Diárias</text:p>
          </table:table-cell>
          <table:table-cell table:style-name="ce7" office:value-type="string" calcext:value-type="string">
            <text:p>Descontos</text:p>
          </table:table-cell>
          <table:table-cell table:style-name="ce7" office:value-type="string" calcext:value-type="string">
            <text:p>Adic Desloc</text:p>
          </table:table-cell>
          <table:table-cell table:style-name="ce7" office:value-type="string" calcext:value-type="string">
            <text:p>Passagem</text:p>
          </table:table-cell>
          <table:table-cell table:style-name="ce18" office:value-type="string" calcext:value-type="string">
            <text:p>Reembolso </text:p>
            <text:p>Transp</text:p>
          </table:table-cell>
          <table:table-cell table:style-name="ce18" office:value-type="string" calcext:value-type="string">
            <text:p>Débito</text:p>
            <text:p> Anterior</text:p>
          </table:table-cell>
          <table:table-cell table:style-name="ce18" office:value-type="string" calcext:value-type="string">
            <text:p>Valor </text:p>
            <text:p>Devolução</text:p>
          </table:table-cell>
          <table:table-cell table:style-name="ce7" office:value-type="string" calcext:value-type="string">
            <text:p>Total Despesa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3/2026</text:p>
          </table:table-cell>
          <table:table-cell table:style-name="ce8" office:value-type="string" calcext:value-type="string">
            <text:p>ADRIANA BANDEIRA MARTINS</text:p>
          </table:table-cell>
          <table:table-cell table:style-name="ce8" office:value-type="string" calcext:value-type="string">
            <text:p>DIRETOR DE SECRETARIA</text:p>
          </table:table-cell>
          <table:table-cell table:style-name="ce8" office:value-type="string" calcext:value-type="string">
            <text:p>Estreito/MA</text:p>
          </table:table-cell>
          <table:table-cell table:style-name="ce8" office:value-type="string" calcext:value-type="string">
            <text:p>Florianópolis/SC</text:p>
          </table:table-cell>
          <table:table-cell table:style-name="ce8" office:value-type="string" calcext:value-type="string">
            <text:p>17/05/2026</text:p>
          </table:table-cell>
          <table:table-cell table:style-name="ce8" office:value-type="string" calcext:value-type="string">
            <text:p>23/05/2026</text:p>
          </table:table-cell>
          <table:table-cell table:style-name="ce13" office:value-type="string" calcext:value-type="string">
            <text:p>a fim de participar do XX Congresso de Direito UFSC - <text:s/>Universidade Federal de Santa Catarina, no período de 19 a 22 de maio de 2026, na cidade de Florianópolis/SC, tendo em vista o resultado da premiação do Prêmio Eficiência Judicial 2025, conforme autorização no Despacho GPRE nº 1179/2026, doc. SEI nº 1141899, do Processo SEI nº 000001643/2026.</text:p>
          </table:table-cell>
          <table:table-cell table:style-name="ce2" office:value-type="string" calcext:value-type="string">
            <text:p>Rodoviário / 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5.885,60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2]+[.L2]+[.M2]+[.N2]+[.O2]+[.P2]+[.Q2]" office:value-type="float" office:value="5885.6" calcext:value-type="float">
            <text:p><text:s/>5.885,6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4/2026</text:p>
          </table:table-cell>
          <table:table-cell table:style-name="ce8" office:value-type="string" calcext:value-type="string">
            <text:p>ANDRÉA KEUST BANDEIRA DE MELO</text:p>
          </table:table-cell>
          <table:table-cell table:style-name="ce8" office:value-type="string" calcext:value-type="string">
            <text:p>Juíza do Trabalho Titular (Justiça do Trabalho)</text:p>
          </table:table-cell>
          <table:table-cell table:style-name="ce8" office:value-type="string" calcext:value-type="string">
            <text:p>Recife/PE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13/05/2026</text:p>
          </table:table-cell>
          <table:table-cell table:style-name="ce8" office:value-type="string" calcext:value-type="string">
            <text:p>15/05/2026</text:p>
          </table:table-cell>
          <table:table-cell table:style-name="ce13" office:value-type="string" calcext:value-type="string">
            <text:p>Ministrar curso, no dia 14/05/2026, durante a ¿25ª Semana de Formação de Magistrados", nesta capital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1.965,82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3]+[.L3]+[.M3]+[.N3]+[.O3]+[.P3]+[.Q3]" office:value-type="float" office:value="1965.82" calcext:value-type="float">
            <text:p><text:s/>1.965,8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6/2026</text:p>
          </table:table-cell>
          <table:table-cell table:style-name="ce8" office:value-type="string" calcext:value-type="string">
            <text:p>ANGELA CRISTINA CARVALHO MOTA LUN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7/05/2026</text:p>
          </table:table-cell>
          <table:table-cell table:style-name="ce13" office:value-type="string" calcext:value-type="string">
            <text:p>Participar do Curso de Formação Continuada Caminhos para a Efetividade da Execução Trabalhista, que ocorrerá nos dias 5 e 6 de maio de 2026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4.868,43</text:p>
          </table:table-cell>
          <table:table-cell table:style-name="ce8" office:value-type="string" calcext:value-type="string">
            <text:p>-1.511,67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2.612,63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4]+[.L4]+[.M4]+[.N4]+[.O4]+[.P4]+[.Q4]" office:value-type="float" office:value="6649.42" calcext:value-type="float">
            <text:p><text:s/>6.649,4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0/2026</text:p>
          </table:table-cell>
          <table:table-cell table:style-name="ce8" office:value-type="string" calcext:value-type="string">
            <text:p>ANGELA CRISTINA CARVALHO MOTA LUN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0/05/2026</text:p>
          </table:table-cell>
          <table:table-cell table:style-name="ce8" office:value-type="string" calcext:value-type="string">
            <text:p>12/05/2026</text:p>
          </table:table-cell>
          <table:table-cell table:style-name="ce13" office:value-type="string" calcext:value-type="string">
            <text:p>Participar da 1ª Reunião Preparatória para o 20º Encontro Nacional do Poder Judiciário, que será realizada presencialmente, no dia 11/05/2026, em Brasília/DF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4.676,3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5]+[.L5]+[.M5]+[.N5]+[.O5]+[.P5]+[.Q5]" office:value-type="float" office:value="4676.37" calcext:value-type="float">
            <text:p><text:s/>4.676,37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4/2026</text:p>
          </table:table-cell>
          <table:table-cell table:style-name="ce8" office:value-type="string" calcext:value-type="string">
            <text:p>ÂNGELA RIBEIRO DE JESUS ALMADA LIM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13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.650,39</text:p>
          </table:table-cell>
          <table:table-cell table:style-name="ce8" office:value-type="string" calcext:value-type="string">
            <text:p>-1.986,89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6]+[.L6]+[.M6]+[.N6]+[.O6]+[.P6]+[.Q6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93/2026 (Retifica Processo 79/2026)</text:p>
          </table:table-cell>
          <table:table-cell table:style-name="ce8" office:value-type="string" calcext:value-type="string">
            <text:p>ANTONIO JOSÉ SILVA FERREIRA</text:p>
          </table:table-cell>
          <table:table-cell table:style-name="ce8" office:value-type="string" calcext:value-type="string">
            <text:p>SEC. DA CORREGEDORI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acabal/MA</text:p>
          </table:table-cell>
          <table:table-cell table:style-name="ce8" office:value-type="string" calcext:value-type="string">
            <text:p>09/03/2026</text:p>
          </table:table-cell>
          <table:table-cell table:style-name="ce8" office:value-type="string" calcext:value-type="string">
            <text:p>12/03/2026</text:p>
          </table:table-cell>
          <table:table-cell table:style-name="ce13" office:value-type="string" calcext:value-type="string">
            <text:p>a fim de acompanhar e auxiliar, em tempo integral, o Exmo. Senhor Gerson de Oliveira Costa Filho, Desembargador Vice-Presidente e Corregedor do TRT16, nas Correições Ordinárias que ocorrerão nas Varas Trabalhistas daquelas cidades, nos períodos de 09 a 10 de março de 2026 (Santa Inês) e 11 a 12 de março de 2026 (Bacabal), nos termos dos Editais de Correição GVP/COR nº 004/2026 (0442458) e nº 005/2026 (0442459), respectivamente, e conforme Portaria GP nº 214/2026, no Processo SEI nº¿¿¿¿¿¿¿ 000001472/2026.</text:p>
          </table:table-cell>
          <table:table-cell table:style-name="ce2" office:value-type="string" calcext:value-type="string">
            <text:p>Veículo Oficial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677,64</text:p>
          </table:table-cell>
          <table:table-cell table:style-name="ce8" office:value-type="string" calcext:value-type="string">
            <text:p>-2.691,4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8" office:value-type="string" calcext:value-type="string">
            <text:p>2.353,20</text:p>
          </table:table-cell>
          <table:table-cell table:style-name="ce8" office:value-type="string" calcext:value-type="string">
            <text:p>13,83</text:p>
          </table:table-cell>
          <table:table-cell table:style-name="ce19" table:formula="of:=[.K7]+[.L7]+[.M7]+[.N7]+[.O7]+[.P7]+[.Q7]" office:value-type="float" office:value="2353.2" calcext:value-type="float">
            <text:p><text:s/>2.353,2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8/2026</text:p>
          </table:table-cell>
          <table:table-cell table:style-name="ce8" office:value-type="string" calcext:value-type="string">
            <text:p>BERNARDO JOSE PINTO DE MELLO E SILVA FILHO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Barreirinhas/MA</text:p>
          </table:table-cell>
          <table:table-cell table:style-name="ce8" office:value-type="string" calcext:value-type="string">
            <text:p>Água Doce do Maranhão/MA</text:p>
          </table:table-cell>
          <table:table-cell table:style-name="ce8" office:value-type="string" calcext:value-type="string">
            <text:p>15/04/2026</text:p>
          </table:table-cell>
          <table:table-cell table:style-name="ce8" office:value-type="string" calcext:value-type="string">
            <text:p>17/04/2026</text:p>
          </table:table-cell>
          <table:table-cell table:style-name="ce13" office:value-type="string" calcext:value-type="string">
            <text:p><text:s/>em cumprimento de mandados determinado pelo Juiz Titular da referida VT, nos municípios de Paulino Neves, Tutoia e Água Doce do Maranhão/MA, no período 15 a 17 de abril de 2026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.275,05</text:p>
          </table:table-cell>
          <table:table-cell table:style-name="ce8" office:value-type="string" calcext:value-type="string">
            <text:p>-253,71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8]+[.L8]+[.M8]+[.N8]+[.O8]+[.P8]+[.Q8]" office:value-type="float" office:value="1021.34" calcext:value-type="float">
            <text:p><text:s/>1.021,3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6/2026</text:p>
          </table:table-cell>
          <table:table-cell table:style-name="ce8" office:value-type="string" calcext:value-type="string">
            <text:p>CAROLINA BURLAMAQUI CARVALH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anta Inês/MA</text:p>
          </table:table-cell>
          <table:table-cell table:style-name="ce8" office:value-type="string" calcext:value-type="string">
            <text:p>12/04/2026</text:p>
          </table:table-cell>
          <table:table-cell table:style-name="ce8" office:value-type="string" calcext:value-type="string">
            <text:p>17/04/2026</text:p>
          </table:table-cell>
          <table:table-cell table:style-name="ce13" office:value-type="string" calcext:value-type="string">
            <text:p>Auxiliar na Vara do Trabalho de Santa Inês/MA, no período de 13 a 17/04/2026, presencialmente e com prejuízo da jurisdição na unidade de sua lotação.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9]+[.L9]+[.M9]+[.N9]+[.O9]+[.P9]+[.Q9]" office:value-type="float" office:value="4235.41" calcext:value-type="float">
            <text:p><text:s/>4.235,41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6/2026-2</text:p>
          </table:table-cell>
          <table:table-cell table:style-name="ce8" office:value-type="string" calcext:value-type="string">
            <text:p>CAROLINA BURLAMAQUI CARVALH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anta Inês/MA</text:p>
          </table:table-cell>
          <table:table-cell table:style-name="ce8" office:value-type="string" calcext:value-type="string">
            <text:p>12/04/2026</text:p>
          </table:table-cell>
          <table:table-cell table:style-name="ce8" office:value-type="string" calcext:value-type="string">
            <text:p>17/04/2026</text:p>
          </table:table-cell>
          <table:table-cell table:style-name="ce13" office:value-type="string" calcext:value-type="string">
            <text:p>Devolução de diária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-772,77</text:p>
          </table:table-cell>
          <table:table-cell table:style-name="ce8" office:value-type="string" calcext:value-type="string">
            <text:p>204,01</text:p>
          </table:table-cell>
          <table:table-cell table:style-name="ce8" office:value-type="string" calcext:value-type="string">
            <text:p>-204,0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8" office:value-type="string" calcext:value-type="string">
            <text:p>772,77</text:p>
          </table:table-cell>
          <table:table-cell table:style-name="ce19" table:formula="of:=[.K10]+[.L10]+[.M10]+[.N10]+[.O10]+[.P10]+[.Q10]" office:value-type="float" office:value="0" calcext:value-type="float">
            <text:p><text:s/>-  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3/2026</text:p>
          </table:table-cell>
          <table:table-cell table:style-name="ce8" office:value-type="string" calcext:value-type="string">
            <text:p>CAROLINA BURLAMAQUI CARVALH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residente Dutra/MA</text:p>
          </table:table-cell>
          <table:table-cell table:style-name="ce8" office:value-type="string" calcext:value-type="string">
            <text:p>06/04/2026</text:p>
          </table:table-cell>
          <table:table-cell table:style-name="ce8" office:value-type="string" calcext:value-type="string">
            <text:p>11/04/2026</text:p>
          </table:table-cell>
          <table:table-cell table:style-name="ce13" office:value-type="string" calcext:value-type="string">
            <text:p>Exercer a titularidade da Vara do Trabalho de Presidente Dutra/MA, no período de 6 a 10/04/2026 e nos dias 27 e 28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36,56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11]+[.L11]+[.M11]+[.N11]+[.O11]+[.P11]+[.Q11]" office:value-type="float" office:value="4221.69" calcext:value-type="float">
            <text:p><text:s/>4.221,6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3/2026</text:p>
          </table:table-cell>
          <table:table-cell table:style-name="ce8" office:value-type="string" calcext:value-type="string">
            <text:p>CAROLINA BURLAMAQUI CARVALH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residente Dutra/MA</text:p>
          </table:table-cell>
          <table:table-cell table:style-name="ce8" office:value-type="string" calcext:value-type="string">
            <text:p>26/04/2026</text:p>
          </table:table-cell>
          <table:table-cell table:style-name="ce8" office:value-type="string" calcext:value-type="string">
            <text:p>29/04/2026</text:p>
          </table:table-cell>
          <table:table-cell table:style-name="ce13" office:value-type="string" calcext:value-type="string">
            <text:p>Exercer a titularidade da Vara do Trabalho de Presidente Dutra/MA, no período de 6 a 10/04/2026 e nos dias 27 e 28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704,69</text:p>
          </table:table-cell>
          <table:table-cell table:style-name="ce8" office:value-type="string" calcext:value-type="string">
            <text:p>-253,71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12]+[.L12]+[.M12]+[.N12]+[.O12]+[.P12]+[.Q12]" office:value-type="float" office:value="2859" calcext:value-type="float">
            <text:p><text:s/>2.859,00 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67/2026</text:p>
          </table:table-cell>
          <table:table-cell table:style-name="ce3" office:value-type="string" calcext:value-type="string">
            <text:p>ÂNGELA RIBEIRO DE JESUS ALMADA LIMA</text:p>
          </table:table-cell>
          <table:table-cell table:style-name="ce3" office:value-type="string" calcext:value-type="string">
            <text:p>JUIZ SUBSTITUTO</text:p>
          </table:table-cell>
          <table:table-cell table:style-name="ce3" office:value-type="string" calcext:value-type="string">
            <text:p>Imperatriz/MA</text:p>
          </table:table-cell>
          <table:table-cell table:style-name="ce3" office:value-type="string" calcext:value-type="string">
            <text:p>São Luís/MA</text:p>
          </table:table-cell>
          <table:table-cell table:style-name="ce3" office:value-type="string" calcext:value-type="string">
            <text:p>11/05/2026</text:p>
          </table:table-cell>
          <table:table-cell table:style-name="ce3" office:value-type="string" calcext:value-type="string">
            <text:p>15/05/2026</text:p>
          </table:table-cell>
          <table:table-cell table:style-name="ce3" office:value-type="string" calcext:value-type="string">
            <text:p>Participar da 25ª Semana de Formação de Magistrados, entre os dias 11 e 15 de maio de 2026, na cidade de São Luís/MA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6.259,41</text:p>
          </table:table-cell>
          <table:table-cell table:style-name="ce8" office:value-type="string" calcext:value-type="string">
            <text:p>-1.409,26</text:p>
          </table:table-cell>
          <table:table-cell table:style-name="ce8" office:value-type="string" calcext:value-type="string">
            <text:p>340,02</text:p>
          </table:table-cell>
          <table:table-cell table:style-name="ce8" office:value-type="string" calcext:value-type="string">
            <text:p>1.059,89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0"/>
          <table:table-cell table:number-columns-repeated="239"/>
        </table:table-row>
        <table:table-row table:style-name="ro2">
          <table:table-cell table:style-name="ce4" office:value-type="string" calcext:value-type="string">
            <text:p>145/2026</text:p>
          </table:table-cell>
          <table:table-cell table:style-name="ce9" office:value-type="string" calcext:value-type="string">
            <text:p>CARLOS GUSTAVO BRITO CASTRO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Estreito/MA</text:p>
          </table:table-cell>
          <table:table-cell table:style-name="ce9" office:value-type="string" calcext:value-type="string">
            <text:p>Florianópolis/SC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3/05/2026</text:p>
          </table:table-cell>
          <table:table-cell table:style-name="ce14" office:value-type="string" calcext:value-type="string">
            <text:p>Participar do XX Congresso de Direito da Universidade Federal de Santa Catarina, a ser realizado de maneira presencial na cidade de Florianópolis/SC nos dias 19 a 22 de maio de 2026.</text:p>
          </table:table-cell>
          <table:table-cell table:style-name="ce4" office:value-type="string" calcext:value-type="string">
            <text:p>Rodoviário / 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5.224,0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19" table:formula="of:=[.K14]+[.L14]+[.M14]+[.N14]+[.O14]+[.P14]+[.Q14]" office:value-type="float" office:value="5224" calcext:value-type="float">
            <text:p><text:s/>5.224,00 </text:p>
          </table:table-cell>
          <table:table-cell table:style-name="ce24" table:number-columns-repeated="239"/>
        </table:table-row>
        <table:table-row table:style-name="ro2">
          <table:table-cell table:style-name="ce2" office:value-type="string" calcext:value-type="string">
            <text:p>155/2026</text:p>
          </table:table-cell>
          <table:table-cell table:style-name="ce8" office:value-type="string" calcext:value-type="string">
            <text:p>CÉSAR ZUCATTI PRITSCH</text:p>
          </table:table-cell>
          <table:table-cell table:style-name="ce8" office:value-type="string" calcext:value-type="string">
            <text:p>Juíza do Trabalho Titular (Justiça do Trabalho)</text:p>
          </table:table-cell>
          <table:table-cell table:style-name="ce8" office:value-type="string" calcext:value-type="string">
            <text:p>Maceió/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10/05/2026</text:p>
          </table:table-cell>
          <table:table-cell table:style-name="ce8" office:value-type="string" calcext:value-type="string">
            <text:p>11/05/2026</text:p>
          </table:table-cell>
          <table:table-cell table:style-name="ce13" office:value-type="string" calcext:value-type="string">
            <text:p>Participar, na qualidade de palestrante, da 25ª Semana de Formação de Magistrados, no dia 11 de maio de 2025, presencialmente, no auditório da EJUD1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2.454,05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15]+[.L15]+[.M15]+[.N15]+[.O15]+[.P15]+[.Q15]" office:value-type="float" office:value="2454.05" calcext:value-type="float">
            <text:p><text:s/>2.454,05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8/2026 (RETIF)</text:p>
          </table:table-cell>
          <table:table-cell table:style-name="ce8" office:value-type="string" calcext:value-type="string">
            <text:p>CÍCERO ADRIANO SILVA BRITO</text:p>
          </table:table-cell>
          <table:table-cell table:style-name="ce8" office:value-type="string" calcext:value-type="string">
            <text:p>DIVISÃO DE COMUNICAÇÃO SOCI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11" office:value-type="date" office:date-value="2026-05-27" calcext:value-type="date">
            <text:p>27/05/2026</text:p>
          </table:table-cell>
          <table:table-cell table:style-name="ce11" office:value-type="date" office:date-value="2026-05-30" calcext:value-type="date">
            <text:p>30/05/2026</text:p>
          </table:table-cell>
          <table:table-cell table:style-name="ce13" office:value-type="string" calcext:value-type="string">
            <text:p>Participar do 5º Encontro Nacional de Comunicação do Poder Judiciário, a ser realizada noperíodo de 28 a 29 de maio de 2026, na sede do Conselho Nacional de Justiça/CNJ, na cidade de Brasília/DF,conforme Ofício Circular CNJ nº 2/2026/CPCPJ, doc. SEI nº 0869142 e autorização no Despacho GPRE nº1224/2025 doc. SEI nº 1140585, no Processo SEI nº 000001954/202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float" office:value="1974.89" calcext:value-type="float">
            <text:p>1974,89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16]+[.L16]+[.M16]+[.N16]+[.O16]+[.P16]+[.Q16]" office:value-type="float" office:value="1974.89" calcext:value-type="float">
            <text:p><text:s/>1.974,89 </text:p>
          </table:table-cell>
          <table:table-cell table:number-columns-repeated="239"/>
        </table:table-row>
        <table:table-row table:style-name="ro3">
          <table:table-cell table:style-name="ce2" office:value-type="string" calcext:value-type="string">
            <text:p>184/2026</text:p>
          </table:table-cell>
          <table:table-cell table:style-name="ce8" office:value-type="string" calcext:value-type="string">
            <text:p>CLESIO SANTOS SILVA JUNIOR</text:p>
          </table:table-cell>
          <table:table-cell table:style-name="ce8" office:value-type="string" calcext:value-type="string">
            <text:p>DIVISÃO DE POLÍCIA JUDICI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8" office:value-type="string" calcext:value-type="string">
            <text:p>03/05/2026</text:p>
          </table:table-cell>
          <table:table-cell table:style-name="ce8" office:value-type="string" calcext:value-type="string">
            <text:p>06/05/2026</text:p>
          </table:table-cell>
          <table:table-cell table:style-name="ce13" office:value-type="string" calcext:value-type="string">
            <text:p> Participar do I Encontro Nacional de Inteligência de Segurança Institucional do Conselho Nacional de Justiça/CNJ, que ocorrerá nos dias 04 e 05 de maio de 2026, na sede do Tribunal de Justiça Militar do Estado de São Paulo, conforme Ofício nº 340/2026/GAB-MEMB MPE, do Conselho Nacional de Justiça, doc. SEI nº 1216624 e autorização no Despacho GPRE nº 1619/2026, doc. SEI nº 1219249, do Processo SEI nº 000002707/2026</text:p>
            <text:p/>
            <text:p> 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975,14</text:p>
          </table:table-cell>
          <table:table-cell table:style-name="ce8" office:value-type="string" calcext:value-type="string">
            <text:p>-394,18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3.634,70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17]+[.L17]+[.M17]+[.N17]+[.O17]+[.P17]+[.Q17]" office:value-type="float" office:value="6895.69" calcext:value-type="float">
            <text:p><text:s/>6.895,6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1/2026</text:p>
          </table:table-cell>
          <table:table-cell table:style-name="ce8" office:value-type="string" calcext:value-type="string">
            <text:p>DAVID TEDSON MENDONÇA FERREIRA</text:p>
          </table:table-cell>
          <table:table-cell table:style-name="ce8" office:value-type="string" calcext:value-type="string">
            <text:p>SETOR ADMINISTRATIVO DA VICE-PRESIDÊNCI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3/04/2026</text:p>
          </table:table-cell>
          <table:table-cell table:style-name="ce8" office:value-type="string" calcext:value-type="string">
            <text:p>25/04/2026</text:p>
          </table:table-cell>
          <table:table-cell table:style-name="ce13" office:value-type="string" calcext:value-type="string">
            <text:p>participar do Encontro de Integração em Inteligência Artificial do Judiciário, a ser realizado no dia 24 de abril de 2026, na sede do Conselho Nacional de Justiça, na cidade de Brasília/DF, conforme autorizado no Despacho GPRE nº 1489/2026, ¿¿¿¿doc. SEI nº 1219178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.125,10</text:p>
          </table:table-cell>
          <table:table-cell table:style-name="ce8" office:value-type="string" calcext:value-type="string">
            <text:p>-357,49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6.360,92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18]+[.L18]+[.M18]+[.N18]+[.O18]+[.P18]+[.Q18]" office:value-type="float" office:value="8808.56" calcext:value-type="float">
            <text:p><text:s/>8.808,56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9/2026</text:p>
          </table:table-cell>
          <table:table-cell table:style-name="ce8" office:value-type="string" calcext:value-type="string">
            <text:p>DIOGO DE MENEZES FERREIRA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São João dos Patos/MA</text:p>
          </table:table-cell>
          <table:table-cell table:style-name="ce8" office:value-type="string" calcext:value-type="string">
            <text:p>Colinas/MA</text:p>
          </table:table-cell>
          <table:table-cell table:style-name="ce8" office:value-type="string" calcext:value-type="string">
            <text:p>08/04/2026</text:p>
          </table:table-cell>
          <table:table-cell table:style-name="ce8" office:value-type="string" calcext:value-type="string">
            <text:p>09/04/2026</text:p>
          </table:table-cell>
          <table:table-cell table:style-name="ce13" office:value-type="string" calcext:value-type="string">
            <text:p>em cumprimento de mandados determinado pelo Juiz Titular da referida VT, nos municípios de Buriti Bravo e Colinas/MA, no período de 08 a 09 de abril de 2026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765,03</text:p>
          </table:table-cell>
          <table:table-cell table:style-name="ce8" office:value-type="string" calcext:value-type="string">
            <text:p>-169,1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19]+[.L19]+[.M19]+[.N19]+[.O19]+[.P19]+[.Q19]" office:value-type="float" office:value="595.89" calcext:value-type="float">
            <text:p><text:s/>595,8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6/2026</text:p>
          </table:table-cell>
          <table:table-cell table:style-name="ce8" office:value-type="string" calcext:value-type="string">
            <text:p>DIOGO DE MENEZES FERREIRA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São João dos Patos/MA</text:p>
          </table:table-cell>
          <table:table-cell table:style-name="ce8" office:value-type="string" calcext:value-type="string">
            <text:p>Barão de Grajaú/MA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5/05/2026</text:p>
          </table:table-cell>
          <table:table-cell table:style-name="ce13" office:value-type="string" calcext:value-type="string">
            <text:p>em cumprimento de mandados determinado pelo Juiz Titular da referida VT, nos municípios de Colinas, Buriti Bravo e Barão de Grajaú/MA, no período de 04 a 05 de maio de 2026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765,03</text:p>
          </table:table-cell>
          <table:table-cell table:style-name="ce8" office:value-type="string" calcext:value-type="string">
            <text:p>-169,1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20]+[.L20]+[.M20]+[.N20]+[.O20]+[.P20]+[.Q20]" office:value-type="float" office:value="595.89" calcext:value-type="float">
            <text:p><text:s/>595,8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4/2026</text:p>
          </table:table-cell>
          <table:table-cell table:style-name="ce8" office:value-type="string" calcext:value-type="string">
            <text:p>EDVANIA KATIA SOUSA SILVA</text:p>
          </table:table-cell>
          <table:table-cell table:style-name="ce8" office:value-type="string" calcext:value-type="string">
            <text:p>CHEFIA DO SETOR DE GESTÃO DOCUMENTAL E MEMÓRI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elém/PA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9/05/2026</text:p>
          </table:table-cell>
          <table:table-cell table:style-name="ce13" office:value-type="string" calcext:value-type="string">
            <text:p>para participar do 6º Encontro Nacional da Memória do Judiciário (ENAM), no período de 05 a 08 de maio de 2026, na cidade de Belém/PA, com o tema "Amazônia, Direitos Humanos e os desafios da Agenda 2030", conforme Ofício nº 016/2026/MEMOJUTRA, doc. SEI nº 0758397 e autorização no Despacho GPRE nº 1353/2026 doc. SEI nº 1142697, no Processo SEI nº 000001899/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3.825,19</text:p>
          </table:table-cell>
          <table:table-cell table:style-name="ce8" office:value-type="string" calcext:value-type="string">
            <text:p>-533,92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2.360,80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21]+[.L21]+[.M21]+[.N21]+[.O21]+[.P21]+[.Q21]" office:value-type="float" office:value="6332.1" calcext:value-type="float">
            <text:p><text:s/>6.332,1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9/2026</text:p>
          </table:table-cell>
          <table:table-cell table:style-name="ce8" office:value-type="string" calcext:value-type="string">
            <text:p>FERNANDA FRANKLIN DA COSTA RAMOS</text:p>
          </table:table-cell>
          <table:table-cell table:style-name="ce8" office:value-type="string" calcext:value-type="string">
            <text:p>JUIZ TITULAR DE VAR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1/04/2026</text:p>
          </table:table-cell>
          <table:table-cell table:style-name="ce8" office:value-type="string" calcext:value-type="string">
            <text:p>23/04/2026</text:p>
          </table:table-cell>
          <table:table-cell table:style-name="ce13" office:value-type="string" calcext:value-type="string">
            <text:p>Participar da 3ª Reunião do COLEPRECOR/2026, que ocorrerá nos dias 22 e 23 de abril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477,45</text:p>
          </table:table-cell>
          <table:table-cell table:style-name="ce8" office:value-type="string" calcext:value-type="string">
            <text:p>-1.274,06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232,53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22]+[.L22]+[.M22]+[.N22]+[.O22]+[.P22]+[.Q22]" office:value-type="float" office:value="8115.95" calcext:value-type="float">
            <text:p><text:s/>8.115,95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3/2026</text:p>
          </table:table-cell>
          <table:table-cell table:style-name="ce8" office:value-type="string" calcext:value-type="string">
            <text:p>GABRIELLE AMADO BOUMAN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arra do Corda/MA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13" office:value-type="string" calcext:value-type="string">
            <text:p>Exercer a titularidade da Vara do Trabalho de Barra do Corda/MA, nos períodos de 6 a 10/04/2026, 13 a 17/04/2026 e 22 a 24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23]+[.L23]+[.M23]+[.N23]+[.O23]+[.P23]+[.Q23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3/2026</text:p>
          </table:table-cell>
          <table:table-cell table:style-name="ce8" office:value-type="string" calcext:value-type="string">
            <text:p>GABRIELLE AMADO BOUMAN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arra do Corda/MA</text:p>
          </table:table-cell>
          <table:table-cell table:style-name="ce8" office:value-type="string" calcext:value-type="string">
            <text:p>06/04/2026</text:p>
          </table:table-cell>
          <table:table-cell table:style-name="ce8" office:value-type="string" calcext:value-type="string">
            <text:p>10/04/2026</text:p>
          </table:table-cell>
          <table:table-cell table:style-name="ce13" office:value-type="string" calcext:value-type="string">
            <text:p>Exercer a titularidade da Vara do Trabalho de Barra do Corda/MA, nos períodos de 6 a 10/04/2026, 13 a 17/04/2026 e 22 a 24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24]+[.L24]+[.M24]+[.N24]+[.O24]+[.P24]+[.Q24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3/2026</text:p>
          </table:table-cell>
          <table:table-cell table:style-name="ce8" office:value-type="string" calcext:value-type="string">
            <text:p>GABRIELLE AMADO BOUMAN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arra do Corda/MA</text:p>
          </table:table-cell>
          <table:table-cell table:style-name="ce8" office:value-type="string" calcext:value-type="string">
            <text:p>22/04/2026</text:p>
          </table:table-cell>
          <table:table-cell table:style-name="ce8" office:value-type="string" calcext:value-type="string">
            <text:p>24/04/2026</text:p>
          </table:table-cell>
          <table:table-cell table:style-name="ce13" office:value-type="string" calcext:value-type="string">
            <text:p>Exercer a titularidade da Vara do Trabalho de Barra do Corda/MA, nos períodos de 6 a 10/04/2026, 13 a 17/04/2026 e 22 a 24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.931,92</text:p>
          </table:table-cell>
          <table:table-cell table:style-name="ce8" office:value-type="string" calcext:value-type="string">
            <text:p>-253,71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25]+[.L25]+[.M25]+[.N25]+[.O25]+[.P25]+[.Q25]" office:value-type="float" office:value="2086.23" calcext:value-type="float">
            <text:p><text:s/>2.086,2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9/2026</text:p>
          </table:table-cell>
          <table:table-cell table:style-name="ce8" office:value-type="string" calcext:value-type="string">
            <text:p>FERNANDO LEITÃO WOLFF</text:p>
          </table:table-cell>
          <table:table-cell table:style-name="ce8" office:value-type="string" calcext:value-type="string">
            <text:p>DIVISÃO DE GOVERNANÇA DE CONTRATAÇÕES E DE OBRAS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11" office:value-type="date" office:date-value="2026-06-15" calcext:value-type="date">
            <text:p>15/06/2026</text:p>
          </table:table-cell>
          <table:table-cell table:style-name="ce11" office:value-type="date" office:date-value="2026-06-18" calcext:value-type="date">
            <text:p>18/06/2026</text:p>
          </table:table-cell>
          <table:table-cell table:style-name="ce13" office:value-type="string" calcext:value-type="string">
            <text:p>participar do ¿Fórum de Governança das Contratações Públicas da Justiça do Trabalho2026¿, a ser realizada no período de 16 a 18 de junho de 2026, na sede do Tribunal Regional do Trabalho da 2ªRegião (Fórum Trabalhista Ruy Barbosa), na cidade de São Paulo/SP, conforme Ofício nº 71/2026/DGA, daDiretoria-Geral da Administração do TRT2ª Região, doc. SEI nº 1219991, e autorização contida no DespachoGPRE nº 1624/2026, doc. SEI nº 1219315, no Processo SEI nº 000002672/2026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float" office:value="2152.12" calcext:value-type="float">
            <text:p>2152,12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26]+[.L26]+[.M26]+[.N26]+[.O26]+[.P26]+[.Q26]" office:value-type="float" office:value="2152.12" calcext:value-type="float">
            <text:p><text:s/>2.152,1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7/2026</text:p>
          </table:table-cell>
          <table:table-cell table:style-name="ce8" office:value-type="string" calcext:value-type="string">
            <text:p>GABRIELLE AMADO BOUMAN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7/04/2026</text:p>
          </table:table-cell>
          <table:table-cell table:style-name="ce8" office:value-type="string" calcext:value-type="string">
            <text:p>30/04/2026</text:p>
          </table:table-cell>
          <table:table-cell table:style-name="ce13" office:value-type="string" calcext:value-type="string">
            <text:p>Participar do evento ¿Curso de Formação de Formadores Sobre Sistema de Ensino e Didática", ofertado pela Escola Nacional de Formação e Aperfeiçoamento de Magistrados do Trabalho (ENAMAT), que ocorrerá nos dias 28 e 29 de abril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4.868,43</text:p>
          </table:table-cell>
          <table:table-cell table:style-name="ce8" office:value-type="string" calcext:value-type="string">
            <text:p>-1.511,67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3.246,42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27]+[.L27]+[.M27]+[.N27]+[.O27]+[.P27]+[.Q27]" office:value-type="float" office:value="7283.21" calcext:value-type="float">
            <text:p><text:s/>7.283,21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2/2026</text:p>
          </table:table-cell>
          <table:table-cell table:style-name="ce8" office:value-type="string" calcext:value-type="string">
            <text:p>GERSON DE OLIVEIRA COSTA FILHO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4/04/2026</text:p>
          </table:table-cell>
          <table:table-cell table:style-name="ce8" office:value-type="string" calcext:value-type="string">
            <text:p>16/04/2026</text:p>
          </table:table-cell>
          <table:table-cell table:style-name="ce13" office:value-type="string" calcext:value-type="string">
            <text:p>Participar da 2ª reunião ordinária do CONAPROC - COMISSÃO NACIONAL DE PROMOÇÃO À CONCILIAÇÃO, a ser realizada de maneira presencial na sede do Tribunal Superior do Trabalho no dia 15 de abril de 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670,62</text:p>
          </table:table-cell>
          <table:table-cell table:style-name="ce8" office:value-type="string" calcext:value-type="string">
            <text:p>-1.467,23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6.148,5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28]+[.L28]+[.M28]+[.N28]+[.O28]+[.P28]+[.Q28]" office:value-type="float" office:value="9031.93" calcext:value-type="float">
            <text:p><text:s/>9.031,9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6/2026</text:p>
          </table:table-cell>
          <table:table-cell table:style-name="ce8" office:value-type="string" calcext:value-type="string">
            <text:p>GERSON DE OLIVEIRA COSTA FILHO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1/04/2026</text:p>
          </table:table-cell>
          <table:table-cell table:style-name="ce8" office:value-type="string" calcext:value-type="string">
            <text:p>23/04/2026</text:p>
          </table:table-cell>
          <table:table-cell table:style-name="ce13" office:value-type="string" calcext:value-type="string">
            <text:p>Participar da 3ª Reunião do COLEPRECOR/2026, que ocorrerá nos dias 22 e 23 de abril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670,62</text:p>
          </table:table-cell>
          <table:table-cell table:style-name="ce8" office:value-type="string" calcext:value-type="string">
            <text:p>-1.467,23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232,2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29]+[.L29]+[.M29]+[.N29]+[.O29]+[.P29]+[.Q29]" office:value-type="float" office:value="8115.63" calcext:value-type="float">
            <text:p><text:s/>8.115,6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2/2026</text:p>
          </table:table-cell>
          <table:table-cell table:style-name="ce8" office:value-type="string" calcext:value-type="string">
            <text:p>GERSON DE OLIVEIRA COSTA FILHO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30/04/2026</text:p>
          </table:table-cell>
          <table:table-cell table:style-name="ce13" office:value-type="string" calcext:value-type="string">
            <text:p>Participar do 11º Fórum Nacional das Corregedorias ¿ FONACOR, que acontecerá no dia 29 de abril de 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670,62</text:p>
          </table:table-cell>
          <table:table-cell table:style-name="ce8" office:value-type="string" calcext:value-type="string">
            <text:p>-1.467,23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8.512,4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30]+[.L30]+[.M30]+[.N30]+[.O30]+[.P30]+[.Q30]" office:value-type="float" office:value="11395.83" calcext:value-type="float">
            <text:p><text:s/>11.395,8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73/2026</text:p>
          </table:table-cell>
          <table:table-cell table:style-name="ce8" office:value-type="string" calcext:value-type="string">
            <text:p>GUILHERME JOSÉ BARROS DA SILV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Campinas/SP</text:p>
          </table:table-cell>
          <table:table-cell table:style-name="ce8" office:value-type="string" calcext:value-type="string">
            <text:p>08/04/2026</text:p>
          </table:table-cell>
          <table:table-cell table:style-name="ce8" office:value-type="string" calcext:value-type="string">
            <text:p>11/04/2026</text:p>
          </table:table-cell>
          <table:table-cell table:style-name="ce13" office:value-type="string" calcext:value-type="string">
            <text:p>Participar do "II Seminário sobre Precatórios e Requisições de Pequeno Valor na Justiça do Trabalho", que acontecerá nos dias 09 e 10/04/2026, em Campinas/SP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4.868,43</text:p>
          </table:table-cell>
          <table:table-cell table:style-name="ce8" office:value-type="string" calcext:value-type="string">
            <text:p>-1.511,67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31]+[.L31]+[.M31]+[.N31]+[.O31]+[.P31]+[.Q31]" office:value-type="float" office:value="4036.79" calcext:value-type="float">
            <text:p><text:s/>4.036,7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08/2026</text:p>
          </table:table-cell>
          <table:table-cell table:style-name="ce8" office:value-type="string" calcext:value-type="string">
            <text:p>GUILHERME JOSÉ BARROS DA SILV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edreiras/MA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13" office:value-type="string" calcext:value-type="string">
            <text:p>Atuar presencialmente na Vara do Trabalho de Pedreiras/MA, de 13 a 17/04/2026 e 22 a 24/04/2026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32]+[.L32]+[.M32]+[.N32]+[.O32]+[.P32]+[.Q32]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08/2026</text:p>
          </table:table-cell>
          <table:table-cell table:style-name="ce8" office:value-type="string" calcext:value-type="string">
            <text:p>GUILHERME JOSÉ BARROS DA SILV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edreiras/MA</text:p>
          </table:table-cell>
          <table:table-cell table:style-name="ce8" office:value-type="string" calcext:value-type="string">
            <text:p>22/04/2026</text:p>
          </table:table-cell>
          <table:table-cell table:style-name="ce8" office:value-type="string" calcext:value-type="string">
            <text:p>24/04/2026</text:p>
          </table:table-cell>
          <table:table-cell table:style-name="ce13" office:value-type="string" calcext:value-type="string">
            <text:p>Atuar presencialmente na Vara do Trabalho de Pedreiras/MA, de 13 a 17/04/2026 e 22 a 24/04/2026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.931,92</text:p>
          </table:table-cell>
          <table:table-cell table:style-name="ce8" office:value-type="string" calcext:value-type="string">
            <text:p>-253,71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33]+[.L33]+[.M33]+[.N33]+[.O33]+[.P33]+[.Q33]" office:value-type="float" office:value="1678.21" calcext:value-type="float">
            <text:p><text:s/>1.678,21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7/2026</text:p>
          </table:table-cell>
          <table:table-cell table:style-name="ce8" office:value-type="string" calcext:value-type="string">
            <text:p>GUILHERME JOSÉ BARROS DA SILV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7/05/2026</text:p>
          </table:table-cell>
          <table:table-cell table:style-name="ce13" office:value-type="string" calcext:value-type="string">
            <text:p>Participar do Curso de Formação Continuada Caminhos para a Efetividade da Execução Trabalhista. que ocorrerá nos dias 5 e 6 de maio de 2026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4.868,43</text:p>
          </table:table-cell>
          <table:table-cell table:style-name="ce8" office:value-type="string" calcext:value-type="string">
            <text:p>-1.511,67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2.371,75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34]+[.L34]+[.M34]+[.N34]+[.O34]+[.P34]+[.Q34]" office:value-type="float" office:value="6408.54" calcext:value-type="float">
            <text:p><text:s/>6.408,5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7/2026</text:p>
          </table:table-cell>
          <table:table-cell table:style-name="ce8" office:value-type="string" calcext:value-type="string">
            <text:p>HERBERTH DE SOUSA DOURADO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Santa Inês/MA</text:p>
          </table:table-cell>
          <table:table-cell table:style-name="ce8" office:value-type="string" calcext:value-type="string">
            <text:p>Conceição do Lago-açu/MA</text:p>
          </table:table-cell>
          <table:table-cell table:style-name="ce8" office:value-type="string" calcext:value-type="string">
            <text:p>27/04/2026</text:p>
          </table:table-cell>
          <table:table-cell table:style-name="ce8" office:value-type="string" calcext:value-type="string">
            <text:p>01/05/2026</text:p>
          </table:table-cell>
          <table:table-cell table:style-name="ce13" office:value-type="string" calcext:value-type="string">
            <text:p>em cumprimento de mandados determinado pelo Juiz Titular da referida VT, nos municípios de Zé Doca, Penalva e Conceição do Lago Açu/MA, no período de 27, 28, 29, 30 de abril e 1º de maio de 2026, em transporte rodoviário.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2.295,09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35]+[.L35]+[.M35]+[.N35]+[.O35]+[.P35]+[.Q35]" office:value-type="float" office:value="2280.27" calcext:value-type="float">
            <text:p><text:s/>2.280,27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3/2026</text:p>
          </table:table-cell>
          <table:table-cell table:style-name="ce8" office:value-type="string" calcext:value-type="string">
            <text:p>INALDO ANDRÉ TERÇAS SANTOS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3/04/2026</text:p>
          </table:table-cell>
          <table:table-cell table:style-name="ce8" office:value-type="string" calcext:value-type="string">
            <text:p>25/04/2026</text:p>
          </table:table-cell>
          <table:table-cell table:style-name="ce13" office:value-type="string" calcext:value-type="string">
            <text:p>Participar do IAJus 2026 - Encontro de Integração em Inteligência Artificial do Judiciário, que ocorrerá no dia 24 de abril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477,45</text:p>
          </table:table-cell>
          <table:table-cell table:style-name="ce8" office:value-type="string" calcext:value-type="string">
            <text:p>-1.274,06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874,38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36]+[.L36]+[.M36]+[.N36]+[.O36]+[.P36]+[.Q36]" office:value-type="float" office:value="8757.8" calcext:value-type="float">
            <text:p><text:s/>8.757,8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4/2026</text:p>
          </table:table-cell>
          <table:table-cell table:style-name="ce8" office:value-type="string" calcext:value-type="string">
            <text:p>INALDO ANDRÉ TERÇAS SANTOS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residente Dutra/MA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8/05/2026</text:p>
          </table:table-cell>
          <table:table-cell table:style-name="ce13" office:value-type="string" calcext:value-type="string">
            <text:p>Exercer a titularidade da Vara do Trabalho de Presidente Dutra/MA nos períodos de 4/5 a 8/5/2026 e 18/5 a 22/5/2026, presencialmente e com prejuízo da jurisdição na unidade de sua lotaçã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37]+[.L37]+[.M37]+[.N37]+[.O37]+[.P37]+[.Q37]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4/2026</text:p>
          </table:table-cell>
          <table:table-cell table:style-name="ce8" office:value-type="string" calcext:value-type="string">
            <text:p>INALDO ANDRÉ TERÇAS SANTOS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residente Dutra/MA</text:p>
          </table:table-cell>
          <table:table-cell table:style-name="ce8" office:value-type="string" calcext:value-type="string">
            <text:p>18/05/2026</text:p>
          </table:table-cell>
          <table:table-cell table:style-name="ce8" office:value-type="string" calcext:value-type="string">
            <text:p>22/05/2026</text:p>
          </table:table-cell>
          <table:table-cell table:style-name="ce13" office:value-type="string" calcext:value-type="string">
            <text:p>Exercer a titularidade da Vara do Trabalho de Presidente Dutra/MA nos períodos de 4/5 a 8/5/2026 e 18/5 a 22/5/2026, presencialmente e com prejuízo da jurisdição na unidade de sua lotaçã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38]+[.L38]+[.M38]+[.N38]+[.O38]+[.P38]+[.Q38]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/2026-2</text:p>
          </table:table-cell>
          <table:table-cell table:style-name="ce8" office:value-type="string" calcext:value-type="string">
            <text:p>JAMES MAGNO ARAÚJO FARIAS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02/02/2026</text:p>
          </table:table-cell>
          <table:table-cell table:style-name="ce8" office:value-type="string" calcext:value-type="string">
            <text:p>05/02/2026</text:p>
          </table:table-cell>
          <table:table-cell table:style-name="ce13" office:value-type="string" calcext:value-type="string">
            <text:p>Devolução de diária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-5.138,87</text:p>
          </table:table-cell>
          <table:table-cell table:style-name="ce8" office:value-type="string" calcext:value-type="string">
            <text:p>1.782,12</text:p>
          </table:table-cell>
          <table:table-cell table:style-name="ce8" office:value-type="string" calcext:value-type="string">
            <text:p>-680,04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8" office:value-type="string" calcext:value-type="string">
            <text:p>4.036,80</text:p>
          </table:table-cell>
          <table:table-cell table:style-name="ce19" table:formula="of:=[.K39]+[.L39]+[.M39]+[.N39]+[.O39]+[.P39]+[.Q39]" office:value-type="float" office:value="0.0100000000002183" calcext:value-type="float">
            <text:p><text:s/>0,01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1/2026</text:p>
          </table:table-cell>
          <table:table-cell table:style-name="ce8" office:value-type="string" calcext:value-type="string">
            <text:p>JAMES MAGNO ARAÚJO FARIAS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4/04/2026</text:p>
          </table:table-cell>
          <table:table-cell table:style-name="ce8" office:value-type="string" calcext:value-type="string">
            <text:p>16/04/2026</text:p>
          </table:table-cell>
          <table:table-cell table:style-name="ce13" office:value-type="string" calcext:value-type="string">
            <text:p>Participar da 2ª reunião ordinária do CONAPROC - COMISSÃO NACIONAL DE PROMOÇÃO À CONCILIAÇÃO, a ser realizada de maneira presencial na sede do Tribunal Superior do Trabalho no dia 15 de abril de 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670,62</text:p>
          </table:table-cell>
          <table:table-cell table:style-name="ce8" office:value-type="string" calcext:value-type="string">
            <text:p>-1.467,23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287,68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40]+[.L40]+[.M40]+[.N40]+[.O40]+[.P40]+[.Q40]" office:value-type="float" office:value="8171.1" calcext:value-type="float">
            <text:p><text:s/>8.171,1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04/2026</text:p>
          </table:table-cell>
          <table:table-cell table:style-name="ce8" office:value-type="string" calcext:value-type="string">
            <text:p>JESSIKA ALVES DA SILVA LIMA</text:p>
          </table:table-cell>
          <table:table-cell table:style-name="ce8" office:value-type="string" calcext:value-type="string">
            <text:p>DIVISÃO DE FOLHA DE PAGAMEN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13" office:value-type="string" calcext:value-type="string">
            <text:p>Oarticipar do evento ¿Simplificando a Gestão das Obrigações: eSocial, EFD-Reinf, DIRF, DCTFWeb para Órgãos Públicos ¿ COMPREV, Reclamatória Trabalhista e Precatórios¿, que ocorrerá, presencialmente, no Tribunal Regional do Trabalho da 2ª Região, na cidade de São Paulo/SP, no período de 14 a 16 de abril de 2026, em atendimento ao Ofício Circular nº 01/2026/DGA, do TRT2, e autorização no Despacho GPRE nº 1044/2026, no Processo SEI nº 0 00001689/2026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825,18</text:p>
          </table:table-cell>
          <table:table-cell table:style-name="ce8" office:value-type="string" calcext:value-type="string">
            <text:p>-526,63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41]+[.L41]+[.M41]+[.N41]+[.O41]+[.P41]+[.Q41]" office:value-type="float" office:value="3978.58" calcext:value-type="float">
            <text:p><text:s/>3.978,58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7/2026</text:p>
          </table:table-cell>
          <table:table-cell table:style-name="ce8" office:value-type="string" calcext:value-type="string">
            <text:p>JOANNA D'ARCK SANCHES DA SILVA RIBEIR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8/04/2026</text:p>
          </table:table-cell>
          <table:table-cell table:style-name="ce13" office:value-type="string" calcext:value-type="string">
            <text:p>Exercer a titularidade da 1ª Vara do Trabalho de Imperatriz/MA, nos períodos de 06/04/2026 a 10/04/2026 e 13/04/2026 a 17/04/2026, presencialmente e com prejuízo da jurisdição na unidade de sua lotação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36,56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42]+[.L42]+[.M42]+[.N42]+[.O42]+[.P42]+[.Q42]" office:value-type="float" office:value="4221.69" calcext:value-type="float">
            <text:p><text:s/>4.221,6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7/2026</text:p>
          </table:table-cell>
          <table:table-cell table:style-name="ce8" office:value-type="string" calcext:value-type="string">
            <text:p>JOANNA D'ARCK SANCHES DA SILVA RIBEIR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06/04/2026</text:p>
          </table:table-cell>
          <table:table-cell table:style-name="ce8" office:value-type="string" calcext:value-type="string">
            <text:p>11/04/2026</text:p>
          </table:table-cell>
          <table:table-cell table:style-name="ce13" office:value-type="string" calcext:value-type="string">
            <text:p>Exercer a titularidade da 1ª Vara do Trabalho de Imperatriz/MA, nos períodos de 06/04/2026 a 10/04/2026 e 13/04/2026 a 17/04/2026, presencialmente e com prejuízo da jurisdição na unidade de sua lotação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36,56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43]+[.L43]+[.M43]+[.N43]+[.O43]+[.P43]+[.Q43]" office:value-type="float" office:value="4221.69" calcext:value-type="float">
            <text:p><text:s/>4.221,6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2/2026</text:p>
          </table:table-cell>
          <table:table-cell table:style-name="ce8" office:value-type="string" calcext:value-type="string">
            <text:p>JOANNA D'ARCK SANCHES DA SILVA RIBEIR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9/04/2026</text:p>
          </table:table-cell>
          <table:table-cell table:style-name="ce8" office:value-type="string" calcext:value-type="string">
            <text:p>03/05/2026</text:p>
          </table:table-cell>
          <table:table-cell table:style-name="ce13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6.259,41</text:p>
          </table:table-cell>
          <table:table-cell table:style-name="ce8" office:value-type="string" calcext:value-type="string">
            <text:p>-1.749,28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44]+[.L44]+[.M44]+[.N44]+[.O44]+[.P44]+[.Q44]" office:value-type="float" office:value="5190.16" calcext:value-type="float">
            <text:p><text:s/>5.190,16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06/2026</text:p>
          </table:table-cell>
          <table:table-cell table:style-name="ce8" office:value-type="string" calcext:value-type="string">
            <text:p>JOÃO BATISTA SOBRINHO</text:p>
          </table:table-cell>
          <table:table-cell table:style-name="ce8" office:value-type="string" calcext:value-type="string">
            <text:p>SETOR DE CONTABILIDADE ANALÍTIC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13" office:value-type="string" calcext:value-type="string">
            <text:p>Participar do evento ¿Simplificando a Gestão das Obrigações: eSocial, EFD-Reinf, DIRF, DCTFWeb para Órgãos Públicos ¿ COMPREV, Reclamatória Trabalhista e Precatórios¿, que ocorrerá, presencialmente, no Tribunal Regional do Trabalho da 2ª Região, na cidade de São Paulo/SP, no período de 14 a 16 de abril de 2026, em atendimento ao Ofício Circular nº 01/2026/DGA, do TRT2, doc. SEI nº 0461840, e autorização no Despacho GPRE nº 1044/2026, doc. SEI nº 0829962, no Processo SEI nº 000001689/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825,18</text:p>
          </table:table-cell>
          <table:table-cell table:style-name="ce8" office:value-type="string" calcext:value-type="string">
            <text:p>-526,63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45]+[.L45]+[.M45]+[.N45]+[.O45]+[.P45]+[.Q45]" office:value-type="float" office:value="3978.58" calcext:value-type="float">
            <text:p><text:s/>3.978,58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0/2026</text:p>
          </table:table-cell>
          <table:table-cell table:style-name="ce8" office:value-type="string" calcext:value-type="string">
            <text:p>JOSÉ ANTÔNIO ABREU GOMES</text:p>
          </table:table-cell>
          <table:table-cell table:style-name="ce8" office:value-type="string" calcext:value-type="string">
            <text:p>APOIO À GESTÃO DOCUMENT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elém/PA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9/05/2026</text:p>
          </table:table-cell>
          <table:table-cell table:style-name="ce13" office:value-type="string" calcext:value-type="string">
            <text:p>Participar do 6º Encontro Nacional da Memória do Judiciário (ENAM), no período de 05 a 08 de maio de 2026, na cidade de Belém/PA, com o tema "Amazônia, Direitos Humanos e os desafios da Agenda 2030", conforme Ofício nº 016/2026/MEMOJUTRA, doc. SEI nº 0758397 e autorização no Despacho GPRE nº 1353/2026 doc. SEI nº 1142697, no Processo SEI nº 000001899/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3.825,19</text:p>
          </table:table-cell>
          <table:table-cell table:style-name="ce8" office:value-type="string" calcext:value-type="string">
            <text:p>-533,92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4.472,00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46]+[.L46]+[.M46]+[.N46]+[.O46]+[.P46]+[.Q46]" office:value-type="float" office:value="8443.3" calcext:value-type="float">
            <text:p><text:s/>8.443,3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79/2026 </text:p>
          </table:table-cell>
          <table:table-cell table:style-name="ce8" office:value-type="string" calcext:value-type="string">
            <text:p>JOSÉ AUGUSTO RODRIGUES SILVA FILHO</text:p>
          </table:table-cell>
          <table:table-cell table:style-name="ce8" office:value-type="string" calcext:value-type="string">
            <text:p>TÉC. JUD. - UNID. DE APOIO SEG INFORM.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11" office:value-type="date" office:date-value="2026-05-24" calcext:value-type="date">
            <text:p>24/05/2026</text:p>
          </table:table-cell>
          <table:table-cell table:style-name="ce11" office:value-type="date" office:date-value="2026-05-29" calcext:value-type="date">
            <text:p>29/05/2026</text:p>
          </table:table-cell>
          <table:table-cell table:style-name="ce13" office:value-type="string" calcext:value-type="string">
            <text:p>Participar do treinamento "Foundations of Incident Management", na modalidade presencial, noperíodo de 25 a 29 de maio de 2026, na cidade de São Paulo/SP, conforme autorização no Despacho GPRE nº1393/2026 doc. SEI nº 1143572, do Processo SEI nº 000001740/202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float" office:value="2402.13" calcext:value-type="float">
            <text:p>2402,13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47]+[.L47]+[.M47]+[.N47]+[.O47]+[.P47]+[.Q47]" office:value-type="float" office:value="2402.13" calcext:value-type="float">
            <text:p><text:s/>2.402,1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9/2026</text:p>
          </table:table-cell>
          <table:table-cell table:style-name="ce8" office:value-type="string" calcext:value-type="string">
            <text:p>LEONARDO LIMA DA SILVA</text:p>
          </table:table-cell>
          <table:table-cell table:style-name="ce8" office:value-type="string" calcext:value-type="string">
            <text:p>SECRETARIA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2/05/2026</text:p>
          </table:table-cell>
          <table:table-cell table:style-name="ce8" office:value-type="string" calcext:value-type="string">
            <text:p>15/05/2026</text:p>
          </table:table-cell>
          <table:table-cell table:style-name="ce13" office:value-type="string" calcext:value-type="string">
            <text:p>Participar do III Encontro de Servidores de NUPEMECs e CEJUSCs da Justiça do Trabalho, no período de 13 a 14 de maio de 2026, na cidade de Brasília/DF, na sede do Tribunal Superior do Trabalho, conforme Ofício Circular CSJT. GVP N. 08/2026. doc. SEI nº 0930961, e autorização no Despacho GPRE nº 1428/2026, doc. SEI nº 1144793, do Processo SEI nº 000001970/202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3.060,7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48]+[.L48]+[.M48]+[.N48]+[.O48]+[.P48]+[.Q48]" office:value-type="float" office:value="3060.77" calcext:value-type="float">
            <text:p><text:s/>3.060,77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3/2026</text:p>
          </table:table-cell>
          <table:table-cell table:style-name="ce8" office:value-type="string" calcext:value-type="string">
            <text:p>LILIANE DE LIMA SILVA</text:p>
          </table:table-cell>
          <table:table-cell table:style-name="ce8" office:value-type="string" calcext:value-type="string">
            <text:p>JUIZ TITULAR DE VAR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13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.650,39</text:p>
          </table:table-cell>
          <table:table-cell table:style-name="ce8" office:value-type="string" calcext:value-type="string">
            <text:p>-1.986,89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49]+[.L49]+[.M49]+[.N49]+[.O49]+[.P49]+[.Q49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5/2026</text:p>
          </table:table-cell>
          <table:table-cell table:style-name="ce8" office:value-type="string" calcext:value-type="string">
            <text:p>LUIZ COSMO DA SILVA JUNIOR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13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8.075,37</text:p>
          </table:table-cell>
          <table:table-cell table:style-name="ce8" office:value-type="string" calcext:value-type="string">
            <text:p>-2.411,87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50]+[.L50]+[.M50]+[.N50]+[.O50]+[.P50]+[.Q50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4/2026</text:p>
          </table:table-cell>
          <table:table-cell table:style-name="ce8" office:value-type="string" calcext:value-type="string">
            <text:p>LUZNARD DE SÁ CARDOS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Estreito/MA</text:p>
          </table:table-cell>
          <table:table-cell table:style-name="ce8" office:value-type="string" calcext:value-type="string">
            <text:p>22/04/2026</text:p>
          </table:table-cell>
          <table:table-cell table:style-name="ce8" office:value-type="string" calcext:value-type="string">
            <text:p>25/04/2026</text:p>
          </table:table-cell>
          <table:table-cell table:style-name="ce13" office:value-type="string" calcext:value-type="string">
            <text:p>Exercer a titularidade da Vara do Trabalho de Estreito/MA, nos períodos de 22/04 a 24/04/2026, 27/04 a 30/04/2026 e 04/05 a 08/05/2026, presencialmente e com prejuízo da jurisdição na unidade de sua lotação.</text:p>
          </table:table-cell>
          <table:table-cell table:style-name="ce2" office:value-type="string" calcext:value-type="string">
            <text:p>Rodoviário / 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704,69</text:p>
          </table:table-cell>
          <table:table-cell table:style-name="ce8" office:value-type="string" calcext:value-type="string">
            <text:p>-267,42</text:p>
          </table:table-cell>
          <table:table-cell table:style-name="ce8" office:value-type="string" calcext:value-type="string">
            <text:p>408,02</text:p>
          </table:table-cell>
          <table:table-cell table:style-name="ce8" office:value-type="string" calcext:value-type="string">
            <text:p>2.162,9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51]+[.L51]+[.M51]+[.N51]+[.O51]+[.P51]+[.Q51]" office:value-type="float" office:value="5008.2" calcext:value-type="float">
            <text:p><text:s/>5.008,2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4/2026</text:p>
          </table:table-cell>
          <table:table-cell table:style-name="ce8" office:value-type="string" calcext:value-type="string">
            <text:p>LUZNARD DE SÁ CARDOS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Estreito/MA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9/05/2026</text:p>
          </table:table-cell>
          <table:table-cell table:style-name="ce13" office:value-type="string" calcext:value-type="string">
            <text:p>Exercer a titularidade da Vara do Trabalho de Estreito/MA, nos períodos de 22/04 a 24/04/2026, 27/04 a 30/04/2026 e 04/05 a 08/05/2026, presencialmente e com prejuízo da jurisdição na unidade de sua lotação.</text:p>
          </table:table-cell>
          <table:table-cell table:style-name="ce2" office:value-type="string" calcext:value-type="string">
            <text:p>Rodoviário / 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36,56</text:p>
          </table:table-cell>
          <table:table-cell table:style-name="ce8" office:value-type="string" calcext:value-type="string">
            <text:p>408,02</text:p>
          </table:table-cell>
          <table:table-cell table:style-name="ce8" office:value-type="string" calcext:value-type="string">
            <text:p>1.485,3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52]+[.L52]+[.M52]+[.N52]+[.O52]+[.P52]+[.Q52]" office:value-type="float" office:value="5707" calcext:value-type="float">
            <text:p><text:s/>5.707,0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4/2026</text:p>
          </table:table-cell>
          <table:table-cell table:style-name="ce8" office:value-type="string" calcext:value-type="string">
            <text:p>LUZNARD DE SÁ CARDOS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Estreito/MA</text:p>
          </table:table-cell>
          <table:table-cell table:style-name="ce8" office:value-type="string" calcext:value-type="string">
            <text:p>27/04/2026</text:p>
          </table:table-cell>
          <table:table-cell table:style-name="ce8" office:value-type="string" calcext:value-type="string">
            <text:p>01/05/2026</text:p>
          </table:table-cell>
          <table:table-cell table:style-name="ce13" office:value-type="string" calcext:value-type="string">
            <text:p>Exercer a titularidade da Vara do Trabalho de Estreito/MA, nos períodos de 22/04 a 24/04/2026, 27/04 a 30/04/2026 e 04/05 a 08/05/2026, presencialmente e com prejuízo da jurisdição na unidade de sua lotação.</text:p>
          </table:table-cell>
          <table:table-cell table:style-name="ce2" office:value-type="string" calcext:value-type="string">
            <text:p>Rodoviário / 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style-name="ce8" office:value-type="string" calcext:value-type="string">
            <text:p>1.653,1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53]+[.L53]+[.M53]+[.N53]+[.O53]+[.P53]+[.Q53]" office:value-type="float" office:value="5115.81" calcext:value-type="float">
            <text:p><text:s/>5.115,81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1/2026</text:p>
          </table:table-cell>
          <table:table-cell table:style-name="ce8" office:value-type="string" calcext:value-type="string">
            <text:p>MANOEL LOPES VELOSO SOBRINHO</text:p>
          </table:table-cell>
          <table:table-cell table:style-name="ce8" office:value-type="string" calcext:value-type="string">
            <text:p>JUIZ TITULAR DE VAR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13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.650,39</text:p>
          </table:table-cell>
          <table:table-cell table:style-name="ce8" office:value-type="string" calcext:value-type="string">
            <text:p>-1.986,89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54]+[.L54]+[.M54]+[.N54]+[.O54]+[.P54]+[.Q54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89/2026</text:p>
          </table:table-cell>
          <table:table-cell table:style-name="ce8" office:value-type="string" calcext:value-type="string">
            <text:p>MÁRCIA ANDREA FARIAS DA SILVA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6/04/2026</text:p>
          </table:table-cell>
          <table:table-cell table:style-name="ce8" office:value-type="string" calcext:value-type="string">
            <text:p>28/04/2026</text:p>
          </table:table-cell>
          <table:table-cell table:style-name="ce13" office:value-type="string" calcext:value-type="string">
            <text:p>Participar da 3ª Sessão Ordinária do Conselho Superior da Justiça do Trabalho (CSJT), no dia 27/04/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670,62</text:p>
          </table:table-cell>
          <table:table-cell table:style-name="ce8" office:value-type="string" calcext:value-type="string">
            <text:p>-1.467,23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7.214,19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55]+[.L55]+[.M55]+[.N55]+[.O55]+[.P55]+[.Q55]" office:value-type="float" office:value="10097.61" calcext:value-type="float">
            <text:p><text:s/>10.097,61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0/2026</text:p>
          </table:table-cell>
          <table:table-cell table:style-name="ce8" office:value-type="string" calcext:value-type="string">
            <text:p>MÁRCIA ROCHA DE NARDI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13" office:value-type="string" calcext:value-type="string">
            <text:p>Participar do 22º CONAMAT, que ocorrerá no período de 28 de abril a 03 de maio de 2026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.650,39</text:p>
          </table:table-cell>
          <table:table-cell table:style-name="ce8" office:value-type="string" calcext:value-type="string">
            <text:p>-1.986,89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56]+[.L56]+[.M56]+[.N56]+[.O56]+[.P56]+[.Q56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6/2026 (Retificação 1)</text:p>
          </table:table-cell>
          <table:table-cell table:style-name="ce8" office:value-type="string" calcext:value-type="string">
            <text:p>MÁRCIA ROCHA DE NARDI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Açailândia/MA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8/05/2026</text:p>
          </table:table-cell>
          <table:table-cell table:style-name="ce13" office:value-type="string" calcext:value-type="string">
            <text:p>Exercer a titularidade da Vara do Trabalho de Açailândia/MA, nos períodos de 4/5 a 8/5/2026, 11/5 a 15/5/2026, 18/5 a 22/5/2026 e 25/5 a 29/5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57]+[.L57]+[.M57]+[.N57]+[.O57]+[.P57]+[.Q57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6/2026 (Retificação 1)</text:p>
          </table:table-cell>
          <table:table-cell table:style-name="ce8" office:value-type="string" calcext:value-type="string">
            <text:p>MÁRCIA ROCHA DE NARDI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Açailândia/MA</text:p>
          </table:table-cell>
          <table:table-cell table:style-name="ce8" office:value-type="string" calcext:value-type="string">
            <text:p>11/05/2026</text:p>
          </table:table-cell>
          <table:table-cell table:style-name="ce8" office:value-type="string" calcext:value-type="string">
            <text:p>15/05/2026</text:p>
          </table:table-cell>
          <table:table-cell table:style-name="ce13" office:value-type="string" calcext:value-type="string">
            <text:p>Exercer a titularidade da Vara do Trabalho de Açailândia/MA, nos períodos de 4/5 a 8/5/2026, 11/5 a 15/5/2026, 18/5 a 22/5/2026 e 25/5 a 29/5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58]+[.L58]+[.M58]+[.N58]+[.O58]+[.P58]+[.Q58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0/2026</text:p>
          </table:table-cell>
          <table:table-cell table:style-name="ce8" office:value-type="string" calcext:value-type="string">
            <text:p>MARCOS ANTONIO DE SOUZA SILVA</text:p>
          </table:table-cell>
          <table:table-cell table:style-name="ce8" office:value-type="string" calcext:value-type="string">
            <text:p>DIVISÃO DE ESTATÍSTIC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3/04/2026</text:p>
          </table:table-cell>
          <table:table-cell table:style-name="ce8" office:value-type="string" calcext:value-type="string">
            <text:p>25/04/2026</text:p>
          </table:table-cell>
          <table:table-cell table:style-name="ce13" office:value-type="string" calcext:value-type="string">
            <text:p>participar do Encontro de Integração em Inteligência Artificial do Judiciário, a ser realizado no dia 24 de abril de 2026, na sede do Conselho Nacional de Justiça, na cidade de Brasília/DF, conforme autorizado no Despacho GPRE nº 1489/2026, ¿¿¿¿doc. SEI nº 1219031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.125,10</text:p>
          </table:table-cell>
          <table:table-cell table:style-name="ce8" office:value-type="string" calcext:value-type="string">
            <text:p>-357,49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200,35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59]+[.L59]+[.M59]+[.N59]+[.O59]+[.P59]+[.Q59]" office:value-type="float" office:value="7647.99" calcext:value-type="float">
            <text:p><text:s/>7.647,9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2/2026</text:p>
          </table:table-cell>
          <table:table-cell table:style-name="ce8" office:value-type="string" calcext:value-type="string">
            <text:p>MARCOS VINICIUS FERREIRA DE OLIVEIRA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Açailândia/MA</text:p>
          </table:table-cell>
          <table:table-cell table:style-name="ce8" office:value-type="string" calcext:value-type="string">
            <text:p>Cidelândia/MA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1/05/2026</text:p>
          </table:table-cell>
          <table:table-cell table:style-name="ce13" office:value-type="string" calcext:value-type="string">
            <text:p>em cumprimento de mandados determinado pelo Juiz Titular da referida VT, nos municípios de São Pedro da Agua Branca, Itinga, Buriticupu, Bom Jesus das Selvas e Cidelândia/MA, no período 28 de abril a 1º de maio de 2026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1.785,07</text:p>
          </table:table-cell>
          <table:table-cell table:style-name="ce8" office:value-type="string" calcext:value-type="string">
            <text:p>-338,27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60]+[.L60]+[.M60]+[.N60]+[.O60]+[.P60]+[.Q60]" office:value-type="float" office:value="1446.8" calcext:value-type="float">
            <text:p><text:s/>1.446,8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9/2026</text:p>
          </table:table-cell>
          <table:table-cell table:style-name="ce8" office:value-type="string" calcext:value-type="string">
            <text:p>MATHEUS BARRETO CAMPELLO BIONE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Açailândia/MA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13" office:value-type="string" calcext:value-type="string">
            <text:p>Exercer a titularidade da Vara do Trabalho de Açailândia/MA, nos períodos de 23 a 27/03/2026, 30 a 31/03/2026, 6 a 10/04/2026, 13 a 17/04/2026 e 22 a 24/04/2026, presencialmente e com prejuízo da jurisdição na unidade de sua lotação.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61]+[.L61]+[.M61]+[.N61]+[.O61]+[.P61]+[.Q61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9/2026</text:p>
          </table:table-cell>
          <table:table-cell table:style-name="ce8" office:value-type="string" calcext:value-type="string">
            <text:p>MATHEUS BARRETO CAMPELLO BIONE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Açailândia/MA</text:p>
          </table:table-cell>
          <table:table-cell table:style-name="ce8" office:value-type="string" calcext:value-type="string">
            <text:p>22/04/2026</text:p>
          </table:table-cell>
          <table:table-cell table:style-name="ce8" office:value-type="string" calcext:value-type="string">
            <text:p>24/04/2026</text:p>
          </table:table-cell>
          <table:table-cell table:style-name="ce13" office:value-type="string" calcext:value-type="string">
            <text:p>Exercer a titularidade da Vara do Trabalho de Açailândia/MA, nos períodos de 23 a 27/03/2026, 30 a 31/03/2026, 6 a 10/04/2026, 13 a 17/04/2026 e 22 a 24/04/2026, presencialmente e com prejuízo da jurisdição na unidade de sua lotação.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.931,92</text:p>
          </table:table-cell>
          <table:table-cell table:style-name="ce8" office:value-type="string" calcext:value-type="string">
            <text:p>-253,71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62]+[.L62]+[.M62]+[.N62]+[.O62]+[.P62]+[.Q62]" office:value-type="float" office:value="2086.23" calcext:value-type="float">
            <text:p><text:s/>2.086,2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5/2026</text:p>
          </table:table-cell>
          <table:table-cell table:style-name="ce8" office:value-type="string" calcext:value-type="string">
            <text:p>MATHEUS BARRETO CAMPELLO BIONE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Açailândia/MA</text:p>
          </table:table-cell>
          <table:table-cell table:style-name="ce8" office:value-type="string" calcext:value-type="string">
            <text:p>27/04/2026</text:p>
          </table:table-cell>
          <table:table-cell table:style-name="ce8" office:value-type="string" calcext:value-type="string">
            <text:p>30/04/2026</text:p>
          </table:table-cell>
          <table:table-cell table:style-name="ce13" office:value-type="string" calcext:value-type="string">
            <text:p>Exercer a titularidade da Vara do Trabalho de Açailândia/MA, no período de 27/4 a 30/4/2026, presencialmente e com prejuízo da jurisdição na unidade de sua lotação. 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704,69</text:p>
          </table:table-cell>
          <table:table-cell table:style-name="ce8" office:value-type="string" calcext:value-type="string">
            <text:p>-338,27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63]+[.L63]+[.M63]+[.N63]+[.O63]+[.P63]+[.Q63]" office:value-type="float" office:value="2366.42" calcext:value-type="float">
            <text:p><text:s/>2.366,4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8/2026</text:p>
          </table:table-cell>
          <table:table-cell table:style-name="ce8" office:value-type="string" calcext:value-type="string">
            <text:p>MARCOS ANTONIO DE SOUZA SILVA</text:p>
          </table:table-cell>
          <table:table-cell table:style-name="ce8" office:value-type="string" calcext:value-type="string">
            <text:p>DIVISÃO DE ESTATÍSTIC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0/05/2026</text:p>
          </table:table-cell>
          <table:table-cell table:style-name="ce8" office:value-type="string" calcext:value-type="string">
            <text:p>13/05/2026</text:p>
          </table:table-cell>
          <table:table-cell table:style-name="ce13" office:value-type="string" calcext:value-type="string">
            <text:p>a fim de participar da 1ª Reunião Preparatória para o 20º Encontro Nacional do Poder Judiciário, no dia 11 de maio de 2026, no Superior Tribunal de Justiça, conforme Ofício Circular nº 28/2026/SG, do Conselho Nacional de Justiça, doc. SEI nº 0461795, e autorização no Despacho GPRE nº 1604/2026, doc. SEI nº 1218872, do Processo SEI nº 000001686/2026, bem como da Reunião dos Gestores de Governança e Gestão Estratégica da Justiça do Trabalho, no dia 12 de maio de 2026, na sede do Tribunal Superior do Trabalho, na cidade de Brasília/DF, conforme Ofício Circular CSJT.SG.SEGGEST nº 23/2026, do Conselho Superior da Justiça do Trabalho, doc. SEI nº 0931099, e autorização no Despacho GPRE nº 1701/2026, doc. SEI nº 1273202, do Processo SEI nº 000001971/202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4.697,06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64]+[.L64]+[.M64]+[.N64]+[.O64]+[.P64]+[.Q64]" office:value-type="float" office:value="4697.06" calcext:value-type="float">
            <text:p><text:s/>4.697,06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7/2026</text:p>
          </table:table-cell>
          <table:table-cell table:style-name="ce8" office:value-type="string" calcext:value-type="string">
            <text:p>MARCOS PIRES COSTA</text:p>
          </table:table-cell>
          <table:table-cell table:style-name="ce8" office:value-type="string" calcext:value-type="string">
            <text:p>SECRETARIA DE GOVERNANÇA E GESTÃO ESTRATÉGIC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0/05/2026</text:p>
          </table:table-cell>
          <table:table-cell table:style-name="ce8" office:value-type="string" calcext:value-type="string">
            <text:p>13/05/2026</text:p>
          </table:table-cell>
          <table:table-cell table:style-name="ce13" office:value-type="string" calcext:value-type="string">
            <text:p><text:s/>a fim de participar da 1ª Reunião Preparatória para o 20º Encontro Nacional do Poder Judiciário, no dia 11 de maio de 2026, no Superior Tribunal de Justiça, conforme Ofício Circular nº 28/2026/SG, do Conselho Nacional de Justiça, doc. SEI nº 0461795, e autorização no Despacho GPRE nº 1604/2026, doc. SEI nº 1218872, do Processo SEI nº 000001686/2026, bem como da Reunião dos Gestores de Governança e Gestão Estratégica da Justiça do Trabalho, no dia 12 de maio de 2026, na sede do Tribunal Superior do Trabalho, na cidade de Brasília/DF, conforme Ofício Circular CSJT.SG.SEGGEST nº 23/2026, do Conselho Superior da Justiça do Trabalho, doc. SEI nº 0931099, e autorização no Despacho GPRE nº 1701/2026, doc. SEI nº 1273202, do Processo SEI nº 000001971/202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4.697,06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65]+[.L65]+[.M65]+[.N65]+[.O65]+[.P65]+[.Q65]" office:value-type="float" office:value="4697.06" calcext:value-type="float">
            <text:p><text:s/>4.697,06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2/2026 (Retificação 1)</text:p>
          </table:table-cell>
          <table:table-cell table:style-name="ce8" office:value-type="string" calcext:value-type="string">
            <text:p>NUBIA PRAZERES PINHEIR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Timon/MA</text:p>
          </table:table-cell>
          <table:table-cell table:style-name="ce8" office:value-type="string" calcext:value-type="string">
            <text:p>06/04/2026</text:p>
          </table:table-cell>
          <table:table-cell table:style-name="ce8" office:value-type="string" calcext:value-type="string">
            <text:p>11/04/2026</text:p>
          </table:table-cell>
          <table:table-cell table:style-name="ce13" office:value-type="string" calcext:value-type="string">
            <text:p>Exercer a titularidade da Vara do Trabalho de Timon/MA nos períodos de 6 a 10/04, 13 a 17/04 e 27 a 30/04/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36,56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66]+[.L66]+[.M66]+[.N66]+[.O66]+[.P66]+[.Q66]" office:value-type="float" office:value="4221.69" calcext:value-type="float">
            <text:p><text:s/>4.221,6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2/2026 (Retificação 1)</text:p>
          </table:table-cell>
          <table:table-cell table:style-name="ce8" office:value-type="string" calcext:value-type="string">
            <text:p>NUBIA PRAZERES PINHEIR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Timon/MA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13" office:value-type="string" calcext:value-type="string">
            <text:p>Exercer a titularidade da Vara do Trabalho de Timon/MA nos períodos de 6 a 10/04, 13 a 17/04 e 27 a 30/04/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67]+[.L67]+[.M67]+[.N67]+[.O67]+[.P67]+[.Q67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2/2026 (Retificação 1)</text:p>
          </table:table-cell>
          <table:table-cell table:style-name="ce8" office:value-type="string" calcext:value-type="string">
            <text:p>NUBIA PRAZERES PINHEIR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Timon/MA</text:p>
          </table:table-cell>
          <table:table-cell table:style-name="ce8" office:value-type="string" calcext:value-type="string">
            <text:p>27/04/2026</text:p>
          </table:table-cell>
          <table:table-cell table:style-name="ce8" office:value-type="string" calcext:value-type="string">
            <text:p>01/05/2026</text:p>
          </table:table-cell>
          <table:table-cell table:style-name="ce13" office:value-type="string" calcext:value-type="string">
            <text:p>Exercer a titularidade da Vara do Trabalho de Timon/MA nos períodos de 6 a 10/04, 13 a 17/04 e 27 a 30/04/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68]+[.L68]+[.M68]+[.N68]+[.O68]+[.P68]+[.Q68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5/2026</text:p>
          </table:table-cell>
          <table:table-cell table:style-name="ce8" office:value-type="string" calcext:value-type="string">
            <text:p>PAULO FERNANDO DA SILVA SANTOS JUNIO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inheiro/MA</text:p>
          </table:table-cell>
          <table:table-cell table:style-name="ce8" office:value-type="string" calcext:value-type="string">
            <text:p>12/04/2026</text:p>
          </table:table-cell>
          <table:table-cell table:style-name="ce8" office:value-type="string" calcext:value-type="string">
            <text:p>17/04/2026</text:p>
          </table:table-cell>
          <table:table-cell table:style-name="ce13" office:value-type="string" calcext:value-type="string">
            <text:p>Auxiliar na Vara do Trabalho de Pinheiro/MA nos períodos de 08 a 10/04/2026 e de 13 a 17/04/2026, presencialmente e com prejuízo da jurisdição na unidade de sua lotaçã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22,8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69]+[.L69]+[.M69]+[.N69]+[.O69]+[.P69]+[.Q69]" office:value-type="float" office:value="3827.39" calcext:value-type="float">
            <text:p><text:s/>3.827,3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5/2026</text:p>
          </table:table-cell>
          <table:table-cell table:style-name="ce8" office:value-type="string" calcext:value-type="string">
            <text:p>PAULO FERNANDO DA SILVA SANTOS JUNIO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inheiro/MA</text:p>
          </table:table-cell>
          <table:table-cell table:style-name="ce8" office:value-type="string" calcext:value-type="string">
            <text:p>07/04/2026</text:p>
          </table:table-cell>
          <table:table-cell table:style-name="ce8" office:value-type="string" calcext:value-type="string">
            <text:p>10/04/2026</text:p>
          </table:table-cell>
          <table:table-cell table:style-name="ce13" office:value-type="string" calcext:value-type="string">
            <text:p>Auxiliar na Vara do Trabalho de Pinheiro/MA nos períodos de 08 a 10/04/2026 e de 13 a 17/04/2026, presencialmente e com prejuízo da jurisdição na unidade de sua lotaçã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704,69</text:p>
          </table:table-cell>
          <table:table-cell table:style-name="ce8" office:value-type="string" calcext:value-type="string">
            <text:p>-338,27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70]+[.L70]+[.M70]+[.N70]+[.O70]+[.P70]+[.Q70]" office:value-type="float" office:value="2366.42" calcext:value-type="float">
            <text:p><text:s/>2.366,42 </text:p>
          </table:table-cell>
          <table:table-cell table:number-columns-repeated="239"/>
        </table:table-row>
        <table:table-row table:style-name="ro3">
          <table:table-cell table:style-name="ce2" office:value-type="string" calcext:value-type="string">
            <text:p>165/2026</text:p>
          </table:table-cell>
          <table:table-cell table:style-name="ce8" office:value-type="string" calcext:value-type="string">
            <text:p>OTÁVIO BRUNO DA SILVA FERREIRA</text:p>
          </table:table-cell>
          <table:table-cell table:style-name="ce8" office:value-type="string" calcext:value-type="string">
            <text:p>Juíza do Trabalho Titular (Justiça do Trabalho)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11/05/2026</text:p>
          </table:table-cell>
          <table:table-cell table:style-name="ce8" office:value-type="string" calcext:value-type="string">
            <text:p>12/05/2026</text:p>
          </table:table-cell>
          <table:table-cell table:style-name="ce13" office:value-type="string" calcext:value-type="string">
            <text:p>Palestrante no evento ¿25ª SEMANA DE FORMAÇÃO DE MAGISTRADOS¿, presencialmente, no dia 12 de maio de 2026, das 8h30 às 12h, com aula sob o tema ¿Do Protocolo à Prática: Como Julgar Casos de Trabalho Escravo Contemporâneo na Justiça do Trabalho¿</text:p>
            <text:p/>
            <text:p> 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2.597,68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71]+[.L71]+[.M71]+[.N71]+[.O71]+[.P71]+[.Q71]" office:value-type="float" office:value="2597.68" calcext:value-type="float">
            <text:p><text:s/>2.597,68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6/2026</text:p>
          </table:table-cell>
          <table:table-cell table:style-name="ce8" office:value-type="string" calcext:value-type="string">
            <text:p>PAULO SÉRGIO MONT'ALVERNE FROTA</text:p>
          </table:table-cell>
          <table:table-cell table:style-name="ce8" office:value-type="string" calcext:value-type="string">
            <text:p>JUIZ TITULAR DE VAR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13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.650,39</text:p>
          </table:table-cell>
          <table:table-cell table:style-name="ce8" office:value-type="string" calcext:value-type="string">
            <text:p>-1.986,89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72]+[.L72]+[.M72]+[.N72]+[.O72]+[.P72]+[.Q72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8/2026</text:p>
          </table:table-cell>
          <table:table-cell table:style-name="ce8" office:value-type="string" calcext:value-type="string">
            <text:p>RAFAEL ROBINSON DE SOUSA NETO</text:p>
          </table:table-cell>
          <table:table-cell table:style-name="ce8" office:value-type="string" calcext:value-type="string">
            <text:p>SECRETARIA DE TECNOLOGIA DA INFORMAÇÃO E COMUNICAÇÃ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3/04/2026</text:p>
          </table:table-cell>
          <table:table-cell table:style-name="ce8" office:value-type="string" calcext:value-type="string">
            <text:p>25/04/2026</text:p>
          </table:table-cell>
          <table:table-cell table:style-name="ce13" office:value-type="string" calcext:value-type="string">
            <text:p>participar do Encontro de Integração em Inteligência Artificial do Judiciário, a ser realizado no dia 24 de abril de 2026, na sede do Conselho Nacional de Justiça, na cidade de Brasília/DF, conforme autorizado no Despacho GPRE nº 1557/2026, ¿¿¿¿doc. SEI nº 1177823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.125,10</text:p>
          </table:table-cell>
          <table:table-cell table:style-name="ce8" office:value-type="string" calcext:value-type="string">
            <text:p>-357,49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200,35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73]+[.L73]+[.M73]+[.N73]+[.O73]+[.P73]+[.Q73]" office:value-type="float" office:value="7647.99" calcext:value-type="float">
            <text:p><text:s/>7.647,9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0/2026</text:p>
          </table:table-cell>
          <table:table-cell table:style-name="ce8" office:value-type="string" calcext:value-type="string">
            <text:p>ROBERTO CUNHA TRINDADE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Chapadinha/MA</text:p>
          </table:table-cell>
          <table:table-cell table:style-name="ce8" office:value-type="string" calcext:value-type="string">
            <text:p>Itapecuru Mirim/MA</text:p>
          </table:table-cell>
          <table:table-cell table:style-name="ce8" office:value-type="string" calcext:value-type="string">
            <text:p>08/04/2026</text:p>
          </table:table-cell>
          <table:table-cell table:style-name="ce8" office:value-type="string" calcext:value-type="string">
            <text:p>10/04/2026</text:p>
          </table:table-cell>
          <table:table-cell table:style-name="ce13" office:value-type="string" calcext:value-type="string">
            <text:p>em cumprimento de mandados determinado pelo Juiz Titular da referida VT, nos municípios de São Benedito do Rio Preto, Urbano Santos, Vargem Grande, Nina Rodrigues e Itapecuru Mirim/MA, no período 08 a 10 de abril de 2026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.275,05</text:p>
          </table:table-cell>
          <table:table-cell table:style-name="ce8" office:value-type="string" calcext:value-type="string">
            <text:p>-253,71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74]+[.L74]+[.M74]+[.N74]+[.O74]+[.P74]+[.Q74]" office:value-type="float" office:value="1021.34" calcext:value-type="float">
            <text:p><text:s/>1.021,3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4/2026</text:p>
          </table:table-cell>
          <table:table-cell table:style-name="ce8" office:value-type="string" calcext:value-type="string">
            <text:p>RUY BRITO SÁ FILHO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Pinheiro/MA</text:p>
          </table:table-cell>
          <table:table-cell table:style-name="ce8" office:value-type="string" calcext:value-type="string">
            <text:p>Cururupu/MA</text:p>
          </table:table-cell>
          <table:table-cell table:style-name="ce8" office:value-type="string" calcext:value-type="string">
            <text:p>15/04/2026</text:p>
          </table:table-cell>
          <table:table-cell table:style-name="ce8" office:value-type="string" calcext:value-type="string">
            <text:p>16/04/2026</text:p>
          </table:table-cell>
          <table:table-cell table:style-name="ce13" office:value-type="string" calcext:value-type="string">
            <text:p><text:s/>em cumprimento de mandados determinado pelo Juiz Titular da referida VT, nos municípios de Mirinzal, Apicum-Açu e Cururupu/MA, no período de 15 a 16 de abril de 2026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765,03</text:p>
          </table:table-cell>
          <table:table-cell table:style-name="ce8" office:value-type="string" calcext:value-type="string">
            <text:p>-169,1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75]+[.L75]+[.M75]+[.N75]+[.O75]+[.P75]+[.Q75]" office:value-type="float" office:value="595.89" calcext:value-type="float">
            <text:p><text:s/>595,8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7/2026</text:p>
          </table:table-cell>
          <table:table-cell table:style-name="ce8" office:value-type="string" calcext:value-type="string">
            <text:p>SERGEI BECKE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13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.650,39</text:p>
          </table:table-cell>
          <table:table-cell table:style-name="ce8" office:value-type="string" calcext:value-type="string">
            <text:p>-1.986,89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76]+[.L76]+[.M76]+[.N76]+[.O76]+[.P76]+[.Q76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3/2026</text:p>
          </table:table-cell>
          <table:table-cell table:style-name="ce8" office:value-type="string" calcext:value-type="string">
            <text:p>SERGEI BECKE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residente Dutra/MA</text:p>
          </table:table-cell>
          <table:table-cell table:style-name="ce8" office:value-type="string" calcext:value-type="string">
            <text:p>21/04/2026</text:p>
          </table:table-cell>
          <table:table-cell table:style-name="ce8" office:value-type="string" calcext:value-type="string">
            <text:p>24/04/2026</text:p>
          </table:table-cell>
          <table:table-cell table:style-name="ce13" office:value-type="string" calcext:value-type="string">
            <text:p>Exercer a titularidade da Vara do Trabalho de Presidente Dutra/MA, nos dias 30 e 31/03/2026, remotamente e sem prejuízo de suas funções na Unidade de lotação, e nos períodos de 13 a 17/04 e 22 a 24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704,69</text:p>
          </table:table-cell>
          <table:table-cell table:style-name="ce8" office:value-type="string" calcext:value-type="string">
            <text:p>-338,27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77]+[.L77]+[.M77]+[.N77]+[.O77]+[.P77]+[.Q77]" office:value-type="float" office:value="2774.44" calcext:value-type="float">
            <text:p><text:s/>2.774,4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3/2026</text:p>
          </table:table-cell>
          <table:table-cell table:style-name="ce8" office:value-type="string" calcext:value-type="string">
            <text:p>SERGEI BECKE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residente Dutra/MA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13" office:value-type="string" calcext:value-type="string">
            <text:p>Exercer a titularidade da Vara do Trabalho de Presidente Dutra/MA, nos dias 30 e 31/03/2026, remotamente e sem prejuízo de suas funções na Unidade de lotação, e nos períodos de 13 a 17/04 e 22 a 24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78]+[.L78]+[.M78]+[.N78]+[.O78]+[.P78]+[.Q78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6/2026</text:p>
          </table:table-cell>
          <table:table-cell table:style-name="ce8" office:value-type="string" calcext:value-type="string">
            <text:p>SERGEI BECKE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Teresina-PI</text:p>
          </table:table-cell>
          <table:table-cell table:style-name="ce11" office:value-type="date" office:date-value="2026-05-27" calcext:value-type="date">
            <text:p>27/05/2026</text:p>
          </table:table-cell>
          <table:table-cell table:style-name="ce11" office:value-type="date" office:date-value="2026-05-30" calcext:value-type="date">
            <text:p>30/05/2026</text:p>
          </table:table-cell>
          <table:table-cell table:style-name="ce13" office:value-type="string" calcext:value-type="string">
            <text:p>Participar da 85ª Assembleia Extraordinária e Reunião de Trabalho do Conselho Nacional das Escolas de Magistratura do Trabalho (CONEMATRA), que se realizará nos dias 28 e 29 de maio de 2026, em Teresina/PI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float" office:value="3320.77" calcext:value-type="float">
            <text:p>3320,7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79]+[.L79]+[.M79]+[.N79]+[.O79]+[.P79]+[.Q79]" office:value-type="float" office:value="3320.77" calcext:value-type="float">
            <text:p><text:s/>3.320,77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XXX/2026</text:p>
          </table:table-cell>
          <table:table-cell table:style-name="ce8" office:value-type="string" calcext:value-type="string">
            <text:p>SERGEI BECKE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11" office:value-type="date" office:date-value="2026-06-08" calcext:value-type="date">
            <text:p>08/06/2026</text:p>
          </table:table-cell>
          <table:table-cell table:style-name="ce11" office:value-type="date" office:date-value="2026-06-13" calcext:value-type="date">
            <text:p>13/06/2026</text:p>
          </table:table-cell>
          <table:table-cell table:style-name="ce13" office:value-type="string" calcext:value-type="string">
            <text:p>Participar do Encontro Nacional de Tecnologia e Inovação da Justiça Trabalho - ENASTICA, que ocorrerá de no período de 09 a 11 de junho de 2026, em São Paulo/SP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float" office:value="3320.77" calcext:value-type="float">
            <text:p>3320,7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80]+[.L80]+[.M80]+[.N80]+[.O80]+[.P80]+[.Q80]" office:value-type="float" office:value="3320.77" calcext:value-type="float">
            <text:p><text:s/>3.320,77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2/2026</text:p>
          </table:table-cell>
          <table:table-cell table:style-name="ce8" office:value-type="string" calcext:value-type="string">
            <text:p>STAEL CAVALCANTI MARTINS DE ARAÚJO</text:p>
          </table:table-cell>
          <table:table-cell table:style-name="ce8" office:value-type="string" calcext:value-type="string">
            <text:p>SECRETARI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2/05/2026</text:p>
          </table:table-cell>
          <table:table-cell table:style-name="ce8" office:value-type="string" calcext:value-type="string">
            <text:p>15/05/2026</text:p>
          </table:table-cell>
          <table:table-cell table:style-name="ce13" office:value-type="string" calcext:value-type="string">
            <text:p>a fim de participar do III Encontro de Servidores de NUPEMECs e CEJUSCs da Justiça do Trabalho, no período de 13 a 14 de maio de 2026, na cidade de Brasília/DF, na sede do Tribunal Superior do Trabalho, conforme Ofício Circular CSJT. GVP N. 08/2026. doc. SEI nº 0930961, e autorização no Despacho GPRE nº 1428/2026, doc. SEI nº 1144793, do Processo SEI nº 000001970/202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1.562,3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81]+[.L81]+[.M81]+[.N81]+[.O81]+[.P81]+[.Q81]" office:value-type="float" office:value="1562.37" calcext:value-type="float">
            <text:p><text:s/>1.562,37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83/2026</text:p>
          </table:table-cell>
          <table:table-cell table:style-name="ce8" office:value-type="string" calcext:value-type="string">
            <text:p>SUZANA REGINA PONTES DE CASTRO MOREIRA</text:p>
          </table:table-cell>
          <table:table-cell table:style-name="ce8" office:value-type="string" calcext:value-type="string">
            <text:p>COORDENADOR DE PRECATÓRIOS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Campinas/SP</text:p>
          </table:table-cell>
          <table:table-cell table:style-name="ce8" office:value-type="string" calcext:value-type="string">
            <text:p>08/04/2026</text:p>
          </table:table-cell>
          <table:table-cell table:style-name="ce8" office:value-type="string" calcext:value-type="string">
            <text:p>11/04/2026</text:p>
          </table:table-cell>
          <table:table-cell table:style-name="ce13" office:value-type="string" calcext:value-type="string">
            <text:p><text:s/>participar do II Seminário sobre Precatórios e Requisições de Pequeno Valor na Justiça do Trabalho, nos dias 09 e 10 de abril de 2026, na modalidade presencial, na cidade de Campinas/SP, conforme Ofício 032/2026-GP-TRT15, doc. SEI nº 0438542, e autorizado no Despacho nº GPRE nº 760/2026, doc. SEI nº 0450030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975,14</text:p>
          </table:table-cell>
          <table:table-cell table:style-name="ce8" office:value-type="string" calcext:value-type="string">
            <text:p>-431,68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19" table:formula="of:=[.K82]+[.L82]+[.M82]+[.N82]+[.O82]+[.P82]+[.Q82]" office:value-type="float" office:value="3223.49" calcext:value-type="float">
            <text:p><text:s/>3.223,4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8/2026</text:p>
          </table:table-cell>
          <table:table-cell table:style-name="ce8" office:value-type="string" calcext:value-type="string">
            <text:p>VICTHOR GABRIEL FERREIRA DOS SANTOS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Barra do Corda/MA</text:p>
          </table:table-cell>
          <table:table-cell table:style-name="ce8" office:value-type="string" calcext:value-type="string">
            <text:p>Arame/MA</text:p>
          </table:table-cell>
          <table:table-cell table:style-name="ce8" office:value-type="string" calcext:value-type="string">
            <text:p>06/04/2026</text:p>
          </table:table-cell>
          <table:table-cell table:style-name="ce8" office:value-type="string" calcext:value-type="string">
            <text:p>10/04/2026</text:p>
          </table:table-cell>
          <table:table-cell table:style-name="ce13" office:value-type="string" calcext:value-type="string">
            <text:p>em cumprimento de mandados determinado pelo Juiz Titular da referida VT, nos municípios de Grajaú, Formosa da Serra Negra, Itaipava do Grajaú e Arame/MA, no período 06 a 10 de abril de 2026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2.295,09</text:p>
          </table:table-cell>
          <table:table-cell table:style-name="ce8" office:value-type="string" calcext:value-type="string">
            <text:p>-422,8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83]+[.L83]+[.M83]+[.N83]+[.O83]+[.P83]+[.Q83]" office:value-type="float" office:value="1872.25" calcext:value-type="float">
            <text:p><text:s/>1.872,25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1/2026</text:p>
          </table:table-cell>
          <table:table-cell table:style-name="ce8" office:value-type="string" calcext:value-type="string">
            <text:p>VICTHOR GABRIEL FERREIRA DOS SANTOS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Barra do Corda/MA</text:p>
          </table:table-cell>
          <table:table-cell table:style-name="ce8" office:value-type="string" calcext:value-type="string">
            <text:p>Arame/MA</text:p>
          </table:table-cell>
          <table:table-cell table:style-name="ce8" office:value-type="string" calcext:value-type="string">
            <text:p>22/04/2026</text:p>
          </table:table-cell>
          <table:table-cell table:style-name="ce8" office:value-type="string" calcext:value-type="string">
            <text:p>24/04/2026</text:p>
          </table:table-cell>
          <table:table-cell table:style-name="ce13" office:value-type="string" calcext:value-type="string">
            <text:p>em cumprimento de mandados determinado pelo Juiz Titular da referida VT, nos municípios de Grajaú e Arame/MA, no período 22 a 24 de abril de 2026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.275,05</text:p>
          </table:table-cell>
          <table:table-cell table:style-name="ce8" office:value-type="string" calcext:value-type="string">
            <text:p>-253,71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19" table:formula="of:=[.K84]+[.L84]+[.M84]+[.N84]+[.O84]+[.P84]+[.Q84]" office:value-type="float" office:value="1021.34" calcext:value-type="float">
            <text:p><text:s/>1.021,3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8/2026</text:p>
          </table:table-cell>
          <table:table-cell table:style-name="ce8" office:value-type="string" calcext:value-type="string">
            <text:p>TÂNIA MARIA MATOS BRITO DE SOUSA</text:p>
          </table:table-cell>
          <table:table-cell table:style-name="ce8" office:value-type="string" calcext:value-type="string">
            <text:p>SEC. GERAL DA PRESIDÊNCI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8" office:value-type="string" calcext:value-type="string">
            <text:p>20/05/2026</text:p>
          </table:table-cell>
          <table:table-cell table:style-name="ce8" office:value-type="string" calcext:value-type="string">
            <text:p>23/05/2026</text:p>
          </table:table-cell>
          <table:table-cell table:style-name="ce13" office:value-type="string" calcext:value-type="string">
            <text:p>Participar do 1° Curso de Formação Continuada de Secretários-Gerais Presidência, que será realizado presencialmente, nos dias 21 e 22 de maio de 2026, no Tribunal Regional do Trabalho da 2ª Região, na cidade de São Paulo/SP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975,14</text:p>
          </table:table-cell>
          <table:table-cell table:style-name="ce8" office:value-type="string" calcext:value-type="string">
            <text:p>-442,06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2.106,2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19" table:formula="of:=[.K85]+[.L85]+[.M85]+[.N85]+[.O85]+[.P85]+[.Q85]" office:value-type="float" office:value="5319.32" calcext:value-type="float">
            <text:p><text:s/>5.319,32 </text:p>
          </table:table-cell>
          <table:table-cell table:number-columns-repeated="239"/>
        </table:table-row>
        <table:table-row table:style-name="ro2">
          <table:table-cell table:style-name="ce5" office:value-type="string" calcext:value-type="string">
            <text:p>151/2026</text:p>
          </table:table-cell>
          <table:table-cell table:style-name="ce10" office:value-type="string" calcext:value-type="string">
            <text:p>XERXES GUSMAO</text:p>
          </table:table-cell>
          <table:table-cell table:style-name="ce10" office:value-type="string" calcext:value-type="string">
            <text:p>Juiz do Trabalho Substituto (Justiça do Trabalho)</text:p>
          </table:table-cell>
          <table:table-cell table:style-name="ce10" office:value-type="string" calcext:value-type="string">
            <text:p>Vitória/ES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12/05/2026</text:p>
          </table:table-cell>
          <table:table-cell table:style-name="ce10" office:value-type="string" calcext:value-type="string">
            <text:p>13/05/2026</text:p>
          </table:table-cell>
          <table:table-cell table:style-name="ce15" office:value-type="string" calcext:value-type="string">
            <text:p>Atuar como palestrante na ¿25ª Semana de Formação de Magistrados¿, que ocorrerá no período de 11 a 15 de maio de 2026, nesta capital.</text:p>
          </table:table-cell>
          <table:table-cell table:style-name="ce5" office:value-type="string" calcext:value-type="string">
            <text:p>Aéreo</text:p>
          </table:table-cell>
          <table:table-cell table:style-name="ce10" office:value-type="string" calcext:value-type="string">
            <text:p>1,50</text:p>
          </table:table-cell>
          <table:table-cell table:style-name="ce10" office:value-type="string" calcext:value-type="string">
            <text:p>2.086,47</text:p>
          </table:table-cell>
          <table:table-cell table:style-name="ce10" office:value-type="string" calcext:value-type="string">
            <text:p>-1.036,45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string" calcext:value-type="string">
            <text:p>3.257,82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1" table:formula="of:=[.K86]+[.L86]+[.M86]+[.N86]+[.O86]+[.P86]+[.Q86]" office:value-type="float" office:value="4987.87" calcext:value-type="float">
            <text:p><text:s/>4.987,87 </text:p>
          </table:table-cell>
          <table:table-cell table:number-columns-repeated="239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number-columns-repeated="2"/>
          <table:table-cell office:value-type="float" office:value="321368.95" calcext:value-type="float">
            <text:p>321368,95</text:p>
          </table:table-cell>
          <table:table-cell table:number-columns-repeated="10"/>
          <table:table-cell table:style-name="ce16" office:value-type="string" calcext:value-type="string" table:number-columns-spanned="4" table:number-rows-spanned="2">
            <text:p>Total em abril de 2026 &gt;&gt;&gt;&gt;&gt;&gt;&gt;&gt;&gt;&gt;</text:p>
          </table:table-cell>
          <table:covered-table-cell table:number-columns-repeated="3" table:style-name="ce40"/>
          <table:table-cell table:style-name="ce22" table:formula="of:=SUM([.R14:.R88])" office:value-type="float" office:value="321368.95" calcext:value-type="float" table:number-columns-spanned="1" table:number-rows-spanned="2">
            <text:p><text:s/>321.368,95 </text:p>
          </table:table-cell>
          <table:table-cell table:number-columns-repeated="239"/>
        </table:table-row>
        <table:table-row table:style-name="ro2">
          <table:table-cell office:value-type="string" calcext:value-type="string">
            <text:p>(trezentos e vinte e um mil, trezentos e sessenta e oito reais e noventa e cinco centavos)</text:p>
          </table:table-cell>
          <table:table-cell table:number-columns-repeated="12"/>
          <table:covered-table-cell table:number-columns-repeated="4" table:style-name="ce40"/>
          <table:covered-table-cell table:style-name="ce23"/>
          <table:table-cell table:number-columns-repeated="239"/>
        </table:table-row>
        <table:table-row table:style-name="ro2">
          <table:table-cell office:value-type="string" calcext:value-type="string">
            <text:p>Obs. </text:p>
          </table:table-cell>
          <table:table-cell office:value-type="string" calcext:value-type="string">
            <text:p>Dados extraídos do relatório do Portal SIGEO-JT/diárias, dos protocolos de concessão de diárias, das respectivas Obs e das propostas de concessão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/>
          <table:table-cell office:value-type="string" calcext:value-type="string">
            <text:p>São Luís (MA), 20 de maio de 2026.</text:p>
          </table:table-cell>
          <table:table-cell table:number-columns-repeated="255"/>
        </table:table-row>
        <table:table-row table:style-name="ro4" table:number-rows-repeated="104848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7">
      <number:text loext:blank-width-char="("> </number:text>
      <number:text-content/>
      <number:text loext:blank-width-char=")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R$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 _)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7">
      <number:text loext:blank-width-char="-"> </number:text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24cm" fo:margin-bottom="0.954cm" fo:margin-left="0.896cm" fo:margin-right="0.958cm" style:first-page-number="continue" style:scale-to="61%" style:writing-mode="lr-tb" style:print="charts drawings grid objects zero-values"/>
      <style:header-style>
        <style:header-footer-properties fo:min-height="0.75cm" fo:margin-left="0cm" fo:margin-right="0cm" fo:margin-bottom="0.141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 style:data-style-name="N2" text:time-value="12:08:19.210213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-2026" style:display-name="PageStyle_ABRIL-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rimon_20_1_20_a_20_15-04-2026_20_Drive" style:display-name="PageStyle_Cerimon 1 a 15-04-2026 Driv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rimon_20_16_20_a_20_30-04-2026_20_Driv" style:display-name="PageStyle_Cerimon 16 a 30-04-2026 Dri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_20__20_portal_20_SIGE_20_18_5f_05" style:display-name="PageStyle_MAIO  portal SIGE 18_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_5f_portal_20_SIGEO_20_20-05" style:display-name="PageStyle_maio_portal SIGEO 20-0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-2026_20_vers_20_public" style:display-name="PageStyle_ABRIL-2026 vers public" style:page-layout-name="Mpm6">
      <style:header>
        <text:p><text:span text:style-name="MT1">TRT DA 16ª REGIÃO</text:span></text:p>
        <text:p><text:span text:style-name="MT1">DESPESAS COM DIÁRIAS E PASSAGENS</text:span></text:p>
        <text:p><text:span text:style-name="MT1">ABRIL/2026</text:span></text:p>
      </style:header>
      <style:header-left style:display="false">
        <text:p><text:span text:style-name="MT1">TRT DA 16ª REGIÃO</text:span></text:p>
        <text:p><text:span text:style-name="MT1">DESPESAS COM DIÁRIAS E PASSAGENS</text:span></text:p>
        <text:p><text:span text:style-name="MT1">ABRIL/2026</text:span></text:p>
      </style:header-left>
      <style:header-first style:display="false">
        <text:p><text:span text:style-name="MT1">TRT DA 16ª REGIÃO</text:span></text:p>
        <text:p><text:span text:style-name="MT1">DESPESAS COM DIÁRIAS E PASSAGENS</text:span></text:p>
        <text:p><text:span text:style-name="MT1">ABRIL/2026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ssio Murilo Moreira Sousa</meta:initial-creator>
    <meta:creation-date>2026-05-18T09:17:07</meta:creation-date>
    <dc:date>2026-05-20T12:11:56.417245300</dc:date>
    <meta:editing-duration>PT5M15S</meta:editing-duration>
    <meta:editing-cycles>2</meta:editing-cycles>
    <meta:generator>LibreOffice/25.2.6.2$Windows_X86_64 LibreOffice_project/729c5bfe710f5eb71ed3bbde9e06a6065e9c6c5d</meta:generator>
    <meta:document-statistic meta:table-count="1" meta:cell-count="1554" meta:object-count="0"/>
  </office:meta>
</office:document-meta>
</file>