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7.68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ATÉ FEVEREIRO DE 2026 (POSIÇÃO DE 12/05/202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3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2" office:value-type="date" office:date-value="2026-05-07" calcext:value-type="date">
            <text:p>7/5/2026</text:p>
          </table:table-cell>
          <table:table-cell table:style-name="ce22" office:value-type="float" office:value="7765.81" calcext:value-type="float">
            <text:p>7.765,81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02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6-04-06" calcext:value-type="date">
            <text:p>6/4/2026</text:p>
          </table:table-cell>
          <table:table-cell table:style-name="ce22" office:value-type="float" office:value="3594.59" calcext:value-type="float">
            <text:p>3.594,59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18454526234" calcext:value-type="float">
            <text:p>18454526234</text:p>
          </table:table-cell>
          <table:table-cell table:style-name="ce8" office:value-type="string" calcext:value-type="string">
            <text:p>ÉRCIO MURILO SOUSA CUTRIM</text:p>
          </table:table-cell>
          <table:table-cell table:style-name="ce8" office:value-type="string" calcext:value-type="string">
            <text:p>06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2" office:value-type="date" office:date-value="2026-01-23" calcext:value-type="date">
            <text:p>23/1/202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6-02-24" calcext:value-type="date">
            <text:p>24/2/2026</text:p>
          </table:table-cell>
          <table:table-cell table:style-name="ce22" office:value-type="float" office:value="997.44" calcext:value-type="float">
            <text:p>997,44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94820082353" calcext:value-type="float">
            <text:p>94820082353</text:p>
          </table:table-cell>
          <table:table-cell table:style-name="ce8" office:value-type="string" calcext:value-type="string">
            <text:p>LUIZ SADOQUE DE LIMA MATOS</text:p>
          </table:table-cell>
          <table:table-cell table:style-name="ce8" office:value-type="string" calcext:value-type="string">
            <text:p>05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1ª VT DE IMPERATRIZ-MA.</text:p>
          </table:table-cell>
          <table:table-cell table:style-name="ce12" office:value-type="date" office:date-value="2026-01-27" calcext:value-type="date">
            <text:p>27/1/202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date" office:date-value="2026-04-22" calcext:value-type="date">
            <text:p>22/4/2026</text:p>
          </table:table-cell>
          <table:table-cell table:style-name="ce22" office:value-type="float" office:value="794.07" calcext:value-type="float">
            <text:p>794,07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 </text:p>
          </table:table-cell>
          <table:table-cell table:style-name="ce9" office:value-type="string" calcext:value-type="string">
            <text:p>09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<text:s/>VT DE TIMON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3152.1" calcext:value-type="float">
            <text:p>3.152,10 </text:p>
          </table:table-cell>
          <table:table-cell table:number-columns-repeated="56"/>
        </table:table-row>
        <table:table-row table:style-name="ro4">
          <table:table-cell table:style-name="ce28" office:value-type="float" office:value="89102762315" calcext:value-type="float">
            <text:p>89102762315</text:p>
          </table:table-cell>
          <table:table-cell table:style-name="ce33" office:value-type="string" calcext:value-type="string">
            <text:p>CINTHIA CRISTINA DE CARVALHO GUEDES </text:p>
          </table:table-cell>
          <table:table-cell table:style-name="ce9" office:value-type="string" calcext:value-type="string">
            <text:p>08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2ª VT DE IMPERATRIZ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585" calcext:value-type="float">
            <text:p>585,0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5388132455</text:p>
          </table:table-cell>
          <table:table-cell table:style-name="ce33" office:value-type="string" calcext:value-type="string">
            <text:p>ADRIANA BANDEIRA MARTINS </text:p>
          </table:table-cell>
          <table:table-cell table:style-name="ce9" office:value-type="string" calcext:value-type="string">
            <text:p>10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650" calcext:value-type="float">
            <text:p>65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600" calcext:value-type="float">
            <text:p>600,00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11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2-04" calcext:value-type="date">
            <text:p>4/2/2026</text:p>
          </table:table-cell>
          <table:table-cell table:style-name="ce16" office:value-type="float" office:value="9500" calcext:value-type="float">
            <text:p>9.500,00 </text:p>
          </table:table-cell>
          <table:table-cell table:style-name="ce13" office:value-type="string" calcext:value-type="string">
            <text:p>06/052026</text:p>
          </table:table-cell>
          <table:table-cell table:style-name="ce23" office:value-type="float" office:value="8594.42" calcext:value-type="float">
            <text:p>8.594,42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77057481349" calcext:value-type="float">
            <text:p>77057481349</text:p>
          </table:table-cell>
          <table:table-cell table:style-name="ce33" office:value-type="string" calcext:value-type="string">
            <text:p>ROSIEL BARBOSA E SILVA </text:p>
          </table:table-cell>
          <table:table-cell table:style-name="ce9" office:value-type="string" calcext:value-type="string">
            <text:p>16/2026</text:p>
          </table:table-cell>
          <table:table-cell table:style-name="ce9" office:value-type="string" calcext:value-type="string">
            <text:p>SUPRIMENTO DE FUNDOS PARA ATENDER DESPESAS DE PEQUENO VULTO (MATERIAL DE CONSUMO ) GERENCIADAS PELA <text:s/>VT DE CAXIAS-MA.</text:p>
          </table:table-cell>
          <table:table-cell table:style-name="ce13" office:value-type="date" office:date-value="2026-02-24" calcext:value-type="date">
            <text:p>24/2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320" calcext:value-type="float">
            <text:p>320,00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 </text:p>
          </table:table-cell>
          <table:table-cell table:style-name="ce9" office:value-type="string" calcext:value-type="string">
            <text:p>012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25" calcext:value-type="date">
            <text:p>25/2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1361" calcext:value-type="float">
            <text:p>1.361,00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3])" office:value-type="float" office:value="43150" calcext:value-type="float">
            <text:p>43.150,00 </text:p>
          </table:table-cell>
          <table:table-cell table:style-name="ce18"/>
          <table:table-cell table:style-name="ce24" table:formula="of:=SUM([.H4:.H13])" office:value-type="float" office:value="27764.43" calcext:value-type="float">
            <text:p>27.764,43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14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10:45:55.88086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5-12T11:07:59.821391600</dc:date>
    <meta:generator>LibreOffice/25.2.7.2$Windows_X86_64 LibreOffice_project/5cbfd1ab6520636bb5f7b99185aa69bd7456825d</meta:generator>
    <meta:editing-duration>PT38M37S</meta:editing-duration>
    <meta:editing-cycles>13</meta:editing-cycles>
    <meta:document-statistic meta:table-count="3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