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7.354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1.565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1.76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1.704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318cm" fo:break-before="auto" style:use-optimal-row-height="true"/>
    </style:style>
    <style:style style:name="ta1" style:family="table" style:master-page-name="PageStyle_5f_março_5f_2026_20_definitiva_20_24-04-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_2026 definitiva 24-04-2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default-cell-style-name="ce6"/>
        <table:table-column table:style-name="co12" table:default-cell-style-name="ce6"/>
        <table:table-column table:style-name="co13" table:default-cell-style-name="ce6"/>
        <table:table-column table:style-name="co7" table:visibility="collapse" table:default-cell-style-name="ce6"/>
        <table:table-column table:style-name="co14" table:visibility="collapse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39" table:default-cell-style-name="ce6"/>
        <table:table-column table:style-name="co17" table:number-columns-repeated="16127"/>
        <table:table-row table:style-name="ro1">
          <table:table-cell table:style-name="ce3" office:value-type="string" calcext:value-type="string">
            <text:p>94/2026</text:p>
          </table:table-cell>
          <table:table-cell table:style-name="ce9" office:value-type="string" calcext:value-type="string">
            <text:p>ALBINO ANSELMO MELONIO</text:p>
          </table:table-cell>
          <table:table-cell table:style-name="ce9" office:value-type="string" calcext:value-type="string">
            <text:p>APOIO ESPECIALIZADO MÉDIC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xias/MA</text:p>
          </table:table-cell>
          <table:table-cell table:style-name="ce9" office:value-type="string" calcext:value-type="string">
            <text:p>07/03/2026</text:p>
          </table:table-cell>
          <table:table-cell table:style-name="ce9" office:value-type="string" calcext:value-type="string">
            <text:p>14/03/2026</text:p>
          </table:table-cell>
          <table:table-cell table:style-name="ce9" office:value-type="string" calcext:value-type="string">
            <text:p>a fim de conduzir veículo deste Tribunal, e prestar apoio no transporte de materiais e insumos necessários para a realização do evento ¿Praça de Justiça e Cidadania¿, a ser realizado no período de 09 a 13 de março de 2026, promovido pela Justiça Federal ¿ Subseção Judiciária de Caxias/MA, em articulação com o Centro Judiciário de Conciliação da Seção Judiciária do Maranhão (CEJUC/SJMA, conforme autorização no Despacho GPRE nº 873/2026 doc. SEI nº 0462063, do Processo SEI nº 000001270/2026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7,50</text:p>
          </table:table-cell>
          <table:table-cell table:style-name="ce9" office:value-type="string" calcext:value-type="string">
            <text:p>3.825,15</text:p>
          </table:table-cell>
          <table:table-cell table:style-name="ce9" office:value-type="string" calcext:value-type="string">
            <text:p>-405,55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3419.6" calcext:value-type="float">
            <text:p><text:s/>3.419,60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2/2026</text:p>
          </table:table-cell>
          <table:table-cell table:style-name="ce9" office:value-type="string" calcext:value-type="string">
            <text:p>ANDRÉ MORAIS E SIL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2/03/2026</text:p>
          </table:table-cell>
          <table:table-cell table:style-name="ce9" office:value-type="string" calcext:value-type="string">
            <text:p><text:s/>a fim de acompanhar e auxiliar, em tempo integral, o Exmo. Senhor Gerson de Oliveira Costa Filho, Desembargador Vice-Presidente e Corregedor do TRT16, nas Correições Ordinárias que ocorrerão nas Varas Trabalhistas daquelas cidades, nos períodos de 09 a 10 de março de 2026 (Santa Inês) e 11 a 12 de março de 2026 (Bacabal), nos termos dos Editais de Correição GVP/COR nº 004/2026 (0442458) e nº 005/2026 (0442459), respectivamente, e conforme Portaria GP nº 214/2026, no Processo SEI nº¿¿¿¿¿¿¿ 000001472/2026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677,64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2353.2" calcext:value-type="float">
            <text:p><text:s/>2.353,20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35/2026-2</text:p>
          </table:table-cell>
          <table:table-cell table:style-name="ce9" office:value-type="string" calcext:value-type="string">
            <text:p>ANGELA CRISTINA CARVALHO MOTA LUN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3/02/2026</text:p>
          </table:table-cell>
          <table:table-cell table:style-name="ce9" office:value-type="string" calcext:value-type="string">
            <text:p>26/02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1,00</text:p>
          </table:table-cell>
          <table:table-cell table:style-name="ce9" office:value-type="string" calcext:value-type="string">
            <text:p>-1.468,25</text:p>
          </table:table-cell>
          <table:table-cell table:style-name="ce9" office:value-type="string" calcext:value-type="string">
            <text:p>654,89</text:p>
          </table:table-cell>
          <table:table-cell table:style-name="ce9" office:value-type="string" calcext:value-type="string">
            <text:p>-340,02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9" office:value-type="string" calcext:value-type="string">
            <text:p>1.153,38</text:p>
          </table:table-cell>
          <table:table-cell table:style-name="ce24" office:value-type="float" office:value="-1153.38" calcext:value-type="float">
            <text:p><text:s/>(1.153,38)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78/2026</text:p>
          </table:table-cell>
          <table:table-cell table:style-name="ce9" office:value-type="string" calcext:value-type="string">
            <text:p>ANGELA CRISTINA CARVALHO MOTA LUN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elo Horizonte/MG</text:p>
          </table:table-cell>
          <table:table-cell table:style-name="ce9" office:value-type="string" calcext:value-type="string">
            <text:p>11/03/2026</text:p>
          </table:table-cell>
          <table:table-cell table:style-name="ce9" office:value-type="string" calcext:value-type="string">
            <text:p>14/03/2026</text:p>
          </table:table-cell>
          <table:table-cell table:style-name="ce9" office:value-type="string" calcext:value-type="string">
            <text:p>Participar do 2º Congresso dos Centros de Inteligência do Poder Judiciário, promovido pela Presidência e Escola Judicial do Tribunal de Justiça do Estado de Minas Gerais, a realizar-se no período de 12 e 13 de março de 2026, na cidade de Belo Horizonte/MG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5.138,87</text:p>
          </table:table-cell>
          <table:table-cell table:style-name="ce9" office:value-type="string" calcext:value-type="string">
            <text:p>-1.782,11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1.820,31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5857.1" calcext:value-type="float">
            <text:p><text:s/>5.857,10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45/2026</text:p>
          </table:table-cell>
          <table:table-cell table:style-name="ce9" office:value-type="string" calcext:value-type="string">
            <text:p>ÂNGELA RIBEIRO DE JESUS ALMADA LIM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12" office:value-type="date" office:date-value="2026-04-28" calcext:value-type="date">
            <text:p>28/04/2026</text:p>
          </table:table-cell>
          <table:table-cell table:style-name="ce12" office:value-type="date" office:date-value="2026-05-03" calcext:value-type="date">
            <text:p>03/05/2026</text:p>
          </table:table-cell>
          <table:table-cell table:style-name="ce9" office:value-type="string" calcext:value-type="string">
            <text:p>Participar do 22º CONEMAT, em Brasília/DF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18" office:value-type="float" office:value="2030.13" calcext:value-type="float">
            <text:p>2.030,13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2030.13" calcext:value-type="float">
            <text:p><text:s/>2.030,13 </text:p>
          </table:table-cell>
          <table:table-cell table:number-columns-repeated="239"/>
        </table:table-row>
        <table:table-row table:style-name="ro1" table:visibility="collapse">
          <table:table-cell table:style-name="ce2" office:value-type="string" calcext:value-type="string">
            <text:p>19/2026-1</text:p>
          </table:table-cell>
          <table:table-cell table:style-name="ce8" office:value-type="string" calcext:value-type="string">
            <text:p>ANGELINA MOREIRA DE SOUSA COST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residente Dutra/MA</text:p>
          </table:table-cell>
          <table:table-cell table:style-name="ce11" office:value-type="string" calcext:value-type="string">
            <text:p>09/02/2026</text:p>
          </table:table-cell>
          <table:table-cell table:style-name="ce14" office:value-type="string" calcext:value-type="string">
            <text:p>13/02/2026</text:p>
          </table:table-cell>
          <table:table-cell table:style-name="ce14" office:value-type="string" calcext:value-type="string">
            <text:p>Devolução de diária</text:p>
          </table:table-cell>
          <table:table-cell table:style-name="ce14" office:value-type="string" calcext:value-type="string">
            <text:p>Veículo Próprio</text:p>
          </table:table-cell>
          <table:table-cell table:style-name="ce14" office:value-type="string" calcext:value-type="string">
            <text:p>4,50</text:p>
          </table:table-cell>
          <table:table-cell table:style-name="ce14" office:value-type="string" calcext:value-type="string">
            <text:p>-3.477,46</text:p>
          </table:table-cell>
          <table:table-cell table:style-name="ce14" office:value-type="string" calcext:value-type="string">
            <text:p>405,55</text:p>
          </table:table-cell>
          <table:table-cell table:number-columns-repeated="4" table:style-name="ce14" office:value-type="string" calcext:value-type="string">
            <text:p>0,00</text:p>
          </table:table-cell>
          <table:table-cell table:style-name="ce14" office:value-type="string" calcext:value-type="string">
            <text:p>3.071,91</text:p>
          </table:table-cell>
          <table:table-cell table:style-name="ce23" office:value-type="string" calcext:value-type="string">
            <text:p>-3.071,91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70/2026</text:p>
          </table:table-cell>
          <table:table-cell table:style-name="ce9" office:value-type="string" calcext:value-type="string">
            <text:p>ANGELINA MOREIRA DE SOUSA COST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02/03/2026</text:p>
          </table:table-cell>
          <table:table-cell table:style-name="ce9" office:value-type="string" calcext:value-type="string">
            <text:p>06/03/2026</text:p>
          </table:table-cell>
          <table:table-cell table:style-name="ce9" office:value-type="string" calcext:value-type="string">
            <text:p>Exercer a titularidade da Vara do Trabalho de Barreirinhas/MA, no período de 02 a 06/03/2026, presencialmente e com prejuízo da jurisdição na unidade de sua lotaçã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05,55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office:value-type="float" office:value="3479.93" calcext:value-type="float">
            <text:p><text:s/>3.479,93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24/2026</text:p>
          </table:table-cell>
          <table:table-cell table:style-name="ce9" office:value-type="string" calcext:value-type="string">
            <text:p>ANTONIEL MAGALHÃES DE CARVALHO</text:p>
          </table:table-cell>
          <table:table-cell table:style-name="ce9" office:value-type="string" calcext:value-type="string">
            <text:p>DIVISÃO DE INFRAESTRUTURA E SEGURANÇA DA INFORMAÇÃ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12" office:value-type="date" office:date-value="2026-08-02" calcext:value-type="date">
            <text:p>02/08/2026</text:p>
          </table:table-cell>
          <table:table-cell table:style-name="ce12" office:value-type="date" office:date-value="2026-08-07" calcext:value-type="date">
            <text:p>07/08/2026</text:p>
          </table:table-cell>
          <table:table-cell table:style-name="ce9" office:value-type="string" calcext:value-type="string">
            <text:p>participar do curso "Foundations of Incident Management", promovido pela empresa NÚCLEO DE INFORMAÇÃO E COORDENAÇÃO DO PONTO BR - NIC.BR, na modalidade presencial, a ser realizado no período de 06 e 10 de abril de 2026, na cidade de São Paulo/SP, conforme autorizado no Despacho GPRE nº 1274/2026, ¿¿¿¿doc. SEI nº 1141282, do Processo SEI nº 000001038/2026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18" office:value-type="float" office:value="3121.35" calcext:value-type="float">
            <text:p>3.121,35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3121.35" calcext:value-type="float">
            <text:p><text:s/>3.121,35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79/2026 (Retificação 1)</text:p>
          </table:table-cell>
          <table:table-cell table:style-name="ce9" office:value-type="string" calcext:value-type="string">
            <text:p>ANTONIO JOSÉ SILVA FERREIRA</text:p>
          </table:table-cell>
          <table:table-cell table:style-name="ce9" office:value-type="string" calcext:value-type="string">
            <text:p>SEC. DA CORREGEDORI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2/03/2026</text:p>
          </table:table-cell>
          <table:table-cell table:style-name="ce9" office:value-type="string" calcext:value-type="string">
            <text:p>a fim de acompanhar e auxiliar, em tempo integral, o Exmo. Senhor Gerson de Oliveira Costa Filho, Desembargador Vice-Presidente e Corregedor do TRT16, nas Correições Ordinárias que ocorrerão nas Varas Trabalhistas daquelas cidades, nos períodos de 09 a 10 de março de 2026 (Santa Inês) e 11 a 12 de março de 2026 (Bacabal), nos termos dos Editais de Correição GVP/COR nº 004/2026 (0442458) e nº 005/2026 (0442459), respectivamente, e conforme Portaria GP nº 214/2026, no Processo SEI nº¿¿¿¿¿¿¿ 000001472/2026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677,64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2353.2" calcext:value-type="float">
            <text:p><text:s/>2.353,20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74/2026</text:p>
          </table:table-cell>
          <table:table-cell table:style-name="ce9" office:value-type="string" calcext:value-type="string">
            <text:p>BERNARDO JOSE PINTO DE MELLO E SILVA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Tutóia/MA</text:p>
          </table:table-cell>
          <table:table-cell table:style-name="ce9" office:value-type="string" calcext:value-type="string">
            <text:p>03/03/2026</text:p>
          </table:table-cell>
          <table:table-cell table:style-name="ce9" office:value-type="string" calcext:value-type="string">
            <text:p>04/03/2026</text:p>
          </table:table-cell>
          <table:table-cell table:style-name="ce9" office:value-type="string" calcext:value-type="string">
            <text:p>em cumprimento de mandados determinado pelo Juiz Titular da referida VT, no município de Tutoia/MA, no período 03 a 04 de março de 2026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765,03</text:p>
          </table:table-cell>
          <table:table-cell table:style-name="ce9" office:value-type="string" calcext:value-type="string">
            <text:p>-162,22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602.81" calcext:value-type="float">
            <text:p><text:s/>602,81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19/2026</text:p>
          </table:table-cell>
          <table:table-cell table:style-name="ce9" office:value-type="string" calcext:value-type="string">
            <text:p>BERNARDO JOSE PINTO DE MELLO E SILVA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Araioses/MA</text:p>
          </table:table-cell>
          <table:table-cell table:style-name="ce9" office:value-type="string" calcext:value-type="string">
            <text:p>24/03/2026</text:p>
          </table:table-cell>
          <table:table-cell table:style-name="ce9" office:value-type="string" calcext:value-type="string">
            <text:p>27/03/2026</text:p>
          </table:table-cell>
          <table:table-cell table:style-name="ce9" office:value-type="string" calcext:value-type="string">
            <text:p>cumprir mandados determinado pelo Juiz Titular da VT de Barreirinhas/MA, nos municípios de Araioses, Tutoia, Paulino Neves, Santo Amaro do Maranhão, Humberto de Campos, Cachoeira Grande e Axixá/MA, no período 24 a 27 de março de 2026, em veículo oficial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785,07</text:p>
          </table:table-cell>
          <table:table-cell table:style-name="ce9" office:value-type="string" calcext:value-type="string">
            <text:p>-338,27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1446.8" calcext:value-type="float">
            <text:p><text:s/>1.446,80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95/2026</text:p>
          </table:table-cell>
          <table:table-cell table:style-name="ce9" office:value-type="string" calcext:value-type="string">
            <text:p>CLESIO SANTOS SILVA JUNIOR</text:p>
          </table:table-cell>
          <table:table-cell table:style-name="ce9" office:value-type="string" calcext:value-type="string">
            <text:p>DIVISÃO DE POLÍCIA JUDICI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alvador/BA</text:p>
          </table:table-cell>
          <table:table-cell table:style-name="ce9" office:value-type="string" calcext:value-type="string">
            <text:p>18/03/2026</text:p>
          </table:table-cell>
          <table:table-cell table:style-name="ce9" office:value-type="string" calcext:value-type="string">
            <text:p>21/03/2026</text:p>
          </table:table-cell>
          <table:table-cell table:style-name="ce9" office:value-type="string" calcext:value-type="string">
            <text:p><text:s/>a fim de participar como representante oficial do TRT16 na Reunião "Ampliada do Comitê Gestor do Sistema Nacional de Segurança do Poder Judiciário (SINASPJ), que ocorrerá nos dias 19 e 20 de março de 2026, na sede do Tribunal de Justiça do Estado da Bahia, conforme Ofício nº 73/2026/GAB-MEMB MPE, do Conselho Nacional de Justiça, doc. SEI nº 0446721 e autorização no Despacho GPRE nº 917/2026, doc. SEI nº 0497958, no Processo SEI nº ¿¿¿¿¿¿¿¿¿¿¿¿¿¿000001559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975,14</text:p>
          </table:table-cell>
          <table:table-cell table:style-name="ce9" office:value-type="string" calcext:value-type="string">
            <text:p>-442,06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3.023,93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6237.04" calcext:value-type="float">
            <text:p><text:s/>6.237,04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0/2026</text:p>
          </table:table-cell>
          <table:table-cell table:style-name="ce9" office:value-type="string" calcext:value-type="string">
            <text:p>CLODOALDO MENDES RODRIGUES FILHO</text:p>
          </table:table-cell>
          <table:table-cell table:style-name="ce9" office:value-type="string" calcext:value-type="string">
            <text:p>ASSESSOR ADMINISTRATIVO DE GABINETE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2/03/2026</text:p>
          </table:table-cell>
          <table:table-cell table:style-name="ce9" office:value-type="string" calcext:value-type="string">
            <text:p>a fim de acompanhar e auxiliar, em tempo integral, o Exmo. Senhor Gerson de Oliveira Costa Filho, Desembargador Vice-Presidente e Corregedor do TRT16, nas Correições Ordinárias que ocorrerão nas Varas Trabalhistas daquelas cidades, nos períodos de 09 a 10 de março de 2026 (Santa Inês) e 11 a 12 de março de 2026 (Bacabal), nos termos dos Editais de Correição GVP/COR nº 004/2026 (0442458) e nº 005/2026 (0442459), respectivamente, e conforme Portaria GP nº 214/2026, no Processo SEI nº 000001472/2026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677,64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2353.2" calcext:value-type="float">
            <text:p><text:s/>2.353,2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81/2026</text:p>
          </table:table-cell>
          <table:table-cell table:style-name="ce9" office:value-type="string" calcext:value-type="string">
            <text:p>DAVID TEDSON MENDONÇA FERREIRA</text:p>
          </table:table-cell>
          <table:table-cell table:style-name="ce9" office:value-type="string" calcext:value-type="string">
            <text:p>SETOR ADMINISTRATIVO DA VICE-PRESIDÊNCI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2/03/2026</text:p>
          </table:table-cell>
          <table:table-cell table:style-name="ce9" office:value-type="string" calcext:value-type="string">
            <text:p>a fim de acompanhar e auxiliar, em tempo integral, o Exmo. Senhor Gerson de Oliveira Costa Filho, Desembargador Vice-Presidente e Corregedor do TRT16, nas Correições Ordinárias que ocorrerão nas Varas Trabalhistas daquelas cidades, nos períodos de 09 a 10 de março de 2026 (Santa Inês) e 11 a 12 de março de 2026 (Bacabal), nos termos dos Editais de Correição GVP/COR nº 004/2026 (0442458) e nº 005/2026 (0442459), respectivamente, e conforme Portaria GP nº 214/2026, no Processo SEI nº¿¿¿¿¿¿¿ 000001472/2026.</text:p>
            <text:p/>
            <text:p> 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677,64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2353.2" calcext:value-type="float">
            <text:p><text:s/>2.353,20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75/2026</text:p>
          </table:table-cell>
          <table:table-cell table:style-name="ce9" office:value-type="string" calcext:value-type="string">
            <text:p>DIOGO DE MENEZES FERR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Sucupira do Norte/MA</text:p>
          </table:table-cell>
          <table:table-cell table:style-name="ce9" office:value-type="string" calcext:value-type="string">
            <text:p>26/02/2026</text:p>
          </table:table-cell>
          <table:table-cell table:style-name="ce9" office:value-type="string" calcext:value-type="string">
            <text:p>27/02/2026</text:p>
          </table:table-cell>
          <table:table-cell table:style-name="ce9" office:value-type="string" calcext:value-type="string">
            <text:p>em cumprimento de mandados determinado pelo Juiz Titular da referida VT, nos municípios de Colinas e Sucupira do Norte/MA, no período de 26 a 27 de fevereiro de 2026, em veículo própri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765,03</text:p>
          </table:table-cell>
          <table:table-cell table:style-name="ce9" office:value-type="string" calcext:value-type="string">
            <text:p>-162,22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602.81" calcext:value-type="float">
            <text:p><text:s/>602,81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20/2026</text:p>
          </table:table-cell>
          <table:table-cell table:style-name="ce9" office:value-type="string" calcext:value-type="string">
            <text:p>DIOGO DE MENEZES FERR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Colinas/MA</text:p>
          </table:table-cell>
          <table:table-cell table:style-name="ce9" office:value-type="string" calcext:value-type="string">
            <text:p>23/03/2026</text:p>
          </table:table-cell>
          <table:table-cell table:style-name="ce9" office:value-type="string" calcext:value-type="string">
            <text:p>24/03/2026</text:p>
          </table:table-cell>
          <table:table-cell table:style-name="ce9" office:value-type="string" calcext:value-type="string">
            <text:p>cumprir mandados determinado pelo Juiz Titular da VT de São João dos Patos, nos municípios de Colinas e Mirador/MA, no período de 23 a 24 de março de 2026, em veículo própri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765,03</text:p>
          </table:table-cell>
          <table:table-cell table:style-name="ce9" office:value-type="string" calcext:value-type="string">
            <text:p>-169,1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595.89" calcext:value-type="float">
            <text:p><text:s/>595,8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02/2026</text:p>
          </table:table-cell>
          <table:table-cell table:style-name="ce9" office:value-type="string" calcext:value-type="string">
            <text:p>EDSEL EDSON BRITTO JUNIO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Pedreiras/MA</text:p>
          </table:table-cell>
          <table:table-cell table:style-name="ce9" office:value-type="string" calcext:value-type="string">
            <text:p>15/03/2026</text:p>
          </table:table-cell>
          <table:table-cell table:style-name="ce9" office:value-type="string" calcext:value-type="string">
            <text:p>21/03/2026</text:p>
          </table:table-cell>
          <table:table-cell table:style-name="ce9" office:value-type="string" calcext:value-type="string">
            <text:p>para viajar à cidade de Pedreiras/MA, no período de 16 a 20 de março de 2026, a fim de auxiliar no cumprimento de mandados na Vara do Trabalho daquela cidade, conforme autorizado no Despacho GPRE nº 1095/2026, doc. SEI nº 0945948, do Processo SEI nº ¿¿¿¿¿¿¿000001232/2026.</text:p>
            <text:p/>
            <text:p> 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6,50</text:p>
          </table:table-cell>
          <table:table-cell table:style-name="ce9" office:value-type="string" calcext:value-type="string">
            <text:p>3.315,13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2892.29" calcext:value-type="float">
            <text:p><text:s/>2.892,29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92/2026</text:p>
          </table:table-cell>
          <table:table-cell table:style-name="ce9" office:value-type="string" calcext:value-type="string">
            <text:p>EPAMINONDAS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2/03/2026</text:p>
          </table:table-cell>
          <table:table-cell table:style-name="ce9" office:value-type="string" calcext:value-type="string">
            <text:p>a fim de acompanhar, auxiliar e garantir, em tempo integral, a segurança do Exmo. Senhor Gerson de Oliveira Costa Filho, Desembargador Vice-Presidente e Corregedor do TRT16 e sua equipe, nas Correições Ordinárias que ocorrerão nas Varas Trabalhistas daquelas cidades, nos períodos de 09 a 10 de março de 2026 (Santa Inês) e 11 a 12 de março de 2026 (Bacabal), nos termos dos Editais de Correição GVP/COR nº 004/2026 (¿¿¿¿¿¿¿¿¿¿¿¿¿¿0437801) e nº 005/2026 (¿¿¿¿¿¿¿¿¿¿¿¿¿¿0437848), respectivamente, e conforme Portaria GP nº 214/2026, no Processo SEI nº 000001472/2026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677,64</text:p>
          </table:table-cell>
          <table:table-cell table:style-name="ce9" office:value-type="string" calcext:value-type="string">
            <text:p>-338,27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2339.37" calcext:value-type="float">
            <text:p><text:s/>2.339,37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01/2026</text:p>
          </table:table-cell>
          <table:table-cell table:style-name="ce9" office:value-type="string" calcext:value-type="string">
            <text:p>ESMAR TAQUETI MACHADO FILHO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Barreirinha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16/03/2026</text:p>
          </table:table-cell>
          <table:table-cell table:style-name="ce9" office:value-type="string" calcext:value-type="string">
            <text:p>20/03/2026</text:p>
          </table:table-cell>
          <table:table-cell table:style-name="ce9" office:value-type="string" calcext:value-type="string">
            <text:p>a fim de participar do Curso de Formação de Formadores relacionado ao Projeto Justiça Itinerante com Inclusão Digital na Justiça do Trabalho, a ser realizado no período de 17 a 19 de março de 2026, no Tribunal Superior do Trabalho/TST, na cidade de Brasília/DF, conforme autorização no Despacho GPRE nº 1076/2026 doc. SEI nº 0881158, do Processo SEI nº ¿¿¿¿¿¿¿000001861/2026.</text:p>
            <text:p/>
            <text:p> </text:p>
          </table:table-cell>
          <table:table-cell table:style-name="ce9" office:value-type="string" calcext:value-type="string">
            <text:p>Veículo Próprio / Aére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825,18</text:p>
          </table:table-cell>
          <table:table-cell table:style-name="ce9" office:value-type="string" calcext:value-type="string">
            <text:p>-422,84</text:p>
          </table:table-cell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6.709,17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10111.51" calcext:value-type="float">
            <text:p><text:s/>10.111,51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67/2026 (Retificação 1)</text:p>
          </table:table-cell>
          <table:table-cell table:style-name="ce9" office:value-type="string" calcext:value-type="string">
            <text:p>FERNANDA FRANKLIN DA COSTA RAMO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2/03/2026</text:p>
          </table:table-cell>
          <table:table-cell table:style-name="ce9" office:value-type="string" calcext:value-type="string">
            <text:p>Acompanhar o Corregedor Regional nas Correições Ordinárias que se realizarão nos dias 09 e 10/03/2026, na Vara do Trabalho de Santa Inês/MA, e 11 e 12/03/2026 na Vara do Trabalho de Bacabal/MA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704,69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2380.25" calcext:value-type="float">
            <text:p><text:s/>2.380,25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66/2026 (Retificação 1)</text:p>
          </table:table-cell>
          <table:table-cell table:style-name="ce9" office:value-type="string" calcext:value-type="string">
            <text:p>GERSON DE OLIVEIRA COSTA FILH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anta Inês/MA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0/03/2026</text:p>
          </table:table-cell>
          <table:table-cell table:style-name="ce9" office:value-type="string" calcext:value-type="string">
            <text:p>Realizar as Correições Ordinárias nas Varas do Trabalho localizadas nas cidades de Santa Inês e Bacabal, nos períodos de 09 a 10/03/2026 e 11 e 12/03/2026, respectivamente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2,00</text:p>
          </table:table-cell>
          <table:table-cell table:style-name="ce9" office:value-type="string" calcext:value-type="string">
            <text:p>1.700,08</text:p>
          </table:table-cell>
          <table:table-cell table:style-name="ce9" office:value-type="string" calcext:value-type="string">
            <text:p>-162,22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1537.86" calcext:value-type="float">
            <text:p><text:s/>1.537,86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66/2026 (Retificação 1)</text:p>
          </table:table-cell>
          <table:table-cell table:style-name="ce9" office:value-type="string" calcext:value-type="string">
            <text:p>GERSON DE OLIVEIRA COSTA FILH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11/03/2026</text:p>
          </table:table-cell>
          <table:table-cell table:style-name="ce9" office:value-type="string" calcext:value-type="string">
            <text:p>12/03/2026</text:p>
          </table:table-cell>
          <table:table-cell table:style-name="ce9" office:value-type="string" calcext:value-type="string">
            <text:p>Realizar as Correições Ordinárias nas Varas do Trabalho localizadas nas cidades de Santa Inês e Bacabal, nos períodos de 09 a 10/03/2026 e 11 e 12/03/2026, respectivamente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1.275,06</text:p>
          </table:table-cell>
          <table:table-cell table:style-name="ce9" office:value-type="string" calcext:value-type="string">
            <text:p>-162,22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1112.84" calcext:value-type="float">
            <text:p><text:s/>1.112,84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07/2026</text:p>
          </table:table-cell>
          <table:table-cell table:style-name="ce9" office:value-type="string" calcext:value-type="string">
            <text:p>GERSON DE OLIVEIRA COSTA FILH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4/03/2026</text:p>
          </table:table-cell>
          <table:table-cell table:style-name="ce9" office:value-type="string" calcext:value-type="string">
            <text:p>25/03/2026</text:p>
          </table:table-cell>
          <table:table-cell table:style-name="ce9" office:value-type="string" calcext:value-type="string">
            <text:p>Participar da 2ª Reunião do COLEPRECOR/2026, que ocorrerá nos dias 24 e 25 de março, na cidade de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2.202,37</text:p>
          </table:table-cell>
          <table:table-cell table:style-name="ce9" office:value-type="string" calcext:value-type="string">
            <text:p>-1.152,35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5.589,2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7319.25" calcext:value-type="float">
            <text:p><text:s/>7.319,25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73/2026</text:p>
          </table:table-cell>
          <table:table-cell table:style-name="ce9" office:value-type="string" calcext:value-type="string">
            <text:p>GUILHERME JOSÉ BARROS DA SILV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mpinas/SP</text:p>
          </table:table-cell>
          <table:table-cell table:style-name="ce9" office:value-type="string" calcext:value-type="string">
            <text:p>08/04/2026</text:p>
          </table:table-cell>
          <table:table-cell table:style-name="ce9" office:value-type="string" calcext:value-type="string">
            <text:p>11/04/2026</text:p>
          </table:table-cell>
          <table:table-cell table:style-name="ce9" office:value-type="string" calcext:value-type="string">
            <text:p>Participar do "II Seminário sobre Precatórios e Requisições de Pequeno Valor na Justiça do Trabalho", que acontecerá nos dias 09 e 10/04/2026, em Campinas/SP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1.769,36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1769.36" calcext:value-type="float">
            <text:p><text:s/>1.769,36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17/2026</text:p>
          </table:table-cell>
          <table:table-cell table:style-name="ce9" office:value-type="string" calcext:value-type="string">
            <text:p>HERBERTH DE SOUSA DOURAD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anta Inês/MA</text:p>
          </table:table-cell>
          <table:table-cell table:style-name="ce9" office:value-type="string" calcext:value-type="string">
            <text:p>Miranda do Norte/MA</text:p>
          </table:table-cell>
          <table:table-cell table:style-name="ce9" office:value-type="string" calcext:value-type="string">
            <text:p>24/03/2026</text:p>
          </table:table-cell>
          <table:table-cell table:style-name="ce9" office:value-type="string" calcext:value-type="string">
            <text:p>27/03/2026</text:p>
          </table:table-cell>
          <table:table-cell table:style-name="ce9" office:value-type="string" calcext:value-type="string">
            <text:p>cumprir mandados determinado pelo Juiz Titular da VT de Santa Inês, nos municípios de Miranda do Norte e Vitória do Mearim/MA, no período de 24 a 27 de março de 2026, em transporte rodoviári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785,07</text:p>
          </table:table-cell>
          <table:table-cell table:style-name="ce9" office:value-type="string" calcext:value-type="string">
            <text:p>-338,27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office:value-type="float" office:value="1854.82" calcext:value-type="float">
            <text:p><text:s/>1.854,82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71/2026</text:p>
          </table:table-cell>
          <table:table-cell table:style-name="ce9" office:value-type="string" calcext:value-type="string">
            <text:p>JAMES MAGNO ARAÚJO FARIAS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4/03/2026</text:p>
          </table:table-cell>
          <table:table-cell table:style-name="ce9" office:value-type="string" calcext:value-type="string">
            <text:p>27/03/2026</text:p>
          </table:table-cell>
          <table:table-cell table:style-name="ce9" office:value-type="string" calcext:value-type="string">
            <text:p>Participar do 46º Encontro do Colégio de Ouvidores da Justiça do Trabalho, a realizar-se na sede do Tribunal Superior do Trabalho ¿ TST, nos dias 25, 26 e 27 de março de 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5.138,87</text:p>
          </table:table-cell>
          <table:table-cell table:style-name="ce9" office:value-type="string" calcext:value-type="string">
            <text:p>-1.782,11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1.492,53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5529.32" calcext:value-type="float">
            <text:p><text:s/>5.529,32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04/2026</text:p>
          </table:table-cell>
          <table:table-cell table:style-name="ce9" office:value-type="string" calcext:value-type="string">
            <text:p>JESSIKA ALVES DA SILVA LIMA</text:p>
          </table:table-cell>
          <table:table-cell table:style-name="ce9" office:value-type="string" calcext:value-type="string">
            <text:p>DIVISÃO DE FOLHA DE PAGAMEN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9" office:value-type="string" calcext:value-type="string">
            <text:p>13/04/2026</text:p>
          </table:table-cell>
          <table:table-cell table:style-name="ce9" office:value-type="string" calcext:value-type="string">
            <text:p>17/04/2026</text:p>
          </table:table-cell>
          <table:table-cell table:style-name="ce9" office:value-type="string" calcext:value-type="string">
            <text:p>participar do evento ¿Simplificando a Gestão das Obrigações: eSocial, EFD-Reinf, DIRF, DCTFWeb para Órgãos Públicos ¿ COMPREV, Reclamatória Trabalhista e Precatórios¿, que ocorrerá, presencialmente, no Tribunal Regional do Trabalho da 2ª Região, na cidade de São Paulo/SP, no período de 14 a 16 de abril de 2026, em atendimento ao Ofício Circular nº 01/2026/DGA, do TRT2, e autorização no Despacho GPRE nº 1044/2026, no Processo SEI nº 0 00001689/2026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2.337,52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2337.52" calcext:value-type="float">
            <text:p><text:s/>2.337,52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27/2026</text:p>
          </table:table-cell>
          <table:table-cell table:style-name="ce9" office:value-type="string" calcext:value-type="string">
            <text:p>JOANNA D'ARCK SANCHES DA SILVA RIB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13/04/2026</text:p>
          </table:table-cell>
          <table:table-cell table:style-name="ce9" office:value-type="string" calcext:value-type="string">
            <text:p>18/04/2026</text:p>
          </table:table-cell>
          <table:table-cell table:style-name="ce9" office:value-type="string" calcext:value-type="string">
            <text:p>Exercer a titularidade da 1ª Vara do Trabalho de Imperatriz/MA, nos períodos de 06/04/2026 a 10/04/2026 e 13/04/2026 a 17/04/2026, presencialmente e com prejuízo da jurisdição na unidade de sua lotação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4.072,79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4072.79" calcext:value-type="float">
            <text:p><text:s/>4.072,79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27/2026</text:p>
          </table:table-cell>
          <table:table-cell table:style-name="ce9" office:value-type="string" calcext:value-type="string">
            <text:p>JOANNA D'ARCK SANCHES DA SILVA RIB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06/04/2026</text:p>
          </table:table-cell>
          <table:table-cell table:style-name="ce9" office:value-type="string" calcext:value-type="string">
            <text:p>11/04/2026</text:p>
          </table:table-cell>
          <table:table-cell table:style-name="ce9" office:value-type="string" calcext:value-type="string">
            <text:p>Exercer a titularidade da 1ª Vara do Trabalho de Imperatriz/MA, nos períodos de 06/04/2026 a 10/04/2026 e 13/04/2026 a 17/04/2026, presencialmente e com prejuízo da jurisdição na unidade de sua lotação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2.691,37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2691.37" calcext:value-type="float">
            <text:p><text:s/>2.691,37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43/2026</text:p>
          </table:table-cell>
          <table:table-cell table:style-name="ce9" office:value-type="string" calcext:value-type="string">
            <text:p>JOANNA D'ARCK SANCHES DA SILVA RIB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12" office:value-type="date" office:date-value="2026-04-28" calcext:value-type="date">
            <text:p>28/04/2026</text:p>
          </table:table-cell>
          <table:table-cell table:style-name="ce12" office:value-type="date" office:date-value="2026-05-03" calcext:value-type="date">
            <text:p>03/05/2026</text:p>
          </table:table-cell>
          <table:table-cell table:style-name="ce9" office:value-type="string" calcext:value-type="string">
            <text:p>Participar do 22º CONEMAT, em Brasília/DF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18" office:value-type="float" office:value="1399.13" calcext:value-type="float">
            <text:p>1.399,13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1399.13" calcext:value-type="float">
            <text:p><text:s/>1.399,13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06/2026</text:p>
          </table:table-cell>
          <table:table-cell table:style-name="ce9" office:value-type="string" calcext:value-type="string">
            <text:p>JOÃO BATISTA SOBRINHO</text:p>
          </table:table-cell>
          <table:table-cell table:style-name="ce9" office:value-type="string" calcext:value-type="string">
            <text:p>SETOR DE CONTABILIDADE ANALÍTIC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9" office:value-type="string" calcext:value-type="string">
            <text:p>13/04/2026</text:p>
          </table:table-cell>
          <table:table-cell table:style-name="ce9" office:value-type="string" calcext:value-type="string">
            <text:p>17/04/2026</text:p>
          </table:table-cell>
          <table:table-cell table:style-name="ce9" office:value-type="string" calcext:value-type="string">
            <text:p>participar do evento ¿Simplificando a Gestão das Obrigações: eSocial, EFD-Reinf, DIRF, DCTFWeb para Órgãos Públicos ¿ COMPREV, Reclamatória Trabalhista e Precatórios¿, que ocorrerá, presencialmente, no Tribunal Regional do Trabalho da 2ª Região, na cidade de São Paulo/SP, no período de 14 a 16 de abril de 2026, em atendimento ao Ofício Circular nº 01/2026/DGA, do TRT2, doc. SEI nº 0461840, e autorização no Despacho GPRE nº 1044/2026, doc. SEI nº 0829962, no Processo SEI nº 000001689/2026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3.141,37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3141.37" calcext:value-type="float">
            <text:p><text:s/>3.141,37 </text:p>
          </table:table-cell>
          <table:table-cell table:number-columns-repeated="239"/>
        </table:table-row>
        <table:table-row table:style-name="ro3">
          <table:table-cell table:style-name="ce3" office:value-type="string" calcext:value-type="string">
            <text:p>110/2026</text:p>
          </table:table-cell>
          <table:table-cell table:style-name="ce9" office:value-type="string" calcext:value-type="string">
            <text:p>JOSÉ DE RIBAMAR DE SOUSA CHAGAS JÚNIOR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3/03/2026</text:p>
          </table:table-cell>
          <table:table-cell table:style-name="ce9" office:value-type="string" calcext:value-type="string">
            <text:p>25/03/2026</text:p>
          </table:table-cell>
          <table:table-cell table:style-name="ce9" office:value-type="string" calcext:value-type="string">
            <text:p>acompanhar e auxiliar, em tempo integral, o Exmo. Senhor José Evandro de Souza, Desembargador Presidente do TRT16, durante a 2ª Reunião Ordinária do COLEPRECOR de 2026, que será realizada presencialmente, no período de 24 a 25 de março de 2026, em Brasília/DF,</text:p>
            <text:p>conforme Portaria GVP/SCOR/TRT16 nº 6/2026, no Processo SEI nº 000002049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303,57</text:p>
          </table:table-cell>
          <table:table-cell table:style-name="ce9" office:value-type="string" calcext:value-type="string">
            <text:p>-1.100,18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5.676,98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8560.4" calcext:value-type="float">
            <text:p><text:s/>8.560,40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77/2026</text:p>
          </table:table-cell>
          <table:table-cell table:style-name="ce9" office:value-type="string" calcext:value-type="string">
            <text:p>JOSÉ EVANDRO DE SOUZA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1/03/2026</text:p>
          </table:table-cell>
          <table:table-cell table:style-name="ce9" office:value-type="string" calcext:value-type="string">
            <text:p><text:s/>Com a <text:s/>finalidade de participar de Reunião com os Presidentes dos Tribunais Superiores e Tribunais de Segunda Instância, que será realizada presencialmente, no dia 10/03/2026, nas dependências do Supremo Tribunal Federal, em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670,62</text:p>
          </table:table-cell>
          <table:table-cell table:style-name="ce9" office:value-type="string" calcext:value-type="string">
            <text:p>-1.467,2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6.121,99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9005.41" calcext:value-type="float">
            <text:p><text:s/>9.005,41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09/2026</text:p>
          </table:table-cell>
          <table:table-cell table:style-name="ce9" office:value-type="string" calcext:value-type="string">
            <text:p>JOSÉ EVANDRO DE SOUZA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3/03/2026</text:p>
          </table:table-cell>
          <table:table-cell table:style-name="ce9" office:value-type="string" calcext:value-type="string">
            <text:p>25/03/2026</text:p>
          </table:table-cell>
          <table:table-cell table:style-name="ce9" office:value-type="string" calcext:value-type="string">
            <text:p>A fim de participar da <text:s/>2ª Reunião do COLEPRECOR de 2026, que será realizada presencialmente na cidade de Brasília/DF, nos dias 24 e 25/03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670,62</text:p>
          </table:table-cell>
          <table:table-cell table:style-name="ce9" office:value-type="string" calcext:value-type="string">
            <text:p>-1.467,2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5.676,98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8560.4" calcext:value-type="float">
            <text:p><text:s/>8.560,40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90/2026</text:p>
          </table:table-cell>
          <table:table-cell table:style-name="ce9" office:value-type="string" calcext:value-type="string">
            <text:p>JOSÉ JOSEMAR CARNEIRO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Sambaíba/MA</text:p>
          </table:table-cell>
          <table:table-cell table:style-name="ce9" office:value-type="string" calcext:value-type="string">
            <text:p>05/03/2026</text:p>
          </table:table-cell>
          <table:table-cell table:style-name="ce9" office:value-type="string" calcext:value-type="string">
            <text:p>07/03/2026</text:p>
          </table:table-cell>
          <table:table-cell table:style-name="ce9" office:value-type="string" calcext:value-type="string">
            <text:p>em cumprimento de mandados determinado pelo Juiz Titular da referida VT, no município de Fortaleza dos Nogueiras, Nova Colinas, São Raimundo das Mangabeiras e Sambaíba/MA, no período 05 a 07 de março de 2026, em veículo própri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1.275,05</text:p>
          </table:table-cell>
          <table:table-cell table:style-name="ce9" office:value-type="string" calcext:value-type="string">
            <text:p>-162,22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1112.83" calcext:value-type="float">
            <text:p><text:s/>1.112,83 </text:p>
          </table:table-cell>
          <table:table-cell table:number-columns-repeated="239"/>
        </table:table-row>
        <table:table-row table:style-name="ro1" table:visibility="collapse">
          <table:table-cell table:style-name="ce5" office:value-type="string" calcext:value-type="string">
            <text:p>125/2026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Chapadinha/MA</text:p>
          </table:table-cell>
          <table:table-cell table:style-name="ce13" office:value-type="string" calcext:value-type="string">
            <text:p>24/03/2026</text:p>
          </table:table-cell>
          <table:table-cell table:style-name="ce15" office:value-type="string" calcext:value-type="string">
            <text:p>28/03/2026</text:p>
          </table:table-cell>
          <table:table-cell table:style-name="ce15" office:value-type="string" calcext:value-type="string">
            <text:p>conduzir veículo deste Tribunal, e auxiliar o servidor Manoel Ricardo Beckman de Jesus, lotado na Divisão de Engenharia, conforme Portaria DG nº 105/2026, do Processo SEI nº 000002095/2026 . <text:s text:c="2"/></text:p>
          </table:table-cell>
          <table:table-cell table:style-name="ce15" office:value-type="string" calcext:value-type="string">
            <text:p>Veículo Oficial</text:p>
          </table:table-cell>
          <table:table-cell table:style-name="ce15" office:value-type="string" calcext:value-type="string">
            <text:p>4,50</text:p>
          </table:table-cell>
          <table:table-cell table:style-name="ce15" office:value-type="string" calcext:value-type="string">
            <text:p>2.295,09</text:p>
          </table:table-cell>
          <table:table-cell table:style-name="ce15" office:value-type="string" calcext:value-type="string">
            <text:p>-338,27</text:p>
          </table:table-cell>
          <table:table-cell table:number-columns-repeated="5" table:style-name="ce15" office:value-type="string" calcext:value-type="string">
            <text:p>0,00</text:p>
          </table:table-cell>
          <table:table-cell table:style-name="ce26" office:value-type="string" calcext:value-type="string">
            <text:p>1.956,82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14/2026</text:p>
          </table:table-cell>
          <table:table-cell table:style-name="ce9" office:value-type="string" calcext:value-type="string">
            <text:p>JOSÉ RAIMUNDO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Pedreiras/MA</text:p>
          </table:table-cell>
          <table:table-cell table:style-name="ce9" office:value-type="string" calcext:value-type="string">
            <text:p>22/03/2026</text:p>
          </table:table-cell>
          <table:table-cell table:style-name="ce9" office:value-type="string" calcext:value-type="string">
            <text:p>28/03/2026</text:p>
          </table:table-cell>
          <table:table-cell table:style-name="ce9" office:value-type="string" calcext:value-type="string">
            <text:p><text:s/>auxiliar no cumprimento de mandados na Vara do Trabalho daquela cidade, conforme autorizado no Despacho GPRE nº 1158/2026, doc. SEI nº <text:s text:c="3"/>(1133632), do Processo SEI nº ¿¿¿¿¿¿¿000001232/2026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6,50</text:p>
          </table:table-cell>
          <table:table-cell table:style-name="ce9" office:value-type="string" calcext:value-type="string">
            <text:p>3.315,13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2892.29" calcext:value-type="float">
            <text:p><text:s/>2.892,29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44/2026</text:p>
          </table:table-cell>
          <table:table-cell table:style-name="ce9" office:value-type="string" calcext:value-type="string">
            <text:p>LILIANE DE LIMA SILVA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12" office:value-type="date" office:date-value="2026-04-28" calcext:value-type="date">
            <text:p>28/04/2026</text:p>
          </table:table-cell>
          <table:table-cell table:style-name="ce12" office:value-type="date" office:date-value="2026-05-03" calcext:value-type="date">
            <text:p>03/05/2026</text:p>
          </table:table-cell>
          <table:table-cell table:style-name="ce9" office:value-type="string" calcext:value-type="string">
            <text:p>Participar do 22º CONEMAT, em Brasília/DF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18" office:value-type="float" office:value="1571.64" calcext:value-type="float">
            <text:p>1.571,64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1571.64" calcext:value-type="float">
            <text:p><text:s/>1.571,64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41/2026</text:p>
          </table:table-cell>
          <table:table-cell table:style-name="ce9" office:value-type="string" calcext:value-type="string">
            <text:p>LUIZ COSMO DA SILVA JUNIOR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12" office:value-type="date" office:date-value="2026-04-28" calcext:value-type="date">
            <text:p>28/04/2026</text:p>
          </table:table-cell>
          <table:table-cell table:style-name="ce12" office:value-type="date" office:date-value="2026-05-03" calcext:value-type="date">
            <text:p>03/05/2026</text:p>
          </table:table-cell>
          <table:table-cell table:style-name="ce9" office:value-type="string" calcext:value-type="string">
            <text:p>Participar do 22º CONEMAT, em Brasília/DF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18" office:value-type="float" office:value="1332.84" calcext:value-type="float">
            <text:p>1.332,84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1332.84" calcext:value-type="float">
            <text:p><text:s/>1.332,84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7/2026</text:p>
          </table:table-cell>
          <table:table-cell table:style-name="ce9" office:value-type="string" calcext:value-type="string">
            <text:p>LUZNARD DE SÁ CARDOS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Presidente Dutra/MA</text:p>
          </table:table-cell>
          <table:table-cell table:style-name="ce9" office:value-type="string" calcext:value-type="string">
            <text:p>16/03/2026</text:p>
          </table:table-cell>
          <table:table-cell table:style-name="ce9" office:value-type="string" calcext:value-type="string">
            <text:p>20/03/2026</text:p>
          </table:table-cell>
          <table:table-cell table:style-name="ce9" office:value-type="string" calcext:value-type="string">
            <text:p>Exercer a titularidade da Vara do Trabalho de Presidente Dutra/MA, nos períodos de 23 a 27/2/2026, 2 a 6/3/2026, 9 a 13/3/2026, 16 a 20/3/2026 e 23 a 27/3/2026, presencialmente e com prejuízo da jurisdição na unidade de sua lotação. 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05,55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3071.91" calcext:value-type="float">
            <text:p><text:s/>3.071,91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7/2026</text:p>
          </table:table-cell>
          <table:table-cell table:style-name="ce9" office:value-type="string" calcext:value-type="string">
            <text:p>LUZNARD DE SÁ CARDOS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Presidente Dutra/MA</text:p>
          </table:table-cell>
          <table:table-cell table:style-name="ce9" office:value-type="string" calcext:value-type="string">
            <text:p>23/03/2026</text:p>
          </table:table-cell>
          <table:table-cell table:style-name="ce9" office:value-type="string" calcext:value-type="string">
            <text:p>27/03/2026</text:p>
          </table:table-cell>
          <table:table-cell table:style-name="ce9" office:value-type="string" calcext:value-type="string">
            <text:p>Exercer a titularidade da Vara do Trabalho de Presidente Dutra/MA, nos períodos de 23 a 27/2/2026, 2 a 6/3/2026, 9 a 13/3/2026, 16 a 20/3/2026 e 23 a 27/3/2026, presencialmente e com prejuízo da jurisdição na unidade de sua lotação. 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05,55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3071.91" calcext:value-type="float">
            <text:p><text:s/>3.071,91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42/2026</text:p>
          </table:table-cell>
          <table:table-cell table:style-name="ce9" office:value-type="string" calcext:value-type="string">
            <text:p>MANOEL LOPES VELOSO SOBRINHO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12" office:value-type="date" office:date-value="2026-04-28" calcext:value-type="date">
            <text:p>28/04/2026</text:p>
          </table:table-cell>
          <table:table-cell table:style-name="ce12" office:value-type="date" office:date-value="2026-05-03" calcext:value-type="date">
            <text:p>03/05/2026</text:p>
          </table:table-cell>
          <table:table-cell table:style-name="ce9" office:value-type="string" calcext:value-type="string">
            <text:p>Participar do 22º CONEMAT, em Brasília/DF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18" office:value-type="float" office:value="3178.87" calcext:value-type="float">
            <text:p>3.178,87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3178.87" calcext:value-type="float">
            <text:p><text:s/>3.178,87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18/2026</text:p>
          </table:table-cell>
          <table:table-cell table:style-name="ce9" office:value-type="string" calcext:value-type="string">
            <text:p>MANOEL RICARDO BECKMAN DE JESUS</text:p>
          </table:table-cell>
          <table:table-cell table:style-name="ce9" office:value-type="string" calcext:value-type="string">
            <text:p>APOIO DE ACOMPANHAMENTO DE OBRAS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hapadinha/MA</text:p>
          </table:table-cell>
          <table:table-cell table:style-name="ce9" office:value-type="string" calcext:value-type="string">
            <text:p>24/03/2026</text:p>
          </table:table-cell>
          <table:table-cell table:style-name="ce9" office:value-type="string" calcext:value-type="string">
            <text:p>28/03/2026</text:p>
          </table:table-cell>
          <table:table-cell table:style-name="ce9" office:value-type="string" calcext:value-type="string">
            <text:p>viajar às cidades de Chapadinha e Barra do Corda/MA, em veículo do Tribunal, no período de 24 a 27 de março de 2026, <text:s/>a fim de acompanhar os serviços de manutenção predial nas Varas do Trabalho daquelas cidades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2.295,09</text:p>
          </table:table-cell>
          <table:table-cell table:style-name="ce9" office:value-type="string" calcext:value-type="string">
            <text:p>-338,27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1956.82" calcext:value-type="float">
            <text:p><text:s/>1.956,8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68/2026</text:p>
          </table:table-cell>
          <table:table-cell table:style-name="ce9" office:value-type="string" calcext:value-type="string">
            <text:p>MARCELO HENRIQUE BANDEIRA COSTA DE ALENCA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10/03/2026</text:p>
          </table:table-cell>
          <table:table-cell table:style-name="ce9" office:value-type="string" calcext:value-type="string">
            <text:p>13/03/2026</text:p>
          </table:table-cell>
          <table:table-cell table:style-name="ce9" office:value-type="string" calcext:value-type="string">
            <text:p>para realizar vistoria técnica presencial no imóvel que sedia o Fórum Manuel Alfredo Martins e Rocha, em Imperatriz/MA, no período de 10 a 13 de março de 2026, com a finalidade de verificar seu estado atual de conservação, adequação funcional e eventuais necessidades de intervenção, reunindo subsídios técnicos indispensáveis à elaboração do Estudo Técnico Preliminar (ETP) e do Termo de Referência (TR) para o aluguel do imóvel sob a égide da Lei nº 14.133/2021, bem como proceder à pesquisa de preços no mercado imobiliário local para fundamentar o Laudo de Avaliação do imóvel,  para atualização do cadastro no SPInet, junto à Superintendência do Patrimônio da União, conforme Processos SEI nº 000000956/2026.</text:p>
            <text:p/>
            <text:p> 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785,07</text:p>
          </table:table-cell>
          <table:table-cell table:style-name="ce9" office:value-type="string" calcext:value-type="string">
            <text:p>-324,44</text:p>
          </table:table-cell>
          <table:table-cell table:style-name="ce9" office:value-type="string" calcext:value-type="string">
            <text:p>408,02</text:p>
          </table:table-cell>
          <table:table-cell table:style-name="ce9" office:value-type="string" calcext:value-type="string">
            <text:p>1.594,84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3463.49" calcext:value-type="float">
            <text:p><text:s/>3.463,49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72/2026</text:p>
          </table:table-cell>
          <table:table-cell table:style-name="ce9" office:value-type="string" calcext:value-type="string">
            <text:p>MÁRCIA ANDREA FARIAS DA SILVA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06/03/2026</text:p>
          </table:table-cell>
          <table:table-cell table:style-name="ce9" office:value-type="string" calcext:value-type="string">
            <text:p>07/03/2026</text:p>
          </table:table-cell>
          <table:table-cell table:style-name="ce9" office:value-type="string" calcext:value-type="string">
            <text:p>Retornar da participação na Sessão Ordinária do Conselho Superior da Justiça do Trabalho (CSJT), no dia 06/03/2026, em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2.202,37</text:p>
          </table:table-cell>
          <table:table-cell table:style-name="ce9" office:value-type="string" calcext:value-type="string">
            <text:p>-1.152,35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3.782,69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5512.74" calcext:value-type="float">
            <text:p><text:s/>5.512,74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11/2026</text:p>
          </table:table-cell>
          <table:table-cell table:style-name="ce9" office:value-type="string" calcext:value-type="string">
            <text:p>MÁRCIA ANDREA FARIAS DA SILVA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26/03/2026</text:p>
          </table:table-cell>
          <table:table-cell table:style-name="ce9" office:value-type="string" calcext:value-type="string">
            <text:p>28/03/2026</text:p>
          </table:table-cell>
          <table:table-cell table:style-name="ce9" office:value-type="string" calcext:value-type="string">
            <text:p>Participar da 2ª Sessão Ordinária do Conselho Superior da Justiça do Trabalho (CSJT), no dia 27/03/2026, em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3.670,62</text:p>
          </table:table-cell>
          <table:table-cell table:style-name="ce9" office:value-type="string" calcext:value-type="string">
            <text:p>-1.467,23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7.355,58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10239" calcext:value-type="float">
            <text:p><text:s/>10.239,00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93/2026</text:p>
          </table:table-cell>
          <table:table-cell table:style-name="ce9" office:value-type="string" calcext:value-type="string">
            <text:p>MÁRCIA ROCHA DE NARDIN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03/03/2026</text:p>
          </table:table-cell>
          <table:table-cell table:style-name="ce9" office:value-type="string" calcext:value-type="string">
            <text:p>06/03/2026</text:p>
          </table:table-cell>
          <table:table-cell table:style-name="ce9" office:value-type="string" calcext:value-type="string">
            <text:p>Exercer a titularidade da Vara do Trabalho de Timon/MA, nos períodos de 2 a 6/3/2026, 9 a 13/3/2026, 16 a 20/03/2026 e 23 a 27/03/2026, presencialmente, com prejuízo da jurisdição na unidade de sua lotaçã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704,69</text:p>
          </table:table-cell>
          <table:table-cell table:style-name="ce9" office:value-type="string" calcext:value-type="string">
            <text:p>-338,27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office:value-type="float" office:value="2774.44" calcext:value-type="float">
            <text:p><text:s/>2.774,44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93/2026</text:p>
          </table:table-cell>
          <table:table-cell table:style-name="ce9" office:value-type="string" calcext:value-type="string">
            <text:p>MÁRCIA ROCHA DE NARDIN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Teresina/PI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3/03/2026</text:p>
          </table:table-cell>
          <table:table-cell table:style-name="ce9" office:value-type="string" calcext:value-type="string">
            <text:p>Exercer a titularidade da Vara do Trabalho de Timon/MA, nos períodos de 2 a 6/3/2026, 9 a 13/3/2026, 16 a 20/03/2026 e 23 a 27/03/2026, presencialmente, com prejuízo da jurisdição na unidade de sua lotação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6.259,41</text:p>
          </table:table-cell>
          <table:table-cell table:style-name="ce9" office:value-type="string" calcext:value-type="string">
            <text:p>-1.749,28</text:p>
          </table:table-cell>
          <table:table-cell table:style-name="ce9" office:value-type="string" calcext:value-type="string">
            <text:p>680,03</text:p>
          </table:table-cell>
          <table:table-cell table:style-name="ce19" office:value-type="float" office:value="2814.8" calcext:value-type="float">
            <text:p>2814,8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8004.96" calcext:value-type="float">
            <text:p><text:s/>8.004,96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98/2026</text:p>
          </table:table-cell>
          <table:table-cell table:style-name="ce9" office:value-type="string" calcext:value-type="string">
            <text:p>MÁRCIA ROCHA DE NARDIN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Teresina/PI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23/03/2026</text:p>
          </table:table-cell>
          <table:table-cell table:style-name="ce9" office:value-type="string" calcext:value-type="string">
            <text:p>27/03/2026</text:p>
          </table:table-cell>
          <table:table-cell table:style-name="ce9" office:value-type="string" calcext:value-type="string">
            <text:p>Exercer a titularidade da Vara do Trabalho de Timon/MA, nos períodos de 2 a 6/3/2026, 9 a 13/3/2026, 16 a 20/03/2026 e 23 a 27/03/2026, presencialmente, com prejuízo da jurisdição na unidade de sua lotação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22,84</text:p>
          </table:table-cell>
          <table:table-cell table:style-name="ce9" office:value-type="string" calcext:value-type="string">
            <text:p>408,02</text:p>
          </table:table-cell>
          <table:table-cell table:style-name="ce9" office:value-type="string" calcext:value-type="string">
            <text:p>5.825,02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9287.66" calcext:value-type="float">
            <text:p><text:s/>9.287,66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98/2026</text:p>
          </table:table-cell>
          <table:table-cell table:style-name="ce9" office:value-type="string" calcext:value-type="string">
            <text:p>MÁRCIA ROCHA DE NARDIN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Teresina/PI</text:p>
          </table:table-cell>
          <table:table-cell table:style-name="ce9" office:value-type="string" calcext:value-type="string">
            <text:p>16/03/2026</text:p>
          </table:table-cell>
          <table:table-cell table:style-name="ce9" office:value-type="string" calcext:value-type="string">
            <text:p>20/03/2026</text:p>
          </table:table-cell>
          <table:table-cell table:style-name="ce9" office:value-type="string" calcext:value-type="string">
            <text:p>Exercer a titularidade da Vara do Trabalho de Timon/MA, nos períodos de 2 a 6/3/2026, 9 a 13/3/2026, 16 a 20/03/2026 e 23 a 27/03/2026, presencialmente, com prejuízo da jurisdição na unidade de sua lotação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6.259,41</text:p>
          </table:table-cell>
          <table:table-cell table:style-name="ce9" office:value-type="string" calcext:value-type="string">
            <text:p>-1.749,28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2.814,8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8004.96" calcext:value-type="float">
            <text:p><text:s/>8.004,96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46/2026</text:p>
          </table:table-cell>
          <table:table-cell table:style-name="ce9" office:value-type="string" calcext:value-type="string">
            <text:p>MÁRCIA ROCHA DE NARDIN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12" office:value-type="date" office:date-value="2026-04-28" calcext:value-type="date">
            <text:p>28/04/2026</text:p>
          </table:table-cell>
          <table:table-cell table:style-name="ce12" office:value-type="date" office:date-value="2026-05-03" calcext:value-type="date">
            <text:p>03/05/2026</text:p>
          </table:table-cell>
          <table:table-cell table:style-name="ce9" office:value-type="string" calcext:value-type="string">
            <text:p>Participar do 22º CONEMAT, em Brasília/DF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18" office:value-type="float" office:value="2030.13" calcext:value-type="float">
            <text:p>2.030,13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2030.13" calcext:value-type="float">
            <text:p><text:s/>2.030,13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76/2026</text:p>
          </table:table-cell>
          <table:table-cell table:style-name="ce9" office:value-type="string" calcext:value-type="string">
            <text:p>MÁRCIA SUELY CORRÊA MORAES BACELA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4/03/2026</text:p>
          </table:table-cell>
          <table:table-cell table:style-name="ce9" office:value-type="string" calcext:value-type="string">
            <text:p>Exercer a titularidade da Vara do Trabalho de Balsas/MA, nos períodos de 02 a 06/03/2026 e 09 a 13/03/2026, presencialmente e com prejuízo da jurisdição na unidade de sua lotação. 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4.250,23</text:p>
          </table:table-cell>
          <table:table-cell table:style-name="ce9" office:value-type="string" calcext:value-type="string">
            <text:p>-419,26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office:value-type="float" office:value="4238.99" calcext:value-type="float">
            <text:p><text:s/>4.238,99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76/2026</text:p>
          </table:table-cell>
          <table:table-cell table:style-name="ce9" office:value-type="string" calcext:value-type="string">
            <text:p>MÁRCIA SUELY CORRÊA MORAES BACELA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02/03/2026</text:p>
          </table:table-cell>
          <table:table-cell table:style-name="ce9" office:value-type="string" calcext:value-type="string">
            <text:p>07/03/2026</text:p>
          </table:table-cell>
          <table:table-cell table:style-name="ce9" office:value-type="string" calcext:value-type="string">
            <text:p>Exercer a titularidade da Vara do Trabalho de Balsas/MA, nos períodos de 02 a 06/03/2026 e 09 a 13/03/2026, presencialmente e com prejuízo da jurisdição na unidade de sua lotação. 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4.250,23</text:p>
          </table:table-cell>
          <table:table-cell table:style-name="ce9" office:value-type="string" calcext:value-type="string">
            <text:p>-419,26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office:value-type="float" office:value="4238.99" calcext:value-type="float">
            <text:p><text:s/>4.238,99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97/2026</text:p>
          </table:table-cell>
          <table:table-cell table:style-name="ce9" office:value-type="string" calcext:value-type="string">
            <text:p>MARCOS VINICIUS FERREIRA DE OLIV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Açailândia/MA</text:p>
          </table:table-cell>
          <table:table-cell table:style-name="ce9" office:value-type="string" calcext:value-type="string">
            <text:p>Buriticupu/MA</text:p>
          </table:table-cell>
          <table:table-cell table:style-name="ce9" office:value-type="string" calcext:value-type="string">
            <text:p>10/03/2026</text:p>
          </table:table-cell>
          <table:table-cell table:style-name="ce9" office:value-type="string" calcext:value-type="string">
            <text:p>13/03/2026</text:p>
          </table:table-cell>
          <table:table-cell table:style-name="ce9" office:value-type="string" calcext:value-type="string">
            <text:p>em cumprimento de mandados determinado pelo Juiz Titular da referida VT, nos municípios de Cidelândia, Itinga, Vila Nova dos Martírios, São Francisco do Brejão e Buriticupu/MA, no período 10 a 13 de março de 2026, em veículo próprio.</text:p>
            <text:p/>
            <text:p> 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785,07</text:p>
          </table:table-cell>
          <table:table-cell table:style-name="ce9" office:value-type="string" calcext:value-type="string">
            <text:p>-338,27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1446.8" calcext:value-type="float">
            <text:p><text:s/>1.446,80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96/2026</text:p>
          </table:table-cell>
          <table:table-cell table:style-name="ce9" office:value-type="string" calcext:value-type="string">
            <text:p>MARY ROSE VIANA MACHADO</text:p>
          </table:table-cell>
          <table:table-cell table:style-name="ce9" office:value-type="string" calcext:value-type="string">
            <text:p>AUXILIAR DA BIBLIOTEC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elo Horizonte/MG</text:p>
          </table:table-cell>
          <table:table-cell table:style-name="ce9" office:value-type="string" calcext:value-type="string">
            <text:p>23/03/2026</text:p>
          </table:table-cell>
          <table:table-cell table:style-name="ce9" office:value-type="string" calcext:value-type="string">
            <text:p>28/03/2026</text:p>
          </table:table-cell>
          <table:table-cell table:style-name="ce9" office:value-type="string" calcext:value-type="string">
            <text:p><text:s/>a fim de participar dos eventos "IV EBIJUTRA ¿ Encontro da Rede de Bibliotecas da Justiça do Trabalho (EBIJUTRA) - BH 2026 e III ENABIJUD ¿ Encontro Nacional de Bibliotecas do Poder Judiciário", a serem realizados, respectivamente, nos períodos de 24 a 25 de março de 2026 e 26 a 27 de março de 2026, na cidade de Belo Horizonte/MG, conforme autorização no Despacho GPRE nº 888/2026, doc. SEI nº 0475629, do Processo SEI nº 000001178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4.675,22</text:p>
          </table:table-cell>
          <table:table-cell table:style-name="ce9" office:value-type="string" calcext:value-type="string">
            <text:p>-611,20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2.475,93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7219.98" calcext:value-type="float">
            <text:p><text:s/>7.219,98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00/2026</text:p>
          </table:table-cell>
          <table:table-cell table:style-name="ce9" office:value-type="string" calcext:value-type="string">
            <text:p>MATEUS OLIVEIRA BRAG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16/03/2026</text:p>
          </table:table-cell>
          <table:table-cell table:style-name="ce9" office:value-type="string" calcext:value-type="string">
            <text:p>20/03/2026</text:p>
          </table:table-cell>
          <table:table-cell table:style-name="ce9" office:value-type="string" calcext:value-type="string">
            <text:p>a fim de atender a solicitação de manutenção predial no depósito anexo à Vara do Trabalho de São João dos Patos, conforme autorizado no Despacho GPRE nº 935/2026 doc. SEI nº 0508928, do Processo SEI nº 000001715/2026, bem como atualizar a avaliação dos imóveis das Varas do Trabalho de Barreirinhas e Bacabal/MA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2.295,09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1872.25" calcext:value-type="float">
            <text:p><text:s/>1.872,25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21/2026 (Retificação 1)</text:p>
          </table:table-cell>
          <table:table-cell table:style-name="ce9" office:value-type="string" calcext:value-type="string">
            <text:p>MATHEUS BARRETO CAMPELLO BIONE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Açailândia/MA</text:p>
          </table:table-cell>
          <table:table-cell table:style-name="ce9" office:value-type="string" calcext:value-type="string">
            <text:p>30/03/2026</text:p>
          </table:table-cell>
          <table:table-cell table:style-name="ce9" office:value-type="string" calcext:value-type="string">
            <text:p>31/03/2026</text:p>
          </table:table-cell>
          <table:table-cell table:style-name="ce9" office:value-type="string" calcext:value-type="string">
            <text:p>Exercer a titularidade da Vara do Trabalho de Açailândia/MA, nos períodos de 23 a 27/03/2026, 30 a 31/03/2026 e 6 a 10/04/2026, presencialmente e com prejuízo da jurisdição na unidade de sua lotação. Os períodos de 13 a 17/04/2026 e 22 a 24/04/2026 serão lançados oportunamente, em razão da operacionalidade exigida no módulo de diárias do sistema SIGE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1,50</text:p>
          </table:table-cell>
          <table:table-cell table:style-name="ce9" office:value-type="string" calcext:value-type="string">
            <text:p>1.159,15</text:p>
          </table:table-cell>
          <table:table-cell table:style-name="ce9" office:value-type="string" calcext:value-type="string">
            <text:p>-169,1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990.01" calcext:value-type="float">
            <text:p><text:s/>990,01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21/2026 (Retificação 1)</text:p>
          </table:table-cell>
          <table:table-cell table:style-name="ce9" office:value-type="string" calcext:value-type="string">
            <text:p>MATHEUS BARRETO CAMPELLO BIONE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Açailândia/MA</text:p>
          </table:table-cell>
          <table:table-cell table:style-name="ce9" office:value-type="string" calcext:value-type="string">
            <text:p>06/04/2026</text:p>
          </table:table-cell>
          <table:table-cell table:style-name="ce9" office:value-type="string" calcext:value-type="string">
            <text:p>10/04/2026</text:p>
          </table:table-cell>
          <table:table-cell table:style-name="ce9" office:value-type="string" calcext:value-type="string">
            <text:p>Exercer a titularidade da Vara do Trabalho de Açailândia/MA, nos períodos de 23 a 27/03/2026, 30 a 31/03/2026 e 6 a 10/04/2026, presencialmente e com prejuízo da jurisdição na unidade de sua lotação. Os períodos de 13 a 17/04/2026 e 22 a 24/04/2026 serão lançados oportunamente, em razão da operacionalidade exigida no módulo de diárias do sistema SIGE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21/2026 (Retificação 1)</text:p>
          </table:table-cell>
          <table:table-cell table:style-name="ce9" office:value-type="string" calcext:value-type="string">
            <text:p>MATHEUS BARRETO CAMPELLO BIONE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Imperatriz/MA</text:p>
          </table:table-cell>
          <table:table-cell table:style-name="ce9" office:value-type="string" calcext:value-type="string">
            <text:p>Açailândia/MA</text:p>
          </table:table-cell>
          <table:table-cell table:style-name="ce9" office:value-type="string" calcext:value-type="string">
            <text:p>23/03/2026</text:p>
          </table:table-cell>
          <table:table-cell table:style-name="ce9" office:value-type="string" calcext:value-type="string">
            <text:p>27/03/2026</text:p>
          </table:table-cell>
          <table:table-cell table:style-name="ce9" office:value-type="string" calcext:value-type="string">
            <text:p>Exercer a titularidade da Vara do Trabalho de Açailândia/MA, nos períodos de 23 a 27/03/2026, 30 a 31/03/2026 e 6 a 10/04/2026, presencialmente e com prejuízo da jurisdição na unidade de sua lotação. Os períodos de 13 a 17/04/2026 e 22 a 24/04/2026 serão lançados oportunamente, em razão da operacionalidade exigida no módulo de diárias do sistema SIGEO.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91/2026</text:p>
          </table:table-cell>
          <table:table-cell table:style-name="ce9" office:value-type="string" calcext:value-type="string">
            <text:p>MERVAL FERREIRA MOUZIN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2/03/2026</text:p>
          </table:table-cell>
          <table:table-cell table:style-name="ce9" office:value-type="string" calcext:value-type="string">
            <text:p> a fim de acompanhar, auxiliar e garantir, em tempo integral, a segurança do Exmo. Senhor Gerson de Oliveira Costa Filho, Desembargador Vice-Presidente e Corregedor do TRT16 e sua equipe, nas Correições Ordinárias que ocorrerão nas Varas Trabalhistas daquelas cidades, nos períodos de 09 a 10 de março de 2026 (Santa Inês) e 11 a 12 de março de 2026 (Bacabal), nos termos dos Editais de Correição GVP/COR nº 004/2026 (¿¿¿¿¿¿¿0438952) e nº 005/2026 (¿¿¿¿¿¿¿0439027), respectivamente, e conforme Portaria GP nº 214/2026, no Processo SEI nº 000001472/2026.</text:p>
            <text:p/>
            <text:p> 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2.677,64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2353.2" calcext:value-type="float">
            <text:p><text:s/>2.353,20 </text:p>
          </table:table-cell>
          <table:table-cell table:number-columns-repeated="239"/>
        </table:table-row>
        <table:table-row table:style-name="ro3">
          <table:table-cell table:style-name="ce1" office:value-type="string" calcext:value-type="string">
            <text:p>Nº Processo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Origem</text:p>
          </table:table-cell>
          <table:table-cell table:style-name="ce7" office:value-type="string" calcext:value-type="string">
            <text:p>Destino</text:p>
          </table:table-cell>
          <table:table-cell table:style-name="ce7" office:value-type="string" calcext:value-type="string">
            <text:p>Dt Início</text:p>
          </table:table-cell>
          <table:table-cell table:style-name="ce7" office:value-type="string" calcext:value-type="string">
            <text:p>Dt Fim</text:p>
          </table:table-cell>
          <table:table-cell table:style-name="ce7" office:value-type="string" calcext:value-type="string">
            <text:p>Motivo</text:p>
          </table:table-cell>
          <table:table-cell table:style-name="ce16" office:value-type="string" calcext:value-type="string">
            <text:p>Tipo </text:p>
            <text:p>Transporte</text:p>
          </table:table-cell>
          <table:table-cell table:style-name="ce7" office:value-type="string" calcext:value-type="string">
            <text:p>Nº Diárias</text:p>
          </table:table-cell>
          <table:table-cell table:style-name="ce16" office:value-type="string" calcext:value-type="string">
            <text:p>Total</text:p>
            <text:p> Diárias</text:p>
          </table:table-cell>
          <table:table-cell table:style-name="ce7" office:value-type="string" calcext:value-type="string">
            <text:p>Descontos</text:p>
          </table:table-cell>
          <table:table-cell table:style-name="ce16" office:value-type="string" calcext:value-type="string">
            <text:p>Adic </text:p>
            <text:p>Desloc</text:p>
          </table:table-cell>
          <table:table-cell table:style-name="ce7" office:value-type="string" calcext:value-type="string">
            <text:p>Passagem</text:p>
          </table:table-cell>
          <table:table-cell table:style-name="ce16" office:value-type="string" calcext:value-type="string">
            <text:p>Reembolso</text:p>
            <text:p> Transp</text:p>
          </table:table-cell>
          <table:table-cell table:style-name="ce16" office:value-type="string" calcext:value-type="string">
            <text:p>Débito</text:p>
            <text:p> Anterior</text:p>
          </table:table-cell>
          <table:table-cell table:style-name="ce16" office:value-type="string" calcext:value-type="string">
            <text:p>Valor </text:p>
            <text:p>Devolução</text:p>
          </table:table-cell>
          <table:table-cell table:style-name="ce22" office:value-type="string" calcext:value-type="string">
            <text:p>Total</text:p>
            <text:p> Despesa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12/2026 (Retificação 1)</text:p>
          </table:table-cell>
          <table:table-cell table:style-name="ce9" office:value-type="string" calcext:value-type="string">
            <text:p>NUBIA PRAZERES PINH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27/04/2026</text:p>
          </table:table-cell>
          <table:table-cell table:style-name="ce9" office:value-type="string" calcext:value-type="string">
            <text:p>01/05/2026</text:p>
          </table:table-cell>
          <table:table-cell table:style-name="ce9" office:value-type="string" calcext:value-type="string">
            <text:p>Exercer a titularidade da Vara do Trabalho de Timon/MA nos períodos de 6 a 10/04, 13 a 17/04 e 27 a 30/04/2026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7.849,59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7849.59" calcext:value-type="float">
            <text:p><text:s/>7.849,59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12/2026 (Retificação 1)</text:p>
          </table:table-cell>
          <table:table-cell table:style-name="ce9" office:value-type="string" calcext:value-type="string">
            <text:p>NUBIA PRAZERES PINH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06/04/2026</text:p>
          </table:table-cell>
          <table:table-cell table:style-name="ce9" office:value-type="string" calcext:value-type="string">
            <text:p>11/04/2026</text:p>
          </table:table-cell>
          <table:table-cell table:style-name="ce9" office:value-type="string" calcext:value-type="string">
            <text:p>Exercer a titularidade da Vara do Trabalho de Timon/MA nos períodos de 6 a 10/04, 13 a 17/04 e 27 a 30/04/2026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6.975,97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6975.97" calcext:value-type="float">
            <text:p><text:s/>6.975,97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12/2026 (Retificação 1)</text:p>
          </table:table-cell>
          <table:table-cell table:style-name="ce9" office:value-type="string" calcext:value-type="string">
            <text:p>NUBIA PRAZERES PINH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Timon/MA</text:p>
          </table:table-cell>
          <table:table-cell table:style-name="ce9" office:value-type="string" calcext:value-type="string">
            <text:p>13/04/2026</text:p>
          </table:table-cell>
          <table:table-cell table:style-name="ce9" office:value-type="string" calcext:value-type="string">
            <text:p>17/04/2026</text:p>
          </table:table-cell>
          <table:table-cell table:style-name="ce9" office:value-type="string" calcext:value-type="string">
            <text:p>Exercer a titularidade da Vara do Trabalho de Timon/MA nos períodos de 6 a 10/04, 13 a 17/04 e 27 a 30/04/2026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9.717,99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9717.99" calcext:value-type="float">
            <text:p><text:s/>9.717,99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48/2026</text:p>
          </table:table-cell>
          <table:table-cell table:style-name="ce9" office:value-type="string" calcext:value-type="string">
            <text:p>PAULO SÉRGIO MONT'ALVERNE FROTA 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12" office:value-type="date" office:date-value="2026-04-28" calcext:value-type="date">
            <text:p>28/04/2026</text:p>
          </table:table-cell>
          <table:table-cell table:style-name="ce12" office:value-type="date" office:date-value="2026-05-03" calcext:value-type="date">
            <text:p>03/05/2026</text:p>
          </table:table-cell>
          <table:table-cell table:style-name="ce9" office:value-type="string" calcext:value-type="string">
            <text:p>Participar do 22º CONEMAT, em Brasília/DF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18" office:value-type="float" office:value="2857.46" calcext:value-type="float">
            <text:p>2.857,46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2857.46" calcext:value-type="float">
            <text:p><text:s/>2.857,46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9/2026</text:p>
          </table:table-cell>
          <table:table-cell table:style-name="ce9" office:value-type="string" calcext:value-type="string">
            <text:p>ROBERTO CUNHA TRINDAD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hapadinha/MA</text:p>
          </table:table-cell>
          <table:table-cell table:style-name="ce9" office:value-type="string" calcext:value-type="string">
            <text:p>Urbano Santos/MA</text:p>
          </table:table-cell>
          <table:table-cell table:style-name="ce9" office:value-type="string" calcext:value-type="string">
            <text:p>03/03/2026</text:p>
          </table:table-cell>
          <table:table-cell table:style-name="ce9" office:value-type="string" calcext:value-type="string">
            <text:p>06/03/2026</text:p>
          </table:table-cell>
          <table:table-cell table:style-name="ce9" office:value-type="string" calcext:value-type="string">
            <text:p>em cumprimento de mandados determinado pelo Juiz Titular da referida VT, nos municípios de Anajatuba, Itapecuru Mirim, Nina Rodrigues, Vargem Grande, São Benedito do Rio Preto, Belágua, Urbano Santos e Buriti de Inácia Vaz/MA, no período 03 a 06 de março de 2026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3,50</text:p>
          </table:table-cell>
          <table:table-cell table:style-name="ce9" office:value-type="string" calcext:value-type="string">
            <text:p>1.785,07</text:p>
          </table:table-cell>
          <table:table-cell table:style-name="ce9" office:value-type="string" calcext:value-type="string">
            <text:p>-324,4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1460.63" calcext:value-type="float">
            <text:p><text:s/>1.460,63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24/2026</text:p>
          </table:table-cell>
          <table:table-cell table:style-name="ce9" office:value-type="string" calcext:value-type="string">
            <text:p>RODRIGO SILVEIRA ALEXANDRE</text:p>
          </table:table-cell>
          <table:table-cell table:style-name="ce9" office:value-type="string" calcext:value-type="string">
            <text:p>DIVISÃO DE INFRAESTRUTURA E SEGURANÇA DA INFORMAÇÃ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Paulo/SP</text:p>
          </table:table-cell>
          <table:table-cell table:style-name="ce9" office:value-type="string" calcext:value-type="string">
            <text:p>05/04/2026</text:p>
          </table:table-cell>
          <table:table-cell table:style-name="ce9" office:value-type="string" calcext:value-type="string">
            <text:p>10/04/2026</text:p>
          </table:table-cell>
          <table:table-cell table:style-name="ce9" office:value-type="string" calcext:value-type="string">
            <text:p>participar do curso "Foundations of Incident Management", promovido pela empresa NÚCLEO DE INFORMAÇÃO E COORDENAÇÃO DO PONTO BR - NIC.BR, na modalidade presencial, a ser realizado no período de 06 e 10 de abril de 2026, na cidade de São Paulo/SP, conforme autorizado no Despacho GPRE nº 1274/2026, ¿¿¿¿doc. SEI nº 1141282, do Processo SEI nº 000001038/2026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4.675,22</text:p>
          </table:table-cell>
          <table:table-cell table:style-name="ce9" office:value-type="string" calcext:value-type="string">
            <text:p>-563,31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3.315,05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8106.99" calcext:value-type="float">
            <text:p><text:s/>8.106,99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03/2026</text:p>
          </table:table-cell>
          <table:table-cell table:style-name="ce9" office:value-type="string" calcext:value-type="string">
            <text:p>ROGÉRIO MARTINS MEL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16/03/2026</text:p>
          </table:table-cell>
          <table:table-cell table:style-name="ce9" office:value-type="string" calcext:value-type="string">
            <text:p>20/03/2026</text:p>
          </table:table-cell>
          <table:table-cell table:style-name="ce9" office:value-type="string" calcext:value-type="string">
            <text:p>viajar às cidades de São João dos Patos, Barreirinhas e Bacabal/MA, no período de 16 a 20/03/2025, conduzindo veículo deste Tribunal, a fim de auxiliar o servidor Mateus Oliveira Braga, lotado na Divisão de Engenharia e Arquitetura, conforme Portaria DG nº 96/2026, do Processo SEI nº 1866/2026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2.295,09</text:p>
          </table:table-cell>
          <table:table-cell table:style-name="ce9" office:value-type="string" calcext:value-type="string">
            <text:p>-422,84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1872.25" calcext:value-type="float">
            <text:p><text:s/>1.872,25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22/2026</text:p>
          </table:table-cell>
          <table:table-cell table:style-name="ce9" office:value-type="string" calcext:value-type="string">
            <text:p>RUY BRITO SÁ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Pinheiro/MA</text:p>
          </table:table-cell>
          <table:table-cell table:style-name="ce9" office:value-type="string" calcext:value-type="string">
            <text:p>Turiaçu/MA</text:p>
          </table:table-cell>
          <table:table-cell table:style-name="ce9" office:value-type="string" calcext:value-type="string">
            <text:p>17/03/2026</text:p>
          </table:table-cell>
          <table:table-cell table:style-name="ce9" office:value-type="string" calcext:value-type="string">
            <text:p>19/03/2026</text:p>
          </table:table-cell>
          <table:table-cell table:style-name="ce9" office:value-type="string" calcext:value-type="string">
            <text:p>cumprir mandados determinado pelo Juiz Titular da referida VT, nos municípios de Turiaçu, Governador Nunes Freire, Maracaçumé, Cândido Mendes e Carutapera/MA, no período de 17 a 19 de março de 2026, em veículo oficial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1.275,05</text:p>
          </table:table-cell>
          <table:table-cell table:style-name="ce9" office:value-type="string" calcext:value-type="string">
            <text:p>-253,71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1021.34" calcext:value-type="float">
            <text:p><text:s/>1.021,34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8/2026</text:p>
          </table:table-cell>
          <table:table-cell table:style-name="ce9" office:value-type="string" calcext:value-type="string">
            <text:p>SERGEI BECKE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16/03/2026</text:p>
          </table:table-cell>
          <table:table-cell table:style-name="ce9" office:value-type="string" calcext:value-type="string">
            <text:p>21/03/2026</text:p>
          </table:table-cell>
          <table:table-cell table:style-name="ce9" office:value-type="string" calcext:value-type="string">
            <text:p>Exercer a titularidade da Vara do Trabalho de Balsas/MA, nos períodos de 16 a 20/03/2026 e 23 a 27/03/2026, presencialmente e com prejuízo da jurisdição na unidade de sua lotaçã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4.250,23</text:p>
          </table:table-cell>
          <table:table-cell table:style-name="ce9" office:value-type="string" calcext:value-type="string">
            <text:p>-419,26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office:value-type="float" office:value="4238.99" calcext:value-type="float">
            <text:p><text:s/>4.238,99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8/2026</text:p>
          </table:table-cell>
          <table:table-cell table:style-name="ce9" office:value-type="string" calcext:value-type="string">
            <text:p>SERGEI BECKE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alsas/MA</text:p>
          </table:table-cell>
          <table:table-cell table:style-name="ce9" office:value-type="string" calcext:value-type="string">
            <text:p>23/03/2026</text:p>
          </table:table-cell>
          <table:table-cell table:style-name="ce9" office:value-type="string" calcext:value-type="string">
            <text:p>28/03/2026</text:p>
          </table:table-cell>
          <table:table-cell table:style-name="ce9" office:value-type="string" calcext:value-type="string">
            <text:p>Exercer a titularidade da Vara do Trabalho de Balsas/MA, nos períodos de 16 a 20/03/2026 e 23 a 27/03/2026, presencialmente e com prejuízo da jurisdição na unidade de sua lotaçã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4.250,23</text:p>
          </table:table-cell>
          <table:table-cell table:style-name="ce9" office:value-type="string" calcext:value-type="string">
            <text:p>-419,26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office:value-type="float" office:value="4238.99" calcext:value-type="float">
            <text:p><text:s/>4.238,99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4/2026-2</text:p>
          </table:table-cell>
          <table:table-cell table:style-name="ce9" office:value-type="string" calcext:value-type="string">
            <text:p>SERGEI BECKE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Palmas/TO</text:p>
          </table:table-cell>
          <table:table-cell table:style-name="ce9" office:value-type="string" calcext:value-type="string">
            <text:p>11/03/2026</text:p>
          </table:table-cell>
          <table:table-cell table:style-name="ce9" office:value-type="string" calcext:value-type="string">
            <text:p>13/03/2026</text:p>
          </table:table-cell>
          <table:table-cell table:style-name="ce9" office:value-type="string" calcext:value-type="string">
            <text:p>Devolução de diári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-2.781,95</text:p>
          </table:table-cell>
          <table:table-cell table:style-name="ce9" office:value-type="string" calcext:value-type="string">
            <text:p>564,25</text:p>
          </table:table-cell>
          <table:table-cell table:style-name="ce9" office:value-type="string" calcext:value-type="string">
            <text:p>-544,02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9" office:value-type="string" calcext:value-type="string">
            <text:p>2.761,72</text:p>
          </table:table-cell>
          <table:table-cell table:style-name="ce24" office:value-type="float" office:value="-2761.72" calcext:value-type="float">
            <text:p><text:s/>(2.761,72)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4/2026</text:p>
          </table:table-cell>
          <table:table-cell table:style-name="ce9" office:value-type="string" calcext:value-type="string">
            <text:p>SERGEI BECKE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Palmas/TO</text:p>
          </table:table-cell>
          <table:table-cell table:style-name="ce9" office:value-type="string" calcext:value-type="string">
            <text:p>11/03/2026</text:p>
          </table:table-cell>
          <table:table-cell table:style-name="ce9" office:value-type="string" calcext:value-type="string">
            <text:p>13/03/2026</text:p>
          </table:table-cell>
          <table:table-cell table:style-name="ce9" office:value-type="string" calcext:value-type="string">
            <text:p>Participar da 84.ª Assembleia Extraordinária e Reunião de Trabalho do Conematra, a qual será sediada pela Escola Judicial do Tribunal Regional do Trabalho da 10ª. Região, nos dias 12 e 13 de março de 2026, em Palmas/TO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2.781,95</text:p>
          </table:table-cell>
          <table:table-cell table:style-name="ce9" office:value-type="string" calcext:value-type="string">
            <text:p>-564,25</text:p>
          </table:table-cell>
          <table:table-cell table:style-name="ce9" office:value-type="string" calcext:value-type="string">
            <text:p>544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office:value-type="float" office:value="2761.72" calcext:value-type="float">
            <text:p><text:s/>2.761,72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47/2026</text:p>
          </table:table-cell>
          <table:table-cell table:style-name="ce9" office:value-type="string" calcext:value-type="string">
            <text:p>SERGEI BECKE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12" office:value-type="date" office:date-value="2026-04-28" calcext:value-type="date">
            <text:p>28/04/2026</text:p>
          </table:table-cell>
          <table:table-cell table:style-name="ce12" office:value-type="date" office:date-value="2026-05-03" calcext:value-type="date">
            <text:p>03/05/2026</text:p>
          </table:table-cell>
          <table:table-cell table:style-name="ce9" office:value-type="string" calcext:value-type="string">
            <text:p>Participar do 22º CONEMAT, em Brasília/DF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18" office:value-type="float" office:value="1332.64" calcext:value-type="float">
            <text:p>1.332,64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1332.64" calcext:value-type="float">
            <text:p><text:s/>1.332,64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3/2026</text:p>
          </table:table-cell>
          <table:table-cell table:style-name="ce9" office:value-type="string" calcext:value-type="string">
            <text:p>SUZANA REGINA PONTES DE CASTRO MOREIRA</text:p>
          </table:table-cell>
          <table:table-cell table:style-name="ce9" office:value-type="string" calcext:value-type="string">
            <text:p>COORDENADOR DE PRECATÓRIOS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Campinas/SP</text:p>
          </table:table-cell>
          <table:table-cell table:style-name="ce9" office:value-type="string" calcext:value-type="string">
            <text:p>08/04/2026</text:p>
          </table:table-cell>
          <table:table-cell table:style-name="ce9" office:value-type="string" calcext:value-type="string">
            <text:p>11/04/2026</text:p>
          </table:table-cell>
          <table:table-cell table:style-name="ce9" office:value-type="string" calcext:value-type="string">
            <text:p><text:s/>a fim de participar do II Seminário sobre Precatórios e Requisições de Pequeno Valor na Justiça do Trabalho, nos dias 09 e 10 de abril de 2026, na modalidade presencial, na cidade de Campinas/SP, conforme Ofício 032/2026-GP-TRT15, doc. SEI nº 0438542, e autorizado no Despacho nº GPRE nº 760/2026, doc. SEI nº 0450030.</text:p>
          </table:table-cell>
          <table:table-cell table:style-name="ce9" office:value-type="string" calcext:value-type="string">
            <text:p>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2.405,53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2405.53" calcext:value-type="float">
            <text:p><text:s/>2.405,53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6/2026</text:p>
          </table:table-cell>
          <table:table-cell table:style-name="ce9" office:value-type="string" calcext:value-type="string">
            <text:p>TÁLIA BARCELOS HORTEGAL BRAG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16/03/2026</text:p>
          </table:table-cell>
          <table:table-cell table:style-name="ce9" office:value-type="string" calcext:value-type="string">
            <text:p>21/03/2026</text:p>
          </table:table-cell>
          <table:table-cell table:style-name="ce9" office:value-type="string" calcext:value-type="string">
            <text:p>Exercer a titularidade da Vara do Trabalho de São João dos Patos/MA, nos períodos de 9 a 13/3/2026 e 16 a 20/03/2026, presencialmente e com prejuízo da jurisdição na unidade de sua lotaçã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4.250,23</text:p>
          </table:table-cell>
          <table:table-cell table:style-name="ce9" office:value-type="string" calcext:value-type="string">
            <text:p>-419,26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office:value-type="float" office:value="4238.99" calcext:value-type="float">
            <text:p><text:s/>4.238,99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6/2026</text:p>
          </table:table-cell>
          <table:table-cell table:style-name="ce9" office:value-type="string" calcext:value-type="string">
            <text:p>TÁLIA BARCELOS HORTEGAL BRAG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4/03/2026</text:p>
          </table:table-cell>
          <table:table-cell table:style-name="ce9" office:value-type="string" calcext:value-type="string">
            <text:p>Exercer a titularidade da Vara do Trabalho de São João dos Patos/MA, nos períodos de 9 a 13/3/2026 e 16 a 20/03/2026, presencialmente e com prejuízo da jurisdição na unidade de sua lotaçã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4.250,23</text:p>
          </table:table-cell>
          <table:table-cell table:style-name="ce9" office:value-type="string" calcext:value-type="string">
            <text:p>-419,26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office:value-type="float" office:value="4238.99" calcext:value-type="float">
            <text:p><text:s/>4.238,99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105/2026</text:p>
          </table:table-cell>
          <table:table-cell table:style-name="ce9" office:value-type="string" calcext:value-type="string">
            <text:p>TÁLIA BARCELOS HORTEGAL BRAG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São João dos Patos/MA</text:p>
          </table:table-cell>
          <table:table-cell table:style-name="ce9" office:value-type="string" calcext:value-type="string">
            <text:p>23/03/2026</text:p>
          </table:table-cell>
          <table:table-cell table:style-name="ce9" office:value-type="string" calcext:value-type="string">
            <text:p>28/03/2026</text:p>
          </table:table-cell>
          <table:table-cell table:style-name="ce9" office:value-type="string" calcext:value-type="string">
            <text:p>Exercer a titularidade da Vara do Trabalho de São João dos Patos/MA, nos períodos de 23 a 26/2/2026, 2 a 6/3/2026, 9 a 13/3/2026, 16 a 20/03/2026 e 23 a 27/03/2026, presencialmente e com prejuízo da jurisdição na unidade de sua lotação.</text:p>
          </table:table-cell>
          <table:table-cell table:style-name="ce9" office:value-type="string" calcext:value-type="string">
            <text:p>Rodoviário</text:p>
          </table:table-cell>
          <table:table-cell table:style-name="ce9" office:value-type="string" calcext:value-type="string">
            <text:p>5,50</text:p>
          </table:table-cell>
          <table:table-cell table:style-name="ce9" office:value-type="string" calcext:value-type="string">
            <text:p>4.250,23</text:p>
          </table:table-cell>
          <table:table-cell table:style-name="ce9" office:value-type="string" calcext:value-type="string">
            <text:p>-436,56</text:p>
          </table:table-cell>
          <table:table-cell table:style-name="ce9" office:value-type="string" calcext:value-type="string">
            <text:p>408,02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24" office:value-type="float" office:value="4221.69" calcext:value-type="float">
            <text:p><text:s/>4.221,69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42/2026</text:p>
          </table:table-cell>
          <table:table-cell table:style-name="ce9" office:value-type="string" calcext:value-type="string">
            <text:p>TÂNIA MARIA MATOS BRITO DE SOUSA</text:p>
          </table:table-cell>
          <table:table-cell table:style-name="ce9" office:value-type="string" calcext:value-type="string">
            <text:p>SEC. GERAL DA PRESIDÊNCIA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Brasília/DF</text:p>
          </table:table-cell>
          <table:table-cell table:style-name="ce9" office:value-type="string" calcext:value-type="string">
            <text:p>09/03/2026</text:p>
          </table:table-cell>
          <table:table-cell table:style-name="ce9" office:value-type="string" calcext:value-type="string">
            <text:p>11/03/2026</text:p>
          </table:table-cell>
          <table:table-cell table:style-name="ce9" office:value-type="string" calcext:value-type="string">
            <text:p>Participar da Oficina de Design Thinking , que será realizada na sede do Tribunal Regional do Trabalho da 10ª Região, no dia 10 de março de 2026, na cidade de Brasília/DF.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2,50</text:p>
          </table:table-cell>
          <table:table-cell table:style-name="ce9" office:value-type="string" calcext:value-type="string">
            <text:p>2.125,10</text:p>
          </table:table-cell>
          <table:table-cell table:style-name="ce9" office:value-type="string" calcext:value-type="string">
            <text:p>-350,57</text:p>
          </table:table-cell>
          <table:table-cell table:style-name="ce9" office:value-type="string" calcext:value-type="string">
            <text:p>680,03</text:p>
          </table:table-cell>
          <table:table-cell table:style-name="ce9" office:value-type="string" calcext:value-type="string">
            <text:p>1.173,4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4" office:value-type="float" office:value="3627.96" calcext:value-type="float">
            <text:p><text:s/>3.627,96 </text:p>
          </table:table-cell>
          <table:table-cell table:number-columns-repeated="239"/>
        </table:table-row>
        <table:table-row table:style-name="ro1">
          <table:table-cell table:style-name="ce4" office:value-type="string" calcext:value-type="string">
            <text:p>99/2026</text:p>
          </table:table-cell>
          <table:table-cell table:style-name="ce10" office:value-type="string" calcext:value-type="string">
            <text:p>VANESSA SANTANA ARAUJO MEIRA DE ALMADA LIMA</text:p>
          </table:table-cell>
          <table:table-cell table:style-name="ce10" office:value-type="string" calcext:value-type="string">
            <text:p>CHEFE DO SETOR DE OUVIDORIA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24/03/2026</text:p>
          </table:table-cell>
          <table:table-cell table:style-name="ce10" office:value-type="string" calcext:value-type="string">
            <text:p>27/03/2026</text:p>
          </table:table-cell>
          <table:table-cell table:style-name="ce10" office:value-type="string" calcext:value-type="string">
            <text:p>a fim de prestar assistência direta, ao Desembargador Ouvidor Substituto, James Magno Araújo Farias, no período de 25 a 27 de março de 2026, durante a 46ª Reunião Ordinária do Colégio de Ouvidores da Justiça do Trabalho ¿ COLEOUV, na sede do Tribunal Superior do Trabalho, na cidade de Brasília/DF, conforme autorização no Despacho GPRE nº 812/2026, doc. SEI nº 0449943, e Portaria GP nº 227/2026, do Processo SEI nº 000001149/2026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3,50</text:p>
          </table:table-cell>
          <table:table-cell table:style-name="ce10" office:value-type="string" calcext:value-type="string">
            <text:p>4.111,10</text:p>
          </table:table-cell>
          <table:table-cell table:style-name="ce10" office:value-type="string" calcext:value-type="string">
            <text:p>-881,02</text:p>
          </table:table-cell>
          <table:table-cell table:style-name="ce10" office:value-type="string" calcext:value-type="string">
            <text:p>680,03</text:p>
          </table:table-cell>
          <table:table-cell table:style-name="ce10" office:value-type="string" calcext:value-type="string">
            <text:p>1.910,62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5" office:value-type="float" office:value="5820.73" calcext:value-type="float">
            <text:p><text:s/>5.820,73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5/2026</text:p>
          </table:table-cell>
          <table:table-cell table:style-name="ce9" office:value-type="string" calcext:value-type="string">
            <text:p>YURI HEIDER CARVALHO FERREIR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Santa Inês/MA</text:p>
          </table:table-cell>
          <table:table-cell table:style-name="ce9" office:value-type="string" calcext:value-type="string">
            <text:p>23/03/2026</text:p>
          </table:table-cell>
          <table:table-cell table:style-name="ce9" office:value-type="string" calcext:value-type="string">
            <text:p>27/03/2026</text:p>
          </table:table-cell>
          <table:table-cell table:style-name="ce9" office:value-type="string" calcext:value-type="string">
            <text:p>Auxiliar na Vara do Trabalho de Santa Inês, em razão da convocação da Juíza Titular, Fernanda Franklin da Costa Ramos, para auxiliar na Vice-Presidência e Corregedoria, conforme designação constante do Despacho GPRE nº 600/2026, nos períodos de 23 a 27/02/2026, 09 a 13/03/2026, 16 a 20/03/2026 e 23 a 27/03/2026, presencialmente e com prejuízo da jurisdição na unidade de lotação. 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05,55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3071.91" calcext:value-type="float">
            <text:p><text:s/>3.071,91 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85/2026</text:p>
          </table:table-cell>
          <table:table-cell table:style-name="ce9" office:value-type="string" calcext:value-type="string">
            <text:p>YURI HEIDER CARVALHO FERREIR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Bacabal/MA</text:p>
          </table:table-cell>
          <table:table-cell table:style-name="ce9" office:value-type="string" calcext:value-type="string">
            <text:p>Santa Inês/MA</text:p>
          </table:table-cell>
          <table:table-cell table:style-name="ce9" office:value-type="string" calcext:value-type="string">
            <text:p>16/03/2026</text:p>
          </table:table-cell>
          <table:table-cell table:style-name="ce9" office:value-type="string" calcext:value-type="string">
            <text:p>20/03/2026</text:p>
          </table:table-cell>
          <table:table-cell table:style-name="ce9" office:value-type="string" calcext:value-type="string">
            <text:p>Auxiliar na Vara do Trabalho de Santa Inês, em razão da convocação da Juíza Titular, Fernanda Franklin da Costa Ramos, para auxiliar na Vice-Presidência e Corregedoria, conforme designação constante do Despacho GPRE nº 600/2026, nos períodos de 23 a 27/02/2026, 09 a 13/03/2026, 16 a 20/03/2026 e 23 a 27/03/2026, presencialmente e com prejuízo da jurisdição na unidade de lotação. 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3.477,46</text:p>
          </table:table-cell>
          <table:table-cell table:style-name="ce9" office:value-type="string" calcext:value-type="string">
            <text:p>-405,55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4" office:value-type="float" office:value="3071.91" calcext:value-type="float">
            <text:p><text:s/>3.071,91 </text:p>
          </table:table-cell>
          <table:table-cell table:number-columns-repeated="23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office:value-type="float" office:value="288614.64" calcext:value-type="float">
            <text:p>288614,64</text:p>
          </table:table-cell>
          <table:table-cell table:number-columns-repeated="11"/>
          <table:table-cell table:style-name="ce17" office:value-type="string" calcext:value-type="string" table:number-columns-spanned="5" table:number-rows-spanned="1">
            <text:p>Soma das despesas em março/2026</text:p>
          </table:table-cell>
          <table:covered-table-cell table:number-columns-repeated="3" table:style-name="ce20"/>
          <table:covered-table-cell table:style-name="ce21"/>
          <table:table-cell table:style-name="ce27" table:formula="of:=SUM([.R1:.R82])" office:value-type="float" office:value="288614.64" calcext:value-type="float">
            <text:p><text:s/>288.614,64 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(duzentos e oitenta e oito mil, seiscentos e quatorze reais e sessenta centavos)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Obs.: Dados colhidos do Portal SIGEO-JT/Diárias, planilha de passagens aéreas elaborada pela Divisão de Cerimonial e dos processos de concessão de diárias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office:value-type="string" calcext:value-type="string">
            <text:p>São Luís, MA, 24 de abril de 2026.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office:value-type="string" calcext:value-type="string">
            <text:p>Divisão de Folha de Pagamento</text:p>
          </table:table-cell>
          <table:table-cell table:number-columns-repeated="254"/>
        </table:table-row>
        <table:table-row table:style-name="ro4" table:number-rows-repeated="104848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  <table:database-ranges>
        <table:database-range table:name="__Anonymous_Sheet_DB__0" table:target-range-address="'março_2026 definitiva 24-04-26'.A1:'março_2026 definitiva 24-04-26'.R8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7">
      <number:text loext:blank-width-char="("> </number:text>
      <number:text-content/>
      <number:text loext:blank-width-char=")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R$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 _)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7">
      <number:text loext:blank-width-char="-"> </number:text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118cm" fo:margin-left="1.016cm" fo:margin-right="0.737cm" style:first-page-number="continue" style:scale-to="100%" style:writing-mode="lr-tb" style:print="charts drawings grid objects zero-values"/>
      <style:header-style>
        <style:header-footer-properties fo:min-height="0.75cm" fo:margin-left="0.884cm" fo:margin-right="1.164cm" fo:margin-bottom="0.646cm"/>
      </style:header-style>
      <style:footer-style>
        <style:header-footer-properties fo:min-height="0.75cm" fo:margin-left="0.884cm" fo:margin-right="1.164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1.59cm" fo:page-height="27.94cm" style:num-format="1" style:print-orientation="portrait" fo:margin-top="0.801cm" fo:margin-bottom="2cm" fo:margin-left="1.3cm" fo:margin-right="1.3cm" style:first-page-number="continue" style:scale-to="70%" style:writing-mode="lr-tb"/>
      <style:header-style>
        <style:header-footer-properties fo:min-height="0.75cm" fo:margin-left="0.6cm" fo:margin-right="0.6cm" fo:margin-bottom="0.847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1.101cm" fo:margin-left="0.457cm" fo:margin-right="0.229cm" style:first-page-number="continue" style:scale-to="70%" style:writing-mode="lr-tb" style:print="charts drawings grid objects zero-values"/>
      <style:header-style>
        <style:header-footer-properties svg:height="1.409cm" fo:margin-left="1.443cm" fo:margin-right="1.672cm" fo:margin-bottom="0cm"/>
      </style:header-style>
      <style:footer-style>
        <style:header-footer-properties fo:min-height="0.75cm" fo:margin-left="1.443cm" fo:margin-right="1.67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 style:data-style-name="N2" text:time-value="14:23:08.526828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ço_5f_2026" style:display-name="PageStyle_março_2026" style:page-layout-name="Mpm3">
      <style:header>
        <text:p><text:span text:style-name="MT1">TRT DA 16ª REGIÃO</text:span></text:p>
        <text:p><text:span text:style-name="MT1">DIVISÃO DE FOLHA DE PAGAMENTO</text:span></text:p>
        <text:p><text:span text:style-name="MT1">DESPESAS COM DIÁRIAS E PASSAGENS</text:span></text:p>
        <text:p><text:span text:style-name="MT1">MARÇO/2026</text:span></text:p>
      </style:header>
      <style:header-left style:display="false">
        <text:p><text:span text:style-name="MT1">TRT DA 16ª REGIÃO</text:span></text:p>
        <text:p><text:span text:style-name="MT1">DIVISÃO DE FOLHA DE PAGAMENTO</text:span></text:p>
        <text:p><text:span text:style-name="MT1">DESPESAS COM DIÁRIAS E PASSAGENS</text:span></text:p>
        <text:p><text:span text:style-name="MT1">MARÇO/2026</text:span></text:p>
      </style:header-left>
      <style:header-first style:display="false">
        <text:p><text:span text:style-name="MT1">TRT DA 16ª REGIÃO</text:span></text:p>
        <text:p><text:span text:style-name="MT1">DIVISÃO DE FOLHA DE PAGAMENTO</text:span></text:p>
        <text:p><text:span text:style-name="MT1">DESPESAS COM DIÁRIAS E PASSAGENS</text:span></text:p>
        <text:p><text:span text:style-name="MT1">MARÇO/2026</text:span></text:p>
      </style:header-first>
      <style:footer style:display="false"/>
      <style:footer-left style:display="false"/>
      <style:footer-first style:display="false"/>
    </style:master-page>
    <style:master-page style:name="PageStyle_5f_cerimonial_20_1_20_a_20_15_5f_março" style:display-name="PageStyle_cerimonial 1 a 15_març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rimonial_20_16_20_a_20_31_5f_março" style:display-name="PageStyle_cerimonial 16 a 31_março" style:page-layout-name="Mpm5">
      <style:header>
        <text:p><text:span text:style-name="MT1">CERIMONIAL</text:span></text:p>
      </style:header>
      <style:header-left style:display="false">
        <text:p><text:span text:style-name="MT1">CERIMONIAL</text:span></text:p>
      </style:header-left>
      <style:header-first style:display="false">
        <text:p><text:span text:style-name="MT1">CERIMONIAL</text:span></text:p>
      </style:header-first>
      <style:footer style:display="false"/>
      <style:footer-left style:display="false"/>
      <style:footer-first style:display="false"/>
    </style:master-page>
    <style:master-page style:name="PageStyle_5f_março_5f_2026_20_definitiva_20_24-04-26" style:display-name="PageStyle_março_2026 definitiva 24-04-26" style:page-layout-name="Mpm6">
      <style:header>
        <text:p><text:span text:style-name="MT1">TRT DA 16ª REGIÃO</text:span></text:p>
        <text:p><text:span text:style-name="MT1">DIVISÃO DE FOLHA DE PAGAMENTO</text:span></text:p>
        <text:p><text:span text:style-name="MT1">DESPESAS COM DIÁRIAS E PASSAGENS</text:span></text:p>
        <text:p><text:span text:style-name="MT1">MARÇO/2026</text:span></text:p>
      </style:header>
      <style:header-left style:display="false">
        <text:p><text:span text:style-name="MT1">TRT DA 16ª REGIÃO</text:span></text:p>
        <text:p><text:span text:style-name="MT1">DIVISÃO DE FOLHA DE PAGAMENTO</text:span></text:p>
        <text:p><text:span text:style-name="MT1">DESPESAS COM DIÁRIAS E PASSAGENS</text:span></text:p>
        <text:p><text:span text:style-name="MT1">MARÇO/2026</text:span></text:p>
      </style:header-left>
      <style:header-first style:display="false">
        <text:p><text:span text:style-name="MT1">TRT DA 16ª REGIÃO</text:span></text:p>
        <text:p><text:span text:style-name="MT1">DIVISÃO DE FOLHA DE PAGAMENTO</text:span></text:p>
        <text:p><text:span text:style-name="MT1">DESPESAS COM DIÁRIAS E PASSAGENS</text:span></text:p>
        <text:p><text:span text:style-name="MT1">MARÇO/2026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ssio Murilo Moreira Sousa</meta:initial-creator>
    <meta:creation-date>2026-04-17T12:46:56</meta:creation-date>
    <dc:date>2026-04-24T14:23:33.219508500</dc:date>
    <meta:print-date>2026-04-24T14:08:38</meta:print-date>
    <meta:generator>LibreOffice/25.2.6.2$Windows_X86_64 LibreOffice_project/729c5bfe710f5eb71ed3bbde9e06a6065e9c6c5d</meta:generator>
    <meta:editing-duration>PT1M53S</meta:editing-duration>
    <meta:editing-cycles>2</meta:editing-cycles>
    <meta:document-statistic meta:table-count="1" meta:cell-count="1483" meta:object-count="0"/>
  </office:meta>
</office:document-meta>
</file>