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16.24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5.683cm"/>
    </style:style>
    <style:style style:name="co12" style:family="table-column">
      <style:table-column-properties fo:break-before="auto" style:column-width="17.276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15.931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5.011cm"/>
    </style:style>
    <style:style style:name="co18" style:family="table-column">
      <style:table-column-properties fo:break-before="auto" style:column-width="7.532cm"/>
    </style:style>
    <style:style style:name="co19" style:family="table-column">
      <style:table-column-properties fo:break-before="auto" style:column-width="1.512cm"/>
    </style:style>
    <style:style style:name="co20" style:family="table-column">
      <style:table-column-properties fo:break-before="auto" style:column-width="1.988cm"/>
    </style:style>
    <style:style style:name="co21" style:family="table-column">
      <style:table-column-properties fo:break-before="auto" style:column-width="2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2.69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2.223cm" fo:break-before="auto" style:use-optimal-row-height="true"/>
    </style:style>
    <style:style style:name="ro10" style:family="table-row">
      <style:table-row-properties style:row-height="1.482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Comma" style:data-style-name="N13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JAN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2019NE000158</text:p>
          </table:table-cell>
          <table:table-cell table:style-name="ce4" office:value-type="string" calcext:value-type="string" table:number-columns-spanned="1" table:number-rows-spanned="2">
            <text:p>146/2015</text:p>
          </table:table-cell>
          <table:table-cell table:style-name="ce4" office:value-type="string" calcext:value-type="string" table:number-columns-spanned="1" table:number-rows-spanned="2">
            <text:p>20217208000174</text:p>
          </table:table-cell>
          <table:table-cell table:style-name="ce9" office:value-type="string" calcext:value-type="string" table:number-columns-spanned="1" table:number-rows-spanned="2">
            <text:p>GOLDI SERVICOS E ADMINISTRACAO LTDA</text:p>
          </table:table-cell>
          <table:table-cell table:style-name="ce12" office:value-type="string" calcext:value-type="string">
            <text:p>COMBUSTÍVEL P/VIATURAS E MOTORES GERADORES DE ENERGIA ELÉTRICA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20933.18" calcext:value-type="float">
            <text:p><text:s/>20.933,18 </text:p>
          </table:table-cell>
          <table:table-cell table:style-name="ce17" office:value-type="float" office:value="125599.08" calcext:value-type="float">
            <text:p><text:s/>125.599,08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PEÇAS E ACESSORIOS MULTIMARCAS, INCLUINDO PNEUS, CÂMARAS, OLEOS, FILTROS <text:s/>E <text:s text:c="2"/>LUBRIFICANTES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15118.41" calcext:value-type="float">
            <text:p><text:s/>15.118,41 </text:p>
          </table:table-cell>
          <table:table-cell table:style-name="ce17" office:value-type="float" office:value="90710.46" calcext:value-type="float">
            <text:p><text:s/>90.710,46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172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29028467000121</text:p>
          </table:table-cell>
          <table:table-cell table:style-name="ce9" office:value-type="string" calcext:value-type="string">
            <text:p>L S VIEIR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ARA AS VARAS DE BALSAS, BARRA <text:s text:c="2"/>DO CORDA, CAXIAS E IMPERATRIZ-MA, NOS TERMOS DO CONTRATO Nº 60/2018,QUE TEM <text:s text:c="2"/>VIGÊNCIA ATÉ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10170.71" calcext:value-type="float">
            <text:p><text:s/>10.170,71 </text:p>
          </table:table-cell>
          <table:table-cell table:style-name="ce17" office:value-type="float" office:value="10170.71" calcext:value-type="float">
            <text:p><text:s/>10.170,7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2019NE00017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12532115000106</text:p>
          </table:table-cell>
          <table:table-cell table:style-name="ce9" office:value-type="string" calcext:value-type="string">
            <text:p>L. H. DURANS PINHEIRO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O PREDIO SEDE DESTE TRT E FO <text:s text:c="2"/>RUM ASTOLFO SERRA, NESTA CAPITAL, E VARAS DO INTERIOR DO ESTADO, <text:s/>DE ACORDO <text:s text:c="2"/>COM O TERMO DE REFERÊNCIA, CONF. CONTRATO 56/2018, QUE VITE ATÉ 31/12/2019.</text:p>
          </table:table-cell>
          <table:table-cell table:style-name="ce14" office:value-type="float" office:value="6240" calcext:value-type="float">
            <text:p><text:s/>6.240 </text:p>
          </table:table-cell>
          <table:table-cell table:style-name="ce16" office:value-type="float" office:value="4.41" calcext:value-type="float">
            <text:p><text:s/>4,41 </text:p>
          </table:table-cell>
          <table:table-cell table:style-name="ce17" office:value-type="float" office:value="27518.4" calcext:value-type="float">
            <text:p><text:s/>27.518,40 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2019NE000190</text:p>
          </table:table-cell>
          <table:table-cell table:style-name="ce4" office:value-type="string" calcext:value-type="string" table:number-columns-spanned="1" table:number-rows-spanned="3">
            <text:p>311/2019</text:p>
          </table:table-cell>
          <table:table-cell table:style-name="ce4" office:value-type="string" calcext:value-type="string" table:number-columns-spanned="1" table:number-rows-spanned="3">
            <text:p>41487364000125</text:p>
          </table:table-cell>
          <table:table-cell table:style-name="ce9" office:value-type="string" calcext:value-type="string" table:number-columns-spanned="1" table:number-rows-spanned="3">
            <text:p>TORY BRINDES LTDA - EPP</text:p>
          </table:table-cell>
          <table:table-cell table:style-name="ce13" office:value-type="string" calcext:value-type="string">
            <text:p>ITEM 01 - PLACAS RETANGULARES: 3MM BASE DE 10MM, ESTILO TROFÉU, COM <text:s/>SUPORTE, TAMANHO 12CM X 15CM, INCOLOR, TRANSPARENTE, COM DOIS ESPAÇADORES (BOTÕES) EM <text:s/>AÇO INOX COM AFASTAMENTO DE 4MM, COM PELÍCULA ADESIVADA.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,00 </text:p>
          </table:table-cell>
          <table:table-cell table:style-name="ce17" office:value-type="float" office:value="1160" calcext:value-type="float">
            <text:p><text:s/>1.160,00 </text:p>
          </table:table-cell>
          <table:table-cell table:number-columns-repeated="1016"/>
        </table:table-row>
        <table:table-row table:style-name="ro6">
          <table:covered-table-cell table:number-columns-repeated="3" table:style-name="ce6"/>
          <table:covered-table-cell table:style-name="ce11"/>
          <table:table-cell table:style-name="ce13" office:value-type="string" calcext:value-type="string">
            <text:p>ITEM 02 - PLACAS RETANGULARES: 3MM BASE DE 10M, ESTILO TROFéU, <text:s/>COM SUPORTE, <text:s/>TAMANHO 12CM X 15CM, INCOLOR, TRANSPARENTE, COM DOIS ESPAçADORES (BOTõES) EM <text:s/>AÇO INOX COM AFASTAMENTO DE 4MM, NÃO ADESIVADAS.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6" office:value-type="float" office:value="20" calcext:value-type="float">
            <text:p><text:s/>20,00 </text:p>
          </table:table-cell>
          <table:table-cell table:style-name="ce17" office:value-type="float" office:value="5200" calcext:value-type="float">
            <text:p><text:s/>5.200,00 </text:p>
          </table:table-cell>
          <table:table-cell table:number-columns-repeated="1016"/>
        </table:table-row>
        <table:table-row table:style-name="ro6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03 - 100 PLACAS REDONDAS: 3MM BASE DE 10M, ESTILO TROFéU, COM SUPORTE, <text:s text:c="2"/>TAMANHO 15 CM DIâMETRO, INCOLOR, TRANSPARENTE, COM DOIS ESPAçADORES (BOTõES) <text:s/>EM AçO INOX COM AFASTAMENTO DE 4MM, NÃO ADESIVADAS.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6" office:value-type="float" office:value="27" calcext:value-type="float">
            <text:p><text:s/>27,00 </text:p>
          </table:table-cell>
          <table:table-cell table:style-name="ce17" office:value-type="float" office:value="2700" calcext:value-type="float">
            <text:p><text:s/>2.70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19NE000195</text:p>
          </table:table-cell>
          <table:table-cell table:style-name="ce4" office:value-type="string" calcext:value-type="string">
            <text:p>7022/2018</text:p>
          </table:table-cell>
          <table:table-cell table:style-name="ce4" office:value-type="string" calcext:value-type="string">
            <text:p>07366769000177</text:p>
          </table:table-cell>
          <table:table-cell table:style-name="ce9" office:value-type="string" calcext:value-type="string">
            <text:p>SAESA DO BRASIL LTDA</text:p>
          </table:table-cell>
          <table:table-cell table:style-name="ce12" office:value-type="string" calcext:value-type="string">
            <text:p>IMPRESSORA A LASER A3 OU SUPERIOR, COLORIDA, COM SUPRIMENTO ORIGINAL DO FABRI-CANTE PARA, O MÍNIMO, DE 30 MIL PÁGINAS EM PRETO E 30 MIL EM CORES.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6" office:value-type="float" office:value="19450" calcext:value-type="float">
            <text:p><text:s/>19.450,00 </text:p>
          </table:table-cell>
          <table:table-cell table:style-name="ce17" office:value-type="float" office:value="38900" calcext:value-type="float">
            <text:p><text:s/>38.900,0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26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63505812000109</text:p>
          </table:table-cell>
          <table:table-cell table:style-name="ce9" office:value-type="string" calcext:value-type="string">
            <text:p>ROBEVALDO ALVES LIM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VARA DO TRABALHO DE TIMON/MA <text:s text:c="2"/>DE ACORDO C/BASE NO CONTRATO Nº 059/2018, QUE VIGE ATE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864" calcext:value-type="float">
            <text:p><text:s/>864,00 </text:p>
          </table:table-cell>
          <table:table-cell table:style-name="ce17" office:value-type="float" office:value="864" calcext:value-type="float">
            <text:p><text:s/>864,00 </text:p>
          </table:table-cell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" table:style-name="ta2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1" table:default-cell-style-name="ce8"/>
        <table:table-column table:style-name="co12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295</text:p>
          </table:table-cell>
          <table:table-cell table:style-name="ce4" office:value-type="string" calcext:value-type="string">
            <text:p>4264/2018</text:p>
          </table:table-cell>
          <table:table-cell table:style-name="ce4" office:value-type="string" calcext:value-type="string">
            <text:p>09461647000195</text:p>
          </table:table-cell>
          <table:table-cell table:style-name="ce9" office:value-type="string" calcext:value-type="string">
            <text:p>SOLUTI - SOLUCOES EM NEGOCIOS INTELIGENTES S/A</text:p>
          </table:table-cell>
          <table:table-cell table:style-name="ce12" office:value-type="string" calcext:value-type="string">
            <text:p>ITEM 21 - DISPOSITIVO DE TIPO TOKEN USB PARA ARMAZENAMENTO DE CERTIFICADO DIGITAL.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20" office:value-type="float" office:value="55" calcext:value-type="float">
            <text:p><text:s/>55,00 </text:p>
          </table:table-cell>
          <table:table-cell table:style-name="ce20" office:value-type="float" office:value="9900" calcext:value-type="float">
            <text:p><text:s/>9.900,00 </text:p>
          </table:table-cell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" table:style-name="ta3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524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5 - CAIXA ARQUIVO DESMONTÁVEL MATERIAL PLÁSTICO POLIONDA COR AZUL, MEDINDO 350X130X245MM, ESPESSURA 3MM.</text:p>
          </table:table-cell>
          <table:table-cell table:style-name="ce19" office:value-type="float" office:value="2000" calcext:value-type="float">
            <text:p><text:s/>2.000 </text:p>
          </table:table-cell>
          <table:table-cell table:style-name="ce20" office:value-type="float" office:value="2.85" calcext:value-type="float">
            <text:p><text:s/>2,85 </text:p>
          </table:table-cell>
          <table:table-cell table:style-name="ce20" table:formula="of:=[.G7]*[.F7]" office:value-type="float" office:value="5700" calcext:value-type="float">
            <text:p><text:s/>5.700,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2019NE000525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6 - CAIXA ARQUIVO DESMONTÁVEL MATERIAL PAPELÃO RECICLADO, COR PARDA, MEDINDO, GRAMATURA MÉDIA 430 GM2, TAMANHO OFÍCIO, MEDINDO. 14X25X37CM.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2.1" calcext:value-type="float">
            <text:p><text:s/>2,10 </text:p>
          </table:table-cell>
          <table:table-cell table:style-name="ce20" table:formula="of:=[.G8]*[.F8]" office:value-type="float" office:value="1050" calcext:value-type="float">
            <text:p><text:s/>1.05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2019NE000553</text:p>
          </table:table-cell>
          <table:table-cell table:style-name="ce4" office:value-type="string" calcext:value-type="string" table:number-columns-spanned="1" table:number-rows-spanned="2">
            <text:p>4744/2018</text:p>
          </table:table-cell>
          <table:table-cell table:style-name="ce4" office:value-type="string" calcext:value-type="string" table:number-columns-spanned="1" table:number-rows-spanned="2">
            <text:p>28742388000115</text:p>
          </table:table-cell>
          <table:table-cell table:style-name="ce9" office:value-type="string" calcext:value-type="string" table:number-columns-spanned="1" table:number-rows-spanned="2">
            <text:p>S V DE S FERREIRA</text:p>
          </table:table-cell>
          <table:table-cell table:style-name="ce12" office:value-type="string" calcext:value-type="string">
            <text:p>ITEM 23 - COLA EM BASTÃO, ATÓXICA E LAVÁVEL, LIVRE DE PVC, EMBALAGEM DE 8 A <text:s text:c="12"/>10G. MARCA BRW.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20" office:value-type="float" office:value="0.83" calcext:value-type="float">
            <text:p><text:s/>0,83 </text:p>
          </table:table-cell>
          <table:table-cell table:style-name="ce20" table:formula="of:=[.G9]*[.F9]" office:value-type="float" office:value="298.8" calcext:value-type="float">
            <text:p><text:s/>298,80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25 - COPO DE VIDRO PARA ÁGUA, LISO, INCOLOR, CILÍNDRICO, TAMANHO MÉDIO, <text:s text:c="11"/>DIÂMETRO 65MM, ALTURA 110MM, CAPACIDADE 250ML. MARCA NADIR.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20" office:value-type="float" office:value="3.29" calcext:value-type="float">
            <text:p><text:s/>3,29 </text:p>
          </table:table-cell>
          <table:table-cell table:style-name="ce20" table:formula="of:=[.G10]*[.F10]" office:value-type="float" office:value="473.76" calcext:value-type="float">
            <text:p><text:s/>473,76 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" table:style-name="ta4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ce25"/>
        <table:table-column table:style-name="co19" table:default-cell-style-name="ce2"/>
        <table:table-column table:style-name="co20" table:default-cell-style-name="ce28"/>
        <table:table-column table:style-name="co21" table:default-cell-style-name="ce31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FEVEREIRO/2026</text:p>
          </table:table-cell>
          <table:covered-table-cell table:number-columns-repeated="7" table:style-name="ce7"/>
          <table:table-cell table:number-columns-repeated="5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24"/>
          <table:table-cell table:style-name="ce26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2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32"/>
          <table:table-cell table:number-columns-repeated="56"/>
        </table:table-row>
        <table:table-row table:style-name="ro3">
          <table:covered-table-cell table:number-columns-repeated="2" table:style-name="ce21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style-name="ce27"/>
          <table:covered-table-cell table:style-name="ce21"/>
          <table:table-cell table:style-name="ce30" office:value-type="string" office:string-value="UNITÁRIO" calcext:value-type="string">
            <text:p><text:s/>UNITÁRIO </text:p>
          </table:table-cell>
          <table:table-cell table:style-name="ce33" office:value-type="string" calcext:value-type="string">
            <text:p>TOTAL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6NE000122</text:p>
          </table:table-cell>
          <table:table-cell table:style-name="ce23" office:value-type="string" calcext:value-type="string">
            <text:p>8386/2024</text:p>
          </table:table-cell>
          <table:table-cell table:style-name="ce22" office:value-type="string" calcext:value-type="string">
            <text:p>43690572000152</text:p>
          </table:table-cell>
          <table:table-cell table:style-name="ce22" office:value-type="string" calcext:value-type="string">
            <text:p>GLOBALSEC TECNOLOGIA DA INFORMACAO LTDA</text:p>
          </table:table-cell>
          <table:table-cell table:style-name="ce22" office:value-type="string" calcext:value-type="string">
            <text:p>AQUISICAO DE 150 (CENTO E CINQUENTA) MIDIAS CRIPTOGRAFICAS (TOKEN USB), <text:s/>CONF SEI-8386/2024.</text:p>
          </table:table-cell>
          <table:table-cell table:style-name="ce22" office:value-type="string" calcext:value-type="string">
            <text:p>150</text:p>
          </table:table-cell>
          <table:table-cell table:style-name="ce22" office:value-type="string" calcext:value-type="string">
            <text:p>38,64</text:p>
          </table:table-cell>
          <table:table-cell table:style-name="ce34" office:value-type="string" calcext:value-type="string">
            <text:p>5.796,0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6NE000126</text:p>
          </table:table-cell>
          <table:table-cell table:style-name="ce23" office:value-type="string" calcext:value-type="string">
            <text:p>4926/2022</text:p>
          </table:table-cell>
          <table:table-cell table:style-name="ce22" office:value-type="string" calcext:value-type="string">
            <text:p>05293074000187</text:p>
          </table:table-cell>
          <table:table-cell table:style-name="ce22" office:value-type="string" calcext:value-type="string">
            <text:p>VMI SISTEMAS DE SEGURANCA LTDA</text:p>
          </table:table-cell>
          <table:table-cell table:style-name="ce22" office:value-type="string" calcext:value-type="string">
            <text:p>AQUISICAO DE PECAS PARA PRESTACAO DE SERVICOS CONTINUADOS DE MANUTENCAO DE SCANNER RAIO X, MARCA VMI, MODELO SPECTRUM 5030 . PROT. CONT. 4926/2022 - PROT. PAG 78/2026.</text:p>
          </table:table-cell>
          <table:table-cell table:style-name="ce22" office:value-type="string" calcext:value-type="string">
            <text:p>7,8</text:p>
          </table:table-cell>
          <table:table-cell table:style-name="ce22" office:value-type="string" calcext:value-type="string">
            <text:p>1250</text:p>
          </table:table-cell>
          <table:table-cell table:style-name="ce34" office:value-type="string" calcext:value-type="string">
            <text:p>9.750,00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6NE000139</text:p>
          </table:table-cell>
          <table:table-cell table:style-name="ce23" office:value-type="string" calcext:value-type="string">
            <text:p>4352/2024</text:p>
          </table:table-cell>
          <table:table-cell table:style-name="ce22" office:value-type="string" calcext:value-type="string">
            <text:p>29843035000174</text:p>
          </table:table-cell>
          <table:table-cell table:style-name="ce22" office:value-type="string" calcext:value-type="string">
            <text:p>SENTINELA DO VALE COMERCIAL LTDA</text:p>
          </table:table-cell>
          <table:table-cell table:style-name="ce22" office:value-type="string" calcext:value-type="string">
            <text:p>AQUISICAO DE MATERIAL DE CONSUMO DE MANUTENCAO DE BENS MOVEIS, ARP 12/2025, PE 90025/2024. SEI Nº 4352/2024.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18,47</text:p>
          </table:table-cell>
          <table:table-cell table:style-name="ce34" office:value-type="string" calcext:value-type="string">
            <text:p>461,75</text:p>
          </table:table-cell>
          <table:table-cell table:number-columns-repeated="56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alberto</dc:creator>
    <meta:print-date>2021-10-18T17:16:00</meta:print-date>
    <meta:creation-date>2019-03-15T17:19:05</meta:creation-date>
    <dc:date>2026-03-19T16:42:30</dc:date>
    <meta:generator>LibreOffice/6.4.7.2$Windows_X86_64 LibreOffice_project/639b8ac485750d5696d7590a72ef1b496725cfb5</meta:generator>
    <meta:document-statistic meta:table-count="4" meta:cell-count="1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