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6</text:p>
          </table:table-cell>
          <table:covered-table-cell table:number-columns-repeated="7" table:style-name="ce5"/>
          <table:table-cell table:number-columns-repeated="6"/>
          <table:table-cell table:style-name="Default" table:number-columns-repeated="16370"/>
        </table:table-row>
        <table:table-row table:style-name="ro2" table:number-rows-repeated="2">
          <table:table-cell table:style-name="Default" table:number-columns-repeated="8"/>
          <table:table-cell table:number-columns-repeated="6"/>
          <table:table-cell table:style-name="Default" table:number-columns-repeated="16370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style-name="Default" table:number-columns-repeated="1637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style-name="Default"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94905" calcext:value-type="float">
            <text:p>94.905,00 </text:p>
          </table:table-cell>
          <table:table-cell table:style-name="ce9"/>
          <table:table-cell table:style-name="ce9" office:value-type="float" office:value="94905" calcext:value-type="float">
            <text:p>94.905,00 </text:p>
          </table:table-cell>
          <table:table-cell table:style-name="ce9" table:number-columns-repeated="6"/>
          <table:table-cell table:style-name="ce13"/>
          <table:table-cell table:style-name="Default"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office:value-type="float" office:value="94905" calcext:value-type="float">
            <text:p>94.905,00 </text:p>
          </table:table-cell>
          <table:table-cell office:value-type="float" office:value="0" calcext:value-type="float">
            <text:p>0,00 </text:p>
          </table:table-cell>
          <table:table-cell office:value-type="float" office:value="94905" calcext:value-type="float">
            <text:p>94.905,00 </text:p>
          </table:table-cell>
          <table:table-cell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style-name="Default"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347</text:p>
          </table:table-cell>
          <table:table-cell office:value-type="string" calcext:value-type="string" table:number-columns-spanned="1" table:number-rows-spanned="2">
            <text:p>REC.PROP.LIV.UO-TRT16</text:p>
          </table:table-cell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6"/>
          <table:table-cell table:style-name="ce9" office:value-type="float" office:value="-1874.72" calcext:value-type="float">
            <text:p>(1.874,72)</text:p>
          </table:table-cell>
          <table:table-cell table:style-name="ce9"/>
          <table:table-cell table:style-name="ce9" office:value-type="float" office:value="-1874.72" calcext:value-type="float">
            <text:p>(1.874,72)</text:p>
          </table:table-cell>
          <table:table-cell table:style-name="ce13"/>
          <table:table-cell table:style-name="Default"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4"/>
          <table:table-cell table:style-name="ce10" table:number-columns-repeated="2"/>
          <table:table-cell table:style-name="ce10" office:value-type="float" office:value="-1874.72" calcext:value-type="float">
            <text:p>(1.874,72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-1874.72" calcext:value-type="float">
            <text:p>(1.874,72)</text:p>
          </table:table-cell>
          <table:table-cell table:style-name="ce14" office:value-type="float" office:value="0" calcext:value-type="float">
            <text:p>0,00 </text:p>
          </table:table-cell>
          <table:table-cell table:style-name="Default"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7338400" calcext:value-type="float">
            <text:p>7.338.400,00 </text:p>
          </table:table-cell>
          <table:table-cell table:style-name="ce9"/>
          <table:table-cell table:style-name="ce9" office:value-type="float" office:value="7338400" calcext:value-type="float">
            <text:p>7.338.400,00 </text:p>
          </table:table-cell>
          <table:table-cell table:style-name="ce9" table:number-columns-repeated="6"/>
          <table:table-cell table:style-name="ce13"/>
          <table:table-cell table:style-name="Default"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office:value-type="float" office:value="7338400" calcext:value-type="float">
            <text:p>7.338.400,00 </text:p>
          </table:table-cell>
          <table:table-cell office:value-type="float" office:value="0" calcext:value-type="float">
            <text:p>0,00 </text:p>
          </table:table-cell>
          <table:table-cell office:value-type="float" office:value="7338400" calcext:value-type="float">
            <text:p>7.338.400,00 </text:p>
          </table:table-cell>
          <table:table-cell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style-name="Default"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520673.64" calcext:value-type="float">
            <text:p>1.520.673,64 </text:p>
          </table:table-cell>
          <table:table-cell table:style-name="ce9" office:value-type="float" office:value="762845.41" calcext:value-type="float">
            <text:p>762.845,41 </text:p>
          </table:table-cell>
          <table:table-cell table:style-name="ce9" table:number-columns-repeated="2"/>
          <table:table-cell table:style-name="ce9" office:value-type="float" office:value="1520673.64" calcext:value-type="float">
            <text:p>1.520.673,64 </text:p>
          </table:table-cell>
          <table:table-cell table:style-name="ce13" office:value-type="float" office:value="762845.41" calcext:value-type="float">
            <text:p>762.845,41 </text:p>
          </table:table-cell>
          <table:table-cell table:style-name="Default"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4"/>
          <table:table-cell table:style-name="ce10" office:value-type="float" office:value="1520673.64" calcext:value-type="float">
            <text:p>1.520.673,64 </text:p>
          </table:table-cell>
          <table:table-cell table:style-name="ce10" office:value-type="float" office:value="762845.41" calcext:value-type="float">
            <text:p>762.845,41 </text:p>
          </table:table-cell>
          <table:table-cell table:style-name="ce10" table:number-columns-repeated="2"/>
          <table:table-cell table:style-name="ce10" office:value-type="float" office:value="1520673.64" calcext:value-type="float">
            <text:p>1.520.673,64 </text:p>
          </table:table-cell>
          <table:table-cell table:style-name="ce14" office:value-type="float" office:value="762845.41" calcext:value-type="float">
            <text:p>762.845,41 </text:p>
          </table:table-cell>
          <table:table-cell table:style-name="Default"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spanned="2" table:number-rows-spanned="1"/>
          <table:covered-table-cell/>
          <table:table-cell office:value-type="float" office:value="7433305" calcext:value-type="float">
            <text:p>7.433.305,00 </text:p>
          </table:table-cell>
          <table:table-cell office:value-type="float" office:value="0" calcext:value-type="float">
            <text:p>0,00 </text:p>
          </table:table-cell>
          <table:table-cell office:value-type="float" office:value="7433305" calcext:value-type="float">
            <text:p>7.433.305,00 </text:p>
          </table:table-cell>
          <table:table-cell office:value-type="float" office:value="0" calcext:value-type="float">
            <text:p>0,00 </text:p>
          </table:table-cell>
          <table:table-cell table:style-name="ce10" office:value-type="float" office:value="1520673.64" calcext:value-type="float">
            <text:p>1.520.673,64 </text:p>
          </table:table-cell>
          <table:table-cell table:style-name="ce10" office:value-type="float" office:value="762845.41" calcext:value-type="float">
            <text:p>762.845,41 </text:p>
          </table:table-cell>
          <table:table-cell table:style-name="ce10" office:value-type="float" office:value="-1874.72" calcext:value-type="float">
            <text:p>(1.874,72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18798.92" calcext:value-type="float">
            <text:p>1.518.798,92 </text:p>
          </table:table-cell>
          <table:table-cell table:style-name="ce14" office:value-type="float" office:value="762845.41" calcext:value-type="float">
            <text:p>762.845,41 </text:p>
          </table:table-cell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meta:print-date>2026-03-17T14:47:59</meta:print-date>
    <meta:creation-date>2018-11-22T19:05:20</meta:creation-date>
    <dc:date>2026-03-17T11:49:12.868190800</dc:date>
    <meta:generator>LibreOffice/25.2.6.2$Windows_X86_64 LibreOffice_project/729c5bfe710f5eb71ed3bbde9e06a6065e9c6c5d</meta:generator>
    <meta:editing-duration>PT38S</meta:editing-duration>
    <meta:editing-cycles>1</meta:editing-cycles>
    <meta:document-statistic meta:table-count="1" meta:cell-count="78" meta:object-count="0"/>
    <meta:user-defined meta:name="AppVersion">16.0300</meta:user-defined>
  </office:meta>
</office:document-meta>
</file>