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72cm"/>
    </style:style>
    <style:style style:name="co2" style:family="table-column">
      <style:table-column-properties fo:break-before="auto" style:column-width="3.286cm"/>
    </style:style>
    <style:style style:name="co3" style:family="table-column">
      <style:table-column-properties fo:break-before="auto" style:column-width="3.944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67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relatorioAcompanhamentoExecuca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 style:data-style-name="N13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0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13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companhamentoExecucao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9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number-columns-repeated="16360"/>
        <table:table-row table:style-name="ro1">
          <table:table-cell table:style-name="ce1" office:value-type="string" calcext:value-type="string" table:number-columns-spanned="2" table:number-rows-spanned="1">
            <text:p>PODER JUDICIÁRIO</text:p>
          </table:table-cell>
          <table:covered-table-cell table:style-name="ce1"/>
          <table:table-cell table:style-name="ce6" table:number-columns-repeated="22"/>
        </table:table-row>
        <table:table-row table:style-name="ro1">
          <table:table-cell table:style-name="ce1" office:value-type="string" calcext:value-type="string" table:number-columns-spanned="2" table:number-rows-spanned="1">
            <text:p>ÓRGÃO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JUSTICA DO TRABALHO</text:p>
          </table:table-cell>
          <table:covered-table-cell table:number-columns-repeated="7" table:style-name="ce1"/>
          <table:table-cell table:style-name="ce6" table:number-columns-repeated="14"/>
        </table:table-row>
        <table:table-row table:style-name="ro1">
          <table:table-cell table:style-name="ce1" office:value-type="string" calcext:value-type="string" table:number-columns-spanned="2" table:number-rows-spanned="1">
            <text:p>UNIDADE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1"/>
          <table:table-cell table:style-name="ce6" table:number-columns-repeated="14"/>
        </table:table-row>
        <table:table-row table:style-name="ro1">
          <table:table-cell table:style-name="ce1" office:value-type="string" calcext:value-type="string" table:number-columns-spanned="2" table:number-rows-spanned="1">
            <text:p>Data de referência:</text:p>
          </table:table-cell>
          <table:covered-table-cell table:style-name="ce1"/>
          <table:table-cell table:style-name="ce7" office:value-type="date" office:date-value="2026-02-28" calcext:value-type="date">
            <text:p>28/02/2026</text:p>
          </table:table-cell>
          <table:table-cell table:style-name="ce6" table:number-columns-repeated="21"/>
        </table:table-row>
        <table:table-row table:style-name="ro2">
          <table:table-cell table:style-name="ce2" office:value-type="string" calcext:value-type="string" table:number-columns-spanned="24" table:number-rows-spanned="1">
            <text:p>RESOLUÇÃO CNJ 102/2009 - ANEXO II - DOTAÇÃO E EXECUÇÃO ORÇAMENTÁRIA</text:p>
          </table:table-cell>
          <table:covered-table-cell table:number-columns-repeated="23" table:style-name="ce2"/>
        </table:table-row>
        <table:table-row table:style-name="ro3">
          <table:table-cell table:style-name="ce3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3"/>
          <table:table-cell table:style-name="ce3" office:value-type="string" calcext:value-type="string" table:number-columns-spanned="1" table:number-rows-spanned="2">
            <text:p>Dotação Inicial</text:p>
          </table:table-cell>
          <table:table-cell table:style-name="ce3" office:value-type="string" calcext:value-type="string" table:number-columns-spanned="2" table:number-rows-spanned="1">
            <text:p>Créditos Adicionai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Atualizada</text:p>
          </table:table-cell>
          <table:table-cell table:style-name="ce3" office:value-type="string" calcext:value-type="string" table:number-columns-spanned="1" table:number-rows-spanned="2">
            <text:p>Contingenciado</text:p>
          </table:table-cell>
          <table:table-cell table:style-name="ce3" office:value-type="string" calcext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Líquida</text:p>
          </table:table-cell>
          <table:table-cell table:style-name="ce3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3"/>
        </table:table-row>
        <table:table-row table:style-name="ro1">
          <table:table-cell table:style-name="ce3" office:value-type="string" calcext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Função e Subfunção</text:p>
          </table:table-cell>
          <table:table-cell table:style-name="ce3" office:value-type="string" calcext:value-type="string" table:number-columns-spanned="1" table:number-rows-spanned="2">
            <text:p>Programática (Programa, Ação e Subtítulo)</text:p>
          </table:table-cell>
          <table:table-cell table:style-name="ce3" office:value-type="string" calcext:value-type="string" table:number-columns-spanned="2" table:number-rows-spanned="1">
            <text:p>Descrição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Esfera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GND</text:p>
          </table:table-cell>
          <table:covered-table-cell table:style-name="ce3"/>
          <table:table-cell table:style-name="ce3" office:value-type="string" calcext:value-type="string">
            <text:p>Acréscimos</text:p>
          </table:table-cell>
          <table:table-cell table:style-name="ce3" office:value-type="string" calcext:value-type="string">
            <text:p>Decréscimos</text:p>
          </table:table-cell>
          <table:covered-table-cell table:number-columns-repeated="2" table:style-name="ce3"/>
          <table:table-cell table:style-name="ce3" office:value-type="string" calcext:value-type="string">
            <text:p>Provisão</text:p>
          </table:table-cell>
          <table:table-cell table:style-name="ce3" office:value-type="string" calcext:value-type="string">
            <text:p>Destaque</text:p>
          </table:table-cell>
          <table:covered-table-cell table:style-name="ce3"/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Pago</text:p>
          </table:table-cell>
          <table:table-cell table:style-name="ce3" office:value-type="string" calcext:value-type="string">
            <text:p>%</text:p>
          </table:table-cell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number-columns-repeated="2" table:style-name="ce3"/>
          <table:table-cell table:style-name="ce3" office:value-type="string" calcext:value-type="string">
            <text:p>Programa</text:p>
          </table:table-cell>
          <table:table-cell table:style-name="ce3" office:value-type="string" calcext:value-type="string">
            <text:p>Ação e Subtítulo</text:p>
          </table:table-cell>
          <table:covered-table-cell table:style-name="ce3"/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=A+B-C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=D-E+F+G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I/H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J/H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K/H</text:p>
          </table:table-cell>
        </table:table-row>
        <table:table-row table:style-name="ro1">
          <table:table-cell table:style-name="ce4" office:value-type="float" office:value="14110" calcext:value-type="float">
            <text:p>14110</text:p>
          </table:table-cell>
          <table:table-cell table:style-name="ce4" office:value-type="string" calcext:value-type="string">
            <text:p>TRIBUNAL REGIONAL ELEITORAL DO MARANH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0GP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JULGAMENTO DE CAUSAS E GESTAO ADMINIS - NO ESTADO DO MARANH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number-columns-repeated="3" table:style-name="ce11" office:value-type="float" office:value="15664.88" calcext:value-type="float">
            <text:p>15.664,88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4843.89" calcext:value-type="float">
            <text:p>4.843,89</text:p>
          </table:table-cell>
          <table:table-cell table:style-name="ce12" office:value-type="percentage" office:value="0.3092" calcext:value-type="percentage">
            <text:p>30,92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061" calcext:value-type="float">
            <text:p>02.061</text:p>
          </table:table-cell>
          <table:table-cell table:style-name="ce4" office:value-type="string" calcext:value-type="string">
            <text:p>0033.422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Jurídica a Pessoas Carente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460080" calcext:value-type="float">
            <text:p>460.08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460080" calcext:value-type="float">
            <text:p>460.08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460080" calcext:value-type="float">
            <text:p>460.08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1251.42" calcext:value-type="float">
            <text:p>21.251,42</text:p>
          </table:table-cell>
          <table:table-cell table:style-name="ce12" office:value-type="percentage" office:value="0.0462" calcext:value-type="percentage">
            <text:p>4,62 %</text:p>
          </table:table-cell>
          <table:table-cell table:style-name="ce11" office:value-type="float" office:value="15761.52" calcext:value-type="float">
            <text:p>15.761,52</text:p>
          </table:table-cell>
          <table:table-cell table:style-name="ce12" office:value-type="percentage" office:value="0.0343" calcext:value-type="percentage">
            <text:p>3,43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061" calcext:value-type="float">
            <text:p>02.061</text:p>
          </table:table-cell>
          <table:table-cell table:style-name="ce4" office:value-type="string" calcext:value-type="string">
            <text:p>0033.422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Jurídica a Pessoas Carente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9" office:value-type="string" calcext:value-type="string">
            <text:p>Serviços Afetos às Atividades Específicas da Justiça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619920" calcext:value-type="float">
            <text:p>619.92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619920" calcext:value-type="float">
            <text:p>619.92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619920" calcext:value-type="float">
            <text:p>619.92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0TP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tivos Civis da Uniã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00712118" calcext:value-type="float">
            <text:p>200.712.11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00712118" calcext:value-type="float">
            <text:p>200.712.11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00712118" calcext:value-type="float">
            <text:p>200.712.118,00</text:p>
          </table:table-cell>
          <table:table-cell table:style-name="ce11" office:value-type="float" office:value="200694116.51" calcext:value-type="float">
            <text:p>200.694.116,51</text:p>
          </table:table-cell>
          <table:table-cell table:style-name="ce12" office:value-type="percentage" office:value="0.9999" calcext:value-type="percentage">
            <text:p>99,99 %</text:p>
          </table:table-cell>
          <table:table-cell table:style-name="ce11" office:value-type="float" office:value="34846828.23" calcext:value-type="float">
            <text:p>34.846.828,23</text:p>
          </table:table-cell>
          <table:table-cell table:style-name="ce12" office:value-type="percentage" office:value="0.1736" calcext:value-type="percentage">
            <text:p>17,36 %</text:p>
          </table:table-cell>
          <table:table-cell table:style-name="ce11" office:value-type="float" office:value="30680050.66" calcext:value-type="float">
            <text:p>30.680.050,66</text:p>
          </table:table-cell>
          <table:table-cell table:style-name="ce12" office:value-type="percentage" office:value="0.1529" calcext:value-type="percentage">
            <text:p>15,29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16H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juda de Custo para Moradia ou Auxílio-Moradia a Agentes Público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0000" calcext:value-type="float">
            <text:p>2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0000" calcext:value-type="float">
            <text:p>2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0000" calcext:value-type="float">
            <text:p>20.0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1788975" calcext:value-type="float">
            <text:p>21.788.975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1788975" calcext:value-type="float">
            <text:p>21.788.975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1788975" calcext:value-type="float">
            <text:p>21.788.975,00</text:p>
          </table:table-cell>
          <table:table-cell table:style-name="ce11" office:value-type="float" office:value="13643250.6" calcext:value-type="float">
            <text:p>13.643.250,60</text:p>
          </table:table-cell>
          <table:table-cell table:style-name="ce12" office:value-type="percentage" office:value="0.6262" calcext:value-type="percentage">
            <text:p>62,62 %</text:p>
          </table:table-cell>
          <table:table-cell table:style-name="ce11" office:value-type="float" office:value="1370259.91" calcext:value-type="float">
            <text:p>1.370.259,91</text:p>
          </table:table-cell>
          <table:table-cell table:style-name="ce12" office:value-type="percentage" office:value="0.0629" calcext:value-type="percentage">
            <text:p>6,29 %</text:p>
          </table:table-cell>
          <table:table-cell table:style-name="ce11" office:value-type="float" office:value="1274309.39" calcext:value-type="float">
            <text:p>1.274.309,39</text:p>
          </table:table-cell>
          <table:table-cell table:style-name="ce12" office:value-type="percentage" office:value="0.0585" calcext:value-type="percentage">
            <text:p>5,85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9" office:value-type="string" calcext:value-type="string">
            <text:p>Serviços Afetos às Atividades Específicas da Justiça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808822" calcext:value-type="float">
            <text:p>2.808.822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808822" calcext:value-type="float">
            <text:p>2.808.822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808822" calcext:value-type="float">
            <text:p>2.808.822,00</text:p>
          </table:table-cell>
          <table:table-cell table:style-name="ce11" office:value-type="float" office:value="1676207.19" calcext:value-type="float">
            <text:p>1.676.207,19</text:p>
          </table:table-cell>
          <table:table-cell table:style-name="ce12" office:value-type="percentage" office:value="0.5968" calcext:value-type="percentage">
            <text:p>59,68 %</text:p>
          </table:table-cell>
          <table:table-cell table:style-name="ce11" office:value-type="float" office:value="137066.52" calcext:value-type="float">
            <text:p>137.066,52</text:p>
          </table:table-cell>
          <table:table-cell table:style-name="ce12" office:value-type="percentage" office:value="0.0488" calcext:value-type="percentage">
            <text:p>4,88 %</text:p>
          </table:table-cell>
          <table:table-cell table:style-name="ce11" office:value-type="float" office:value="109036.43" calcext:value-type="float">
            <text:p>109.036,43</text:p>
          </table:table-cell>
          <table:table-cell table:style-name="ce12" office:value-type="percentage" office:value="0.0388" calcext:value-type="percentage">
            <text:p>3,88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0" calcext:value-type="float">
            <text:p>50</text:p>
          </table:table-cell>
          <table:table-cell table:style-name="ce9" office:value-type="string" calcext:value-type="string">
            <text:p>Recursos Próprios Livres da U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94905" calcext:value-type="float">
            <text:p>94.905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94905" calcext:value-type="float">
            <text:p>94.905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94905" calcext:value-type="float">
            <text:p>94.905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8" calcext:value-type="float">
            <text:p>138</text:p>
          </table:table-cell>
          <table:table-cell table:style-name="ce9" office:value-type="string" calcext:value-type="string">
            <text:p>Melhoria da Prestação Jurisdicional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7338400" calcext:value-type="float">
            <text:p>7.338.4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7338400" calcext:value-type="float">
            <text:p>7.338.4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7338400" calcext:value-type="float">
            <text:p>7.338.400,00</text:p>
          </table:table-cell>
          <table:table-cell table:style-name="ce11" office:value-type="float" office:value="5106140.92" calcext:value-type="float">
            <text:p>5.106.140,92</text:p>
          </table:table-cell>
          <table:table-cell table:style-name="ce12" office:value-type="percentage" office:value="0.6958" calcext:value-type="percentage">
            <text:p>69,58 %</text:p>
          </table:table-cell>
          <table:table-cell table:style-name="ce11" office:value-type="float" office:value="96993.06" calcext:value-type="float">
            <text:p>96.993,06</text:p>
          </table:table-cell>
          <table:table-cell table:style-name="ce12" office:value-type="percentage" office:value="0.0132" calcext:value-type="percentage">
            <text:p>1,32 %</text:p>
          </table:table-cell>
          <table:table-cell table:style-name="ce11" office:value-type="float" office:value="77393.28" calcext:value-type="float">
            <text:p>77.393,28</text:p>
          </table:table-cell>
          <table:table-cell table:style-name="ce12" office:value-type="percentage" office:value="0.0105" calcext:value-type="percentage">
            <text:p>1,05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345010" calcext:value-type="float">
            <text:p>1.345.01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345010" calcext:value-type="float">
            <text:p>1.345.01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345010" calcext:value-type="float">
            <text:p>1.345.01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31" calcext:value-type="float">
            <text:p>02.131</text:p>
          </table:table-cell>
          <table:table-cell table:style-name="ce4" office:value-type="string" calcext:value-type="string">
            <text:p>0033.219I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Publicidade Institucional e de Utilidade Pública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23010" calcext:value-type="float">
            <text:p>123.01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23010" calcext:value-type="float">
            <text:p>123.01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23010" calcext:value-type="float">
            <text:p>123.010,00</text:p>
          </table:table-cell>
          <table:table-cell table:style-name="ce11" office:value-type="float" office:value="50000" calcext:value-type="float">
            <text:p>50.000,00</text:p>
          </table:table-cell>
          <table:table-cell table:style-name="ce12" office:value-type="percentage" office:value="0.4065" calcext:value-type="percentage">
            <text:p>40,65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31" calcext:value-type="float">
            <text:p>02.331</text:p>
          </table:table-cell>
          <table:table-cell table:style-name="ce4" office:value-type="string" calcext:value-type="string">
            <text:p>0033.200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Médica e Odontológica aos Servidores Civis, Empregados, Militares e seus Dependente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3254696" calcext:value-type="float">
            <text:p>13.254.696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3254696" calcext:value-type="float">
            <text:p>13.254.696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3254696" calcext:value-type="float">
            <text:p>13.254.696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241509.91" calcext:value-type="float">
            <text:p>2.241.509,91</text:p>
          </table:table-cell>
          <table:table-cell table:style-name="ce12" office:value-type="percentage" office:value="0.1691" calcext:value-type="percentage">
            <text:p>16,91 %</text:p>
          </table:table-cell>
          <table:table-cell table:style-name="ce11" office:value-type="float" office:value="2241509.91" calcext:value-type="float">
            <text:p>2.241.509,91</text:p>
          </table:table-cell>
          <table:table-cell table:style-name="ce12" office:value-type="percentage" office:value="0.1691" calcext:value-type="percentage">
            <text:p>16,91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31" calcext:value-type="float">
            <text:p>02.331</text:p>
          </table:table-cell>
          <table:table-cell table:style-name="ce4" office:value-type="string" calcext:value-type="string">
            <text:p>0033.212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BENEFICIOS OBRIGATORIOS AOS SERVIDORE - NO ESTADO DO MARANH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5885350" calcext:value-type="float">
            <text:p>15.885.35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5885350" calcext:value-type="float">
            <text:p>15.885.35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5885350" calcext:value-type="float">
            <text:p>15.885.350,00</text:p>
          </table:table-cell>
          <table:table-cell table:style-name="ce11" office:value-type="float" office:value="15537026" calcext:value-type="float">
            <text:p>15.537.026,00</text:p>
          </table:table-cell>
          <table:table-cell table:style-name="ce12" office:value-type="percentage" office:value="0.9781" calcext:value-type="percentage">
            <text:p>97,81 %</text:p>
          </table:table-cell>
          <table:table-cell table:style-name="ce11" office:value-type="float" office:value="2540943.03" calcext:value-type="float">
            <text:p>2.540.943,03</text:p>
          </table:table-cell>
          <table:table-cell table:style-name="ce12" office:value-type="percentage" office:value="0.16" calcext:value-type="percentage">
            <text:p>16,00 %</text:p>
          </table:table-cell>
          <table:table-cell table:style-name="ce11" office:value-type="float" office:value="2540943.03" calcext:value-type="float">
            <text:p>2.540.943,03</text:p>
          </table:table-cell>
          <table:table-cell table:style-name="ce12" office:value-type="percentage" office:value="0.16" calcext:value-type="percentage">
            <text:p>16,00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46" calcext:value-type="float">
            <text:p>02.846</text:p>
          </table:table-cell>
          <table:table-cell table:style-name="ce4" office:value-type="string" calcext:value-type="string">
            <text:p>0033.09H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Contribuição da União, de suas Autarquias e Fundações para o Custeio do Regime de Previdência dos Servidores Públicos Federai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5379695" calcext:value-type="float">
            <text:p>25.379.695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5379695" calcext:value-type="float">
            <text:p>25.379.695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5379695" calcext:value-type="float">
            <text:p>25.379.695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4747974.48" calcext:value-type="float">
            <text:p>4.747.974,48</text:p>
          </table:table-cell>
          <table:table-cell table:style-name="ce12" office:value-type="percentage" office:value="0.1871" calcext:value-type="percentage">
            <text:p>18,71 %</text:p>
          </table:table-cell>
          <table:table-cell table:style-name="ce11" office:value-type="float" office:value="2375389.82" calcext:value-type="float">
            <text:p>2.375.389,82</text:p>
          </table:table-cell>
          <table:table-cell table:style-name="ce12" office:value-type="percentage" office:value="0.0936" calcext:value-type="percentage">
            <text:p>9,36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6" calcext:value-type="float">
            <text:p>56</text:p>
          </table:table-cell>
          <table:table-cell table:style-name="ce9" office:value-type="string" calcext:value-type="string">
            <text:p>Benefícios do Regime Próprio de Previdência Social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6979046" calcext:value-type="float">
            <text:p>36.979.046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6979046" calcext:value-type="float">
            <text:p>36.979.046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6979046" calcext:value-type="float">
            <text:p>36.979.046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7340831.02" calcext:value-type="float">
            <text:p>7.340.831,02</text:p>
          </table:table-cell>
          <table:table-cell table:style-name="ce12" office:value-type="percentage" office:value="0.1985" calcext:value-type="percentage">
            <text:p>19,85 %</text:p>
          </table:table-cell>
          <table:table-cell table:style-name="ce11" office:value-type="float" office:value="6625619.87" calcext:value-type="float">
            <text:p>6.625.619,87</text:p>
          </table:table-cell>
          <table:table-cell table:style-name="ce12" office:value-type="percentage" office:value="0.1792" calcext:value-type="percentage">
            <text:p>17,92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9.00S6.0021</text:p>
          </table:table-cell>
          <table:table-cell table:style-name="ce9" office:value-type="string" calcext:value-type="string">
            <text:p>OPERACOES ESPECIAIS: OUTROS ENCARGOS ESPECIAIS</text:p>
          </table:table-cell>
          <table:table-cell table:style-name="ce9" office:value-type="string" calcext:value-type="string">
            <text:p>Benefício Especial - Lei nº 12.618, de 2012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036404" calcext:value-type="float">
            <text:p>1.036.404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036404" calcext:value-type="float">
            <text:p>1.036.404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036404" calcext:value-type="float">
            <text:p>1.036.404,00</text:p>
          </table:table-cell>
          <table:table-cell table:style-name="ce11" office:value-type="float" office:value="561792.92" calcext:value-type="float">
            <text:p>561.792,92</text:p>
          </table:table-cell>
          <table:table-cell table:style-name="ce12" office:value-type="percentage" office:value="0.5421" calcext:value-type="percentage">
            <text:p>54,21 %</text:p>
          </table:table-cell>
          <table:table-cell table:style-name="ce11" office:value-type="float" office:value="148911.38" calcext:value-type="float">
            <text:p>148.911,38</text:p>
          </table:table-cell>
          <table:table-cell table:style-name="ce12" office:value-type="percentage" office:value="0.1437" calcext:value-type="percentage">
            <text:p>14,37 %</text:p>
          </table:table-cell>
          <table:table-cell table:style-name="ce11" office:value-type="float" office:value="148911.38" calcext:value-type="float">
            <text:p>148.911,38</text:p>
          </table:table-cell>
          <table:table-cell table:style-name="ce12" office:value-type="percentage" office:value="0.1437" calcext:value-type="percentage">
            <text:p>14,37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9.00X3.0001</text:p>
          </table:table-cell>
          <table:table-cell table:style-name="ce9" office:value-type="string" calcext:value-type="string">
            <text:p>OPERACOES ESPECIAIS: OUTROS ENCARGOS ESPECIAIS</text:p>
          </table:table-cell>
          <table:table-cell table:style-name="ce9" office:value-type="string" calcext:value-type="string">
            <text:p>COMPENSACAO FINANCEIRA ENTRE O RPPSU <text:s/>- NACIONAL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000" calcext:value-type="float">
            <text:p>1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000" calcext:value-type="float">
            <text:p>1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000" calcext:value-type="float">
            <text:p>1.0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62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701105.75" calcext:value-type="float">
            <text:p>701.105,75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701105.75" calcext:value-type="float">
            <text:p>701.105,75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698262.37" calcext:value-type="float">
            <text:p>698.262,37</text:p>
          </table:table-cell>
          <table:table-cell table:style-name="ce12" office:value-type="percentage" office:value="0.9959" calcext:value-type="percentage">
            <text:p>99,59 %</text:p>
          </table:table-cell>
          <table:table-cell table:style-name="ce11" office:value-type="float" office:value="698262.37" calcext:value-type="float">
            <text:p>698.262,37</text:p>
          </table:table-cell>
          <table:table-cell table:style-name="ce12" office:value-type="percentage" office:value="0.9959" calcext:value-type="percentage">
            <text:p>99,59 %</text:p>
          </table:table-cell>
        </table:table-row>
        <table:table-row table:style-name="ro4" table:number-rows-repeated="1048549">
          <table:table-cell table:number-columns-repeated="24"/>
        </table:table-row>
        <table:table-row table:style-name="ro4">
          <table:table-cell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$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0" number:min-decimal-places="0" number:min-integer-digits="5" number:grouping="true"/>
    </number:number-style>
    <number:number-style style:name="N131">
      <number:number number:decimal-places="0" number:min-decimal-places="0" number:min-integer-digits="1"/>
    </number:number-style>
    <number:percentage-style style:name="N132">
      <number:number number:decimal-places="2" number:min-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AcompanhamentoExecucao" style:display-name="PageStyle_relatorioAcompanhamentoExecuca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485" meta:object-count="0"/>
    <meta:generator>LibreOffice/25.2.6.2$Windows_X86_64 LibreOffice_project/729c5bfe710f5eb71ed3bbde9e06a6065e9c6c5d</meta:generator>
  </office:meta>
</office:document-meta>
</file>