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66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0.762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734cm"/>
    </style:style>
    <style:style style:name="co29" style:family="table-column">
      <style:table-column-properties fo:break-before="auto" style:column-width="2.263cm"/>
    </style:style>
    <style:style style:name="co30" style:family="table-column">
      <style:table-column-properties fo:break-before="auto" style:column-width="6.699cm"/>
    </style:style>
    <style:style style:name="co31" style:family="table-column">
      <style:table-column-properties fo:break-before="auto" style:column-width="0.716cm"/>
    </style:style>
    <style:style style:name="co32" style:family="table-column">
      <style:table-column-properties fo:break-before="auto" style:column-width="1.016cm"/>
    </style:style>
    <style:style style:name="co33" style:family="table-column">
      <style:table-column-properties fo:break-before="auto" style:column-width="1.579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0.8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</style:style>
    <style:style style:name="ce6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9"/>
        <table:table-column table:style-name="co5" table:default-cell-style-name="ce63"/>
        <table:table-column table:style-name="co6" table:default-cell-style-name="ce63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number-columns-repeated="2" table:default-cell-style-name="ce69"/>
        <table:table-column table:style-name="co10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8" table:default-cell-style-name="ce69"/>
        <table:table-column table:style-name="co15" table:default-cell-style-name="ce69"/>
        <table:table-column table:style-name="co16" table:number-columns-repeated="44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67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70" office:value-type="string" calcext:value-type="string">
            <text:p>LP</text:p>
          </table:table-cell>
          <table:table-cell table:style-name="ce67" office:value-type="string" calcext:value-type="string">
            <text:p>LR_Efet</text:p>
          </table:table-cell>
          <table:table-cell table:style-name="ce67" office:value-type="string" calcext:value-type="string">
            <text:p>LR_I</text:p>
          </table:table-cell>
          <table:table-cell table:style-name="ce67" office:value-type="string" calcext:value-type="string">
            <text:p>LR_SV</text:p>
          </table:table-cell>
          <table:table-cell table:style-name="ce67" office:value-type="string" calcext:value-type="string">
            <text:p>CC01</text:p>
          </table:table-cell>
          <table:table-cell table:style-name="ce67" office:value-type="string" calcext:value-type="string">
            <text:p>CC02</text:p>
          </table:table-cell>
          <table:table-cell table:style-name="ce67" office:value-type="string" calcext:value-type="string">
            <text:p>CC03</text:p>
          </table:table-cell>
          <table:table-cell table:style-name="ce67" office:value-type="string" calcext:value-type="string">
            <text:p>CC04</text:p>
          </table:table-cell>
          <table:table-cell table:style-name="ce67" office:value-type="string" calcext:value-type="string">
            <text:p>FC01</text:p>
          </table:table-cell>
          <table:table-cell table:style-name="ce67" office:value-type="string" calcext:value-type="string">
            <text:p>FC02</text:p>
          </table:table-cell>
          <table:table-cell table:style-name="ce67" office:value-type="string" calcext:value-type="string">
            <text:p>FC03</text:p>
          </table:table-cell>
          <table:table-cell table:style-name="ce67" office:value-type="string" calcext:value-type="string">
            <text:p>FC04</text:p>
          </table:table-cell>
          <table:table-cell table:style-name="ce67" office:value-type="string" calcext:value-type="string">
            <text:p>FC05</text:p>
          </table:table-cell>
          <table:table-cell table:style-name="ce67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AÇAILÂNDI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5" calcext:value-type="float">
            <text:p>55</text:p>
          </table:table-cell>
          <table:table-cell table:style-name="ce66" office:value-type="string" calcext:value-type="string">
            <text:p>AÇAILÂNDIA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CABAL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02" calcext:value-type="float">
            <text:p>1202</text:p>
          </table:table-cell>
          <table:table-cell table:style-name="ce66" office:value-type="string" calcext:value-type="string">
            <text:p>BACABAL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LS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400" calcext:value-type="float">
            <text:p>1400</text:p>
          </table:table-cell>
          <table:table-cell table:style-name="ce66" office:value-type="string" calcext:value-type="string">
            <text:p>BALSAS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A DO CORD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608" calcext:value-type="float">
            <text:p>1608</text:p>
          </table:table-cell>
          <table:table-cell table:style-name="ce66" office:value-type="string" calcext:value-type="string">
            <text:p>BARRA DO CORDA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EIRINH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707" calcext:value-type="float">
            <text:p>1707</text:p>
          </table:table-cell>
          <table:table-cell table:style-name="ce66" office:value-type="string" calcext:value-type="string">
            <text:p>BARREIRINHA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AX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000" calcext:value-type="float">
            <text:p>3000</text:p>
          </table:table-cell>
          <table:table-cell table:style-name="ce66" office:value-type="string" calcext:value-type="string">
            <text:p>CAXIA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HAPADINH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208" calcext:value-type="float">
            <text:p>3208</text:p>
          </table:table-cell>
          <table:table-cell table:style-name="ce66" office:value-type="string" calcext:value-type="string">
            <text:p>CHAPADINHA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ESTREI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4057" calcext:value-type="float">
            <text:p>4057</text:p>
          </table:table-cell>
          <table:table-cell table:style-name="ce66" office:value-type="string" calcext:value-type="string">
            <text:p>ESTREITO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EDREIR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207" calcext:value-type="float">
            <text:p>8207</text:p>
          </table:table-cell>
          <table:table-cell table:style-name="ce66" office:value-type="string" calcext:value-type="string">
            <text:p>PEDREIRA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INHEI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603" calcext:value-type="float">
            <text:p>8603</text:p>
          </table:table-cell>
          <table:table-cell table:style-name="ce66" office:value-type="string" calcext:value-type="string">
            <text:p>PINHEIRO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RESIDENTE DUT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106" calcext:value-type="float">
            <text:p>9106</text:p>
          </table:table-cell>
          <table:table-cell table:style-name="ce66" office:value-type="string" calcext:value-type="string">
            <text:p>PRES. DUTRA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ANTA INÊ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908" calcext:value-type="float">
            <text:p>9908</text:p>
          </table:table-cell>
          <table:table-cell table:style-name="ce66" office:value-type="string" calcext:value-type="string">
            <text:p>SANTA INÊ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ÃO JOÃO DOS PATO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102" calcext:value-type="float">
            <text:p>11102</text:p>
          </table:table-cell>
          <table:table-cell table:style-name="ce66" office:value-type="string" calcext:value-type="string">
            <text:p>SÃO J DOS PATO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TIMON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209" calcext:value-type="float">
            <text:p>12209</text:p>
          </table:table-cell>
          <table:table-cell table:style-name="ce66" office:value-type="string" calcext:value-type="string">
            <text:p>TIMON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3"/>
          <table:table-cell table:number-columns-repeated="43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3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4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5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6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7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<text:s/>CARVALHO NE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GERSON DE OLIVEI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AMES MAGNO ARAÚJO FAR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OSÉ EVANDRO DE SOUZ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LUIZ COSM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ILKA ESD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MÁRCIA ANDRÉ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6" office:value-type="string" calcext:value-type="string">
            <text:p>GAB. DESEMBARGADORA SOLANGE CAST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79"/>
        <table:table-column table:style-name="co19" table:default-cell-style-name="ce79"/>
        <table:table-column table:style-name="co10" table:default-cell-style-name="ce79"/>
        <table:table-column table:style-name="co20" table:default-cell-style-name="ce89"/>
        <table:table-column table:style-name="co21" table:default-cell-style-name="ce7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2" table:default-cell-style-name="ce89"/>
        <table:table-column table:style-name="co27" table:default-cell-style-name="ce89"/>
        <table:table-column table:style-name="co28" table:default-cell-style-name="ce89"/>
        <table:table-column table:style-name="co20" table:default-cell-style-name="ce89"/>
        <table:table-column table:style-name="co25" table:default-cell-style-name="ce89"/>
        <table:table-column table:style-name="co27" table:default-cell-style-name="ce89"/>
        <table:table-column table:style-name="co28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APOIO À GESTÃO DOCUMENT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NTRAL DE MANDADOS JUDICIA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SÃO LU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SUSC DE IMPERATRIZ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5" office:value-type="string" calcext:value-type="string">
            <text:p>IMPERATRIZ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CAXIAS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3000" calcext:value-type="float">
            <text:p>3000</text:p>
          </table:table-cell>
          <table:table-cell table:style-name="ce75" office:value-type="string" calcext:value-type="string">
            <text:p>CAXIA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COORDENADORIA DE PRECATÓRIO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2" office:value-type="string" calcext:value-type="string">
            <text:p>DIVISÃO DE COOR. JUDICIÁRIA, REC. E PREC.</text:p>
          </table:table-cell>
          <table:table-cell table:style-name="ce75" office:value-type="string" calcext:value-type="string">
            <text:p>MA 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6" office:value-type="string" calcext:value-type="string">
            <text:p>2º GRAU</text:p>
          </table:table-cell>
          <table:table-cell table:style-name="ce81" office:value-type="string" calcext:value-type="string">
            <text:p>NÚCLEO PERM. DE MÉT. CONS. DE SOL. DE DISP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CRETARIA DO TRIBUNAL PLENO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3" office:value-type="string" calcext:value-type="string">
            <text:p>PRESIDÊNCIA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SETOR DE PROTOCOLO DO F.A.S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TOR DE CADASTRAMENTO PROCESSU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DISTRIBUIÇÃO DE FEITOS DO FMAMR</text:p>
          </table:table-cell>
          <table:table-cell table:style-name="ce77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7" office:value-type="string" calcext:value-type="string">
            <text:p>IMPERATRIZ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PESQUISA PATRIMONIAL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2º GRAU</text:p>
          </table:table-cell>
          <table:table-cell table:style-name="ce81" office:value-type="string" calcext:value-type="string">
            <text:p>SETOR DE RECURSO DE REVISTA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4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89"/>
        <table:table-column table:style-name="co33" table:default-cell-style-name="ce79"/>
        <table:table-column table:style-name="co34" table:default-cell-style-name="ce89"/>
        <table:table-column table:style-name="co23" table:default-cell-style-name="ce89"/>
        <table:table-column table:style-name="co24" table:default-cell-style-name="ce89"/>
        <table:table-column table:style-name="co20" table:default-cell-style-name="ce89"/>
        <table:table-column table:style-name="co27" table:default-cell-style-name="ce89"/>
        <table:table-column table:style-name="co23" table:default-cell-style-name="ce89"/>
        <table:table-column table:style-name="co35" table:default-cell-style-name="ce89"/>
        <table:table-column table:style-name="co27" table:default-cell-style-name="ce89"/>
        <table:table-column table:style-name="co35" table:number-columns-repeated="2" table:default-cell-style-name="ce89"/>
        <table:table-column table:style-name="co23" table:default-cell-style-name="ce89"/>
        <table:table-column table:style-name="co35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AO PJE-JT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À GESTÃO DA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A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GOVERNANÇA DE TI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RELACIONAMENTO COM O CLIENT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ADMINISTRAÇÃO E GESTÃO NEG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MATERIAL E LOG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5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SERVIÇOS GER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DO FÓRUM ASTOLFO SER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GER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AMENTO JURÍD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IA DE COM. S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CERIMON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DES. E SISTEMAS NACION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STAT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NGENHARIA E ARQUITETU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GOV. DE CONT. E DE OBR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FOLHA DE PAGAMENT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INFR. 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POLÍCI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ESCOL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A CORREGE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AUDIT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ESTÃO DE PESSO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ORÇAMENTO E FINANÇ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T.I. E COMUNIC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GERAL DA 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OV. E GESTÃO ESTRATÉG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CESSIBILIDADE E INCLUS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LMOXARIFAD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ESTÃO DOCUMENTAL E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GESTÃO SOCIOAMBIENT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OUVI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SAÚD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9" calcext:value-type="float">
            <text:p>9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TRANSPORTE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RÁF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VICE-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 table:number-rows-repeated="6">
          <table:table-cell table:style-name="ce100" table:number-columns-repeated="3"/>
          <table:table-cell table:style-name="ce102"/>
          <table:table-cell table:style-name="ce100"/>
          <table:table-cell table:style-name="ce102" table:number-columns-repeated="13"/>
          <table:table-cell table:style-name="ce104"/>
          <table:table-cell table:number-columns-repeated="238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lanilha4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5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6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7" table:style-name="ta4">
        <table:table-column table:style-name="co1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</number:text>
      <number:number number:decimal-places="0" number:min-decimal-places="0" number:min-integer-digits="1" number:grouping="true"/>
    </number:number-style>
    <number:number-style style:name="N145">
      <number:text>-R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09:14:04.668432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1" style:display-name="PageStyle_TLP1" style:page-layout-name="Mpm3">
      <style:header>
        <style:region-left>
          <text:p><text:span text:style-name="MT1">TABELA DE LOTAÇÃO DE PESSOAL - TLP 1</text:span></text:p>
          <text:p><text:span text:style-name="MT1">Tabela de Lotação de Pessoal das Unidades Judiciárias de Primeiro e Segundo Graus</text:span></text:p>
          <text:p><text:span text:style-name="MT1">01/01/2025</text:span></text:p>
        </style:region-left>
      </style:header>
      <style:header-left style:display="false">
        <text:p><text:span text:style-name="MT2">TABELA DE LOTAÇÃO DE PESSOAL - TLP 1</text:span></text:p>
        <text:p><text:span text:style-name="MT2">Tabela de Lotação de Pessoal das Unidades Judiciárias de Primeiro e Segundo Graus</text:span></text:p>
        <text:p><text:span text:style-name="MT2">01/01/2021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TLP2" style:display-name="PageStyle_TLP2" style:page-layout-name="Mpm4">
      <style:header>
        <style:region-left>
          <text:p><text:span text:style-name="MT1">TABELA DE LOTAÇÃO DE PESSOAL - TLP 2</text:span></text:p>
          <text:p><text:span text:style-name="MT1">Demais Unidades de Apoio Direto à Atividade Judicante (exceto unidades judiciárias de primeiro e segundo graus)</text:span></text:p>
          <text:p><text:span text:style-name="MT1">01/01/2026</text:span></text:p>
        </style:region-left>
      </style:header>
      <style:header-left style:display="false">
        <text:p><text:span text:style-name="MT2">TABELA DE LOTAÇÃO DE PESSOAL - TLP 2</text:span></text:p>
        <text:p><text:span text:style-name="MT2">Demais Unidades de Apoio Direto à Atividade Judicante (exceto unidades judiciárias de primeiro e segundo graus)</text:span></text:p>
        <text:p><text:span text:style-name="MT2">01/01/2021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TLP3" style:display-name="PageStyle_TLP3" style:page-layout-name="Mpm5">
      <style:header>
        <style:region-left>
          <text:p><text:span text:style-name="MT1">TABELA DE LOTAÇÃO DE PESSOAL - TLP 3</text:span></text:p>
          <text:p><text:span text:style-name="MT1">Unidades de Apoio Indireto à Atividade Judicante</text:span></text:p>
          <text:p><text:span text:style-name="MT1">01/01/2026</text:span></text:p>
        </style:region-left>
      </style:header>
      <style:header-left style:display="false">
        <text:p><text:span text:style-name="MT2">TABELA DE LOTAÇÃO DE PESSOAL - TLP 3</text:span></text:p>
        <text:p><text:span text:style-name="MT2">Unidades de Apoio Indireto à Atividade Judicante</text:span></text:p>
        <text:p><text:span text:style-name="MT2">01/01/2021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6T09:14:47.118957100</dc:date>
    <meta:generator>LibreOffice/25.2.6.2$Windows_X86_64 LibreOffice_project/729c5bfe710f5eb71ed3bbde9e06a6065e9c6c5d</meta:generator>
    <meta:editing-duration>P1DT2H1M53S</meta:editing-duration>
    <meta:editing-cycles>259</meta:editing-cycles>
    <meta:print-date>2025-03-07T14:03:57.279000000</meta:print-date>
    <meta:document-statistic meta:table-count="7" meta:cell-count="1580" meta:object-count="0"/>
  </office:meta>
</office:document-meta>
</file>