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6-01-31" calcext:value-type="date">
            <text:p>31/01/2026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60080" calcext:value-type="float">
            <text:p>460.0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60080" calcext:value-type="float">
            <text:p>460.0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60080" calcext:value-type="float">
            <text:p>460.08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19920" calcext:value-type="float">
            <text:p>619.9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19920" calcext:value-type="float">
            <text:p>619.92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19920" calcext:value-type="float">
            <text:p>619.92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0712118" calcext:value-type="float">
            <text:p>200.712.1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0712118" calcext:value-type="float">
            <text:p>200.712.1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0712118" calcext:value-type="float">
            <text:p>200.712.118,00</text:p>
          </table:table-cell>
          <table:table-cell table:style-name="ce11" office:value-type="float" office:value="200694116.51" calcext:value-type="float">
            <text:p>200.694.116,51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19395241.74" calcext:value-type="float">
            <text:p>19.395.241,74</text:p>
          </table:table-cell>
          <table:table-cell table:style-name="ce12" office:value-type="percentage" office:value="0.0966" calcext:value-type="percentage">
            <text:p>9,66 %</text:p>
          </table:table-cell>
          <table:table-cell table:style-name="ce11" office:value-type="float" office:value="14659623.59" calcext:value-type="float">
            <text:p>14.659.623,59</text:p>
          </table:table-cell>
          <table:table-cell table:style-name="ce12" office:value-type="percentage" office:value="0.073" calcext:value-type="percentage">
            <text:p>7,3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000" calcext:value-type="float">
            <text:p>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000" calcext:value-type="float">
            <text:p>2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88975" calcext:value-type="float">
            <text:p>21.788.97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788975" calcext:value-type="float">
            <text:p>21.788.97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788975" calcext:value-type="float">
            <text:p>21.788.975,00</text:p>
          </table:table-cell>
          <table:table-cell table:style-name="ce11" office:value-type="float" office:value="6446486.39" calcext:value-type="float">
            <text:p>6.446.486,39</text:p>
          </table:table-cell>
          <table:table-cell table:style-name="ce12" office:value-type="percentage" office:value="0.2959" calcext:value-type="percentage">
            <text:p>29,59 %</text:p>
          </table:table-cell>
          <table:table-cell table:style-name="ce11" office:value-type="float" office:value="133678.15" calcext:value-type="float">
            <text:p>133.678,15</text:p>
          </table:table-cell>
          <table:table-cell table:style-name="ce12" office:value-type="percentage" office:value="0.0061" calcext:value-type="percentage">
            <text:p>0,61 %</text:p>
          </table:table-cell>
          <table:table-cell table:style-name="ce11" office:value-type="float" office:value="132753.57" calcext:value-type="float">
            <text:p>132.753,57</text:p>
          </table:table-cell>
          <table:table-cell table:style-name="ce12" office:value-type="percentage" office:value="0.0061" calcext:value-type="percentage">
            <text:p>0,6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08822" calcext:value-type="float">
            <text:p>2.808.82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8822" calcext:value-type="float">
            <text:p>2.808.82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8822" calcext:value-type="float">
            <text:p>2.808.822,00</text:p>
          </table:table-cell>
          <table:table-cell table:style-name="ce11" office:value-type="float" office:value="1664843.04" calcext:value-type="float">
            <text:p>1.664.843,04</text:p>
          </table:table-cell>
          <table:table-cell table:style-name="ce12" office:value-type="percentage" office:value="0.5927" calcext:value-type="percentage">
            <text:p>59,2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905" calcext:value-type="float">
            <text:p>94.90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4905" calcext:value-type="float">
            <text:p>94.90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4905" calcext:value-type="float">
            <text:p>94.90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338400" calcext:value-type="float">
            <text:p>7.338.4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338400" calcext:value-type="float">
            <text:p>7.338.4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338400" calcext:value-type="float">
            <text:p>7.338.400,00</text:p>
          </table:table-cell>
          <table:table-cell table:style-name="ce11" office:value-type="float" office:value="5106140.92" calcext:value-type="float">
            <text:p>5.106.140,92</text:p>
          </table:table-cell>
          <table:table-cell table:style-name="ce12" office:value-type="percentage" office:value="0.6958" calcext:value-type="percentage">
            <text:p>69,58 %</text:p>
          </table:table-cell>
          <table:table-cell table:style-name="ce11" office:value-type="float" office:value="2480" calcext:value-type="float">
            <text:p>2.480,00</text:p>
          </table:table-cell>
          <table:table-cell table:style-name="ce12" office:value-type="percentage" office:value="0.0003" calcext:value-type="percentage">
            <text:p>0,03 %</text:p>
          </table:table-cell>
          <table:table-cell table:style-name="ce11" office:value-type="float" office:value="2305.16" calcext:value-type="float">
            <text:p>2.305,16</text:p>
          </table:table-cell>
          <table:table-cell table:style-name="ce12" office:value-type="percentage" office:value="0.0003" calcext:value-type="percentage">
            <text:p>0,0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45010" calcext:value-type="float">
            <text:p>1.345.0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45010" calcext:value-type="float">
            <text:p>1.345.01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45010" calcext:value-type="float">
            <text:p>1.345.0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3010" calcext:value-type="float">
            <text:p>123.01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3010" calcext:value-type="float">
            <text:p>123.01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3010" calcext:value-type="float">
            <text:p>123.01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254696" calcext:value-type="float">
            <text:p>13.254.69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254696" calcext:value-type="float">
            <text:p>13.254.69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254696" calcext:value-type="float">
            <text:p>13.254.69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07674.54" calcext:value-type="float">
            <text:p>1.107.674,54</text:p>
          </table:table-cell>
          <table:table-cell table:style-name="ce12" office:value-type="percentage" office:value="0.0836" calcext:value-type="percentage">
            <text:p>8,36 %</text:p>
          </table:table-cell>
          <table:table-cell table:style-name="ce11" office:value-type="float" office:value="1107674.54" calcext:value-type="float">
            <text:p>1.107.674,54</text:p>
          </table:table-cell>
          <table:table-cell table:style-name="ce12" office:value-type="percentage" office:value="0.0836" calcext:value-type="percentage">
            <text:p>8,3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885350" calcext:value-type="float">
            <text:p>15.885.3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885350" calcext:value-type="float">
            <text:p>15.885.3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885350" calcext:value-type="float">
            <text:p>15.885.350,00</text:p>
          </table:table-cell>
          <table:table-cell table:style-name="ce11" office:value-type="float" office:value="15537026" calcext:value-type="float">
            <text:p>15.537.026,00</text:p>
          </table:table-cell>
          <table:table-cell table:style-name="ce12" office:value-type="percentage" office:value="0.9781" calcext:value-type="percentage">
            <text:p>97,81 %</text:p>
          </table:table-cell>
          <table:table-cell table:style-name="ce11" office:value-type="float" office:value="1278553.09" calcext:value-type="float">
            <text:p>1.278.553,09</text:p>
          </table:table-cell>
          <table:table-cell table:style-name="ce12" office:value-type="percentage" office:value="0.0805" calcext:value-type="percentage">
            <text:p>8,05 %</text:p>
          </table:table-cell>
          <table:table-cell table:style-name="ce11" office:value-type="float" office:value="1278553.09" calcext:value-type="float">
            <text:p>1.278.553,09</text:p>
          </table:table-cell>
          <table:table-cell table:style-name="ce12" office:value-type="percentage" office:value="0.0805" calcext:value-type="percentage">
            <text:p>8,0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379695" calcext:value-type="float">
            <text:p>25.379.69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379695" calcext:value-type="float">
            <text:p>25.379.69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5379695" calcext:value-type="float">
            <text:p>25.379.695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75389.82" calcext:value-type="float">
            <text:p>2.375.389,82</text:p>
          </table:table-cell>
          <table:table-cell table:style-name="ce12" office:value-type="percentage" office:value="0.0936" calcext:value-type="percentage">
            <text:p>9,36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6979046" calcext:value-type="float">
            <text:p>36.979.04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6979046" calcext:value-type="float">
            <text:p>36.979.04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6979046" calcext:value-type="float">
            <text:p>36.979.04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315127.27" calcext:value-type="float">
            <text:p>4.315.127,27</text:p>
          </table:table-cell>
          <table:table-cell table:style-name="ce12" office:value-type="percentage" office:value="0.1167" calcext:value-type="percentage">
            <text:p>11,67 %</text:p>
          </table:table-cell>
          <table:table-cell table:style-name="ce11" office:value-type="float" office:value="3562254.91" calcext:value-type="float">
            <text:p>3.562.254,91</text:p>
          </table:table-cell>
          <table:table-cell table:style-name="ce12" office:value-type="percentage" office:value="0.0963" calcext:value-type="percentage">
            <text:p>9,6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36404" calcext:value-type="float">
            <text:p>1.036.4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6404" calcext:value-type="float">
            <text:p>1.036.4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6404" calcext:value-type="float">
            <text:p>1.036.404,00</text:p>
          </table:table-cell>
          <table:table-cell table:style-name="ce11" office:value-type="float" office:value="561792.92" calcext:value-type="float">
            <text:p>561.792,92</text:p>
          </table:table-cell>
          <table:table-cell table:style-name="ce12" office:value-type="percentage" office:value="0.5421" calcext:value-type="percentage">
            <text:p>54,21 %</text:p>
          </table:table-cell>
          <table:table-cell table:style-name="ce11" office:value-type="float" office:value="86187.03" calcext:value-type="float">
            <text:p>86.187,03</text:p>
          </table:table-cell>
          <table:table-cell table:style-name="ce12" office:value-type="percentage" office:value="0.0832" calcext:value-type="percentage">
            <text:p>8,32 %</text:p>
          </table:table-cell>
          <table:table-cell table:style-name="ce11" office:value-type="float" office:value="86187.03" calcext:value-type="float">
            <text:p>86.187,03</text:p>
          </table:table-cell>
          <table:table-cell table:style-name="ce12" office:value-type="percentage" office:value="0.0832" calcext:value-type="percentage">
            <text:p>8,32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X3.000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COMPENSACAO FINANCEIRA ENTRE O RPPSU <text:s/>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452138.71" calcext:value-type="float">
            <text:p>452.138,7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52138.71" calcext:value-type="float">
            <text:p>452.138,7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2138.71" calcext:value-type="float">
            <text:p>452.138,7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2138.71" calcext:value-type="float">
            <text:p>452.138,71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50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61" meta:object-count="0"/>
    <meta:generator>LibreOffice/25.2.3.2$Windows_x86 LibreOffice_project/bbb074479178df812d175f709636b368952c2ce3</meta:generator>
  </office:meta>
</office:document-meta>
</file>