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35">
      <style:table-cell-properties style:rotation-align="none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DEZEMBR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8"/>
          <table:table-cell table:style-name="ce8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4332.15" calcext:value-type="float">
            <text:p>4.332,15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date" office:date-value="2025-09-24" calcext:value-type="date">
            <text:p>24/9/2025</text:p>
          </table:table-cell>
          <table:table-cell table:style-name="ce92" office:value-type="float" office:value="400" calcext:value-type="float">
            <text:p>40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8-21" calcext:value-type="date">
            <text:p>21/8/2025</text:p>
          </table:table-cell>
          <table:table-cell table:style-name="ce92" office:value-type="float" office:value="160" calcext:value-type="float">
            <text:p>16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8-20" calcext:value-type="date">
            <text:p>20/8/2025</text:p>
          </table:table-cell>
          <table:table-cell table:style-name="ce92" office:value-type="float" office:value="3062.24" calcext:value-type="float">
            <text:p>3.062,24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date" office:date-value="2025-10-15" calcext:value-type="date">
            <text:p>15/10/2025</text:p>
          </table:table-cell>
          <table:table-cell table:style-name="ce92" table:formula="of:=1983.31+500+700" office:value-type="float" office:value="3183.31" calcext:value-type="float">
            <text:p>3.183,31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10-08" calcext:value-type="date">
            <text:p>8/10/2025</text:p>
          </table:table-cell>
          <table:table-cell table:style-name="ce92" office:value-type="float" office:value="345" calcext:value-type="float">
            <text:p>345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11-27" calcext:value-type="date">
            <text:p>27/11/2025</text:p>
          </table:table-cell>
          <table:table-cell table:style-name="ce92" table:formula="of:=1491.98+1160" office:value-type="float" office:value="2651.98" calcext:value-type="float">
            <text:p>2.651,98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date" office:date-value="2025-10-07" calcext:value-type="date">
            <text:p>7/10/2025</text:p>
          </table:table-cell>
          <table:table-cell table:style-name="ce92" table:formula="of:=140+450" office:value-type="float" office:value="590" calcext:value-type="float">
            <text:p>59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date" office:date-value="2025-10-31" calcext:value-type="date">
            <text:p>31/10/2025</text:p>
          </table:table-cell>
          <table:table-cell table:style-name="ce92" table:formula="of:=340.8+580" office:value-type="float" office:value="920.8" calcext:value-type="float">
            <text:p>920,8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date" office:date-value="2025-11-06" calcext:value-type="date">
            <text:p>6/11/2025</text:p>
          </table:table-cell>
          <table:table-cell table:style-name="ce93" table:formula="of:=699.83+993.65" office:value-type="float" office:value="1693.48" calcext:value-type="float">
            <text:p>1.693,48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8" office:value-type="float" office:value="22904085300" calcext:value-type="float">
            <text:p>22904085300</text:p>
          </table:table-cell>
          <table:table-cell table:style-name="ce74" office:value-type="string" calcext:value-type="string">
            <text:p>ALDÊNIO FARIAS MARINHO</text:p>
          </table:table-cell>
          <table:table-cell table:style-name="ce74" office:value-type="string" calcext:value-type="string">
            <text:p>02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) PARA ATENDER DESPESAS DA VT DE TIMON-MA.</text:p>
          </table:table-cell>
          <table:table-cell table:style-name="ce81" office:value-type="date" office:date-value="2025-08-20" calcext:value-type="date">
            <text:p>20/8/2025</text:p>
          </table:table-cell>
          <table:table-cell table:style-name="ce85" office:value-type="float" office:value="5000" calcext:value-type="float">
            <text:p>5.000,00 </text:p>
          </table:table-cell>
          <table:table-cell table:style-name="ce81" office:value-type="date" office:date-value="2025-10-21" calcext:value-type="date">
            <text:p>21/10/2025</text:p>
          </table:table-cell>
          <table:table-cell table:style-name="ce93" table:formula="of:=2401.34+2500" office:value-type="float" office:value="4901.34" calcext:value-type="float">
            <text:p>4.901,34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2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08-22" calcext:value-type="date">
            <text:p>22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0-08" calcext:value-type="date">
            <text:p>8/10/2025</text:p>
          </table:table-cell>
          <table:table-cell table:style-name="ce93" table:formula="of:=1371+600" office:value-type="float" office:value="1971" calcext:value-type="float">
            <text:p>1.971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8" office:value-type="float" office:value="21612862349" calcext:value-type="float">
            <text:p>21612862349</text:p>
          </table:table-cell>
          <table:table-cell table:style-name="ce74" office:value-type="string" calcext:value-type="string">
            <text:p>JOSE DE RIBAMAR SANTOS BATISTA</text:p>
          </table:table-cell>
          <table:table-cell table:style-name="ce74" office:value-type="string" calcext:value-type="string">
            <text:p>026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<text:s/>JURÍDICA) PARA ATENDER DESPESAS GERENCIADAS PELO FÓRUM ASTOLFO SERRA..</text:p>
          </table:table-cell>
          <table:table-cell table:style-name="ce81" office:value-type="date" office:date-value="2025-08-25" calcext:value-type="date">
            <text:p>25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table:formula="of:=2560.33+1850.47" office:value-type="float" office:value="4410.8" calcext:value-type="float">
            <text:p>4.410,8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2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9-01" calcext:value-type="date">
            <text:p>1/9/2025</text:p>
          </table:table-cell>
          <table:table-cell table:style-name="ce85" office:value-type="float" office:value="1000" calcext:value-type="float">
            <text:p>1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office:value-type="float" office:value="910" calcext:value-type="float">
            <text:p>91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46006419300" calcext:value-type="float">
            <text:p>46006419300</text:p>
          </table:table-cell>
          <table:table-cell table:style-name="ce73" office:value-type="string" calcext:value-type="string">
            <text:p><text:span text:style-name="T1">CASSIO FERNANDO PEREIRA SIBALDE</text:span></text:p>
            <text:p/>
          </table:table-cell>
          <table:table-cell table:style-name="ce73" office:value-type="string" calcext:value-type="string">
            <text:p>028/2025</text:p>
          </table:table-cell>
          <table:table-cell table:style-name="ce72" office:value-type="string" calcext:value-type="string">
            <text:p>SUPRIMENTO DE FUNDOS PARA ATENDER DESPESAS DE PEQUENO VULTO (MATERIAL DE CONSUMO, SERVIÇOS DE PESSOA FÍSICA E SERVIÇO DE TERCEIROS PESSOA JURÍDICA) PARA ATENDER DESPESAS DA VT DE CHAPADINHA-MA.</text:p>
          </table:table-cell>
          <table:table-cell table:style-name="ce80" office:value-type="date" office:date-value="2025-10-02" calcext:value-type="date">
            <text:p>2/10/2025</text:p>
          </table:table-cell>
          <table:table-cell table:style-name="ce85" office:value-type="float" office:value="1200" calcext:value-type="float">
            <text:p>1.200,00 </text:p>
          </table:table-cell>
          <table:table-cell table:style-name="ce81" office:value-type="date" office:date-value="2025-10-31" calcext:value-type="date">
            <text:p>31/10/2025</text:p>
          </table:table-cell>
          <table:table-cell table:style-name="ce93" office:value-type="float" office:value="220" calcext:value-type="float">
            <text:p>220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2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10-14" calcext:value-type="date">
            <text:p>14/10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1" office:value-type="date" office:date-value="2025-12-22" calcext:value-type="date">
            <text:p>22/12/2025</text:p>
          </table:table-cell>
          <table:table-cell table:style-name="ce93" table:formula="of:=1489.17+500+1500" office:value-type="float" office:value="3489.17" calcext:value-type="float">
            <text:p>3.489,17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18454526234" calcext:value-type="float">
            <text:p>18454526234</text:p>
          </table:table-cell>
          <table:table-cell table:style-name="ce73" office:value-type="string" calcext:value-type="string">
            <text:p>ERCIO MURILO SOUSA CUTRIM</text:p>
          </table:table-cell>
          <table:table-cell table:style-name="ce73" office:value-type="string" calcext:value-type="string">
            <text:p>030/2025</text:p>
          </table:table-cell>
          <table:table-cell table:style-name="ce72" office:value-type="string" calcext:value-type="string">
            <text:p>SUPRIMENTO DE FUNDOS PARA ATENDER DESPESAS DE PEQUENO VULTO (MATERIAL DE CONSUMO) PARA ATENDER DESPESAS GERENCIADAS PELO SETOR MÉDICO.</text:p>
          </table:table-cell>
          <table:table-cell table:style-name="ce80" office:value-type="date" office:date-value="2025-10-16" calcext:value-type="date">
            <text:p>16/10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office:value-type="float" office:value="990.95" calcext:value-type="float">
            <text:p>990,95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3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10-20" calcext:value-type="date">
            <text:p>20/10/2025</text:p>
          </table:table-cell>
          <table:table-cell table:style-name="ce85" office:value-type="float" office:value="4500" calcext:value-type="float">
            <text:p>4.500,00 </text:p>
          </table:table-cell>
          <table:table-cell table:style-name="ce81" office:value-type="date" office:date-value="2025-12-17" calcext:value-type="date">
            <text:p>17/12/2025</text:p>
          </table:table-cell>
          <table:table-cell table:style-name="ce93" table:formula="of:=125+850" office:value-type="float" office:value="975" calcext:value-type="float">
            <text:p>975,0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3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1" office:value-type="date" office:date-value="2025-10-29" calcext:value-type="date">
            <text:p>29/10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2-18" calcext:value-type="date">
            <text:p>18/12/2025</text:p>
          </table:table-cell>
          <table:table-cell table:style-name="ce92" table:formula="of:=1802.8+1505" office:value-type="float" office:value="3307.8" calcext:value-type="float">
            <text:p>3.307,8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3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11-11" calcext:value-type="date">
            <text:p>11/11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date" office:date-value="2025-12-22" calcext:value-type="date">
            <text:p>22/12/2025</text:p>
          </table:table-cell>
          <table:table-cell table:style-name="ce92" table:formula="of:=680.38+720" office:value-type="float" office:value="1400.38" calcext:value-type="float">
            <text:p>1.400,38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18454526234" calcext:value-type="float">
            <text:p>18454526234</text:p>
          </table:table-cell>
          <table:table-cell table:style-name="ce73" office:value-type="string" calcext:value-type="string">
            <text:p>ERCIO MURILO SOUSA CUTRIM</text:p>
          </table:table-cell>
          <table:table-cell table:style-name="ce73" office:value-type="string" calcext:value-type="string">
            <text:p>033/2025</text:p>
          </table:table-cell>
          <table:table-cell table:style-name="ce72" office:value-type="string" calcext:value-type="string">
            <text:p>SUPRIMENTO DE FUNDOS PARA ATENDER DESPESAS DE PEQUENO VULTO (MATERIAL DE CONSUMO) PARA ATENDER DESPESAS GERENCIADAS PELO SETOR MÉDICO.</text:p>
          </table:table-cell>
          <table:table-cell table:style-name="ce80" office:value-type="date" office:date-value="2025-11-26" calcext:value-type="date">
            <text:p>26/11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12-11" calcext:value-type="date">
            <text:p>11/12/2025</text:p>
          </table:table-cell>
          <table:table-cell table:style-name="ce93" office:value-type="float" office:value="994.8" calcext:value-type="float">
            <text:p>994,80 </text:p>
          </table:table-cell>
          <table:table-cell/>
          <table:table-cell table:style-name="ce32"/>
          <table:table-cell table:number-columns-repeated="54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35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12-02" calcext:value-type="date">
            <text:p>2/12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12-22" calcext:value-type="date">
            <text:p>22/12/2025</text:p>
          </table:table-cell>
          <table:table-cell table:style-name="ce92" table:formula="of:=1684.77+172.68" office:value-type="float" office:value="1857.45" calcext:value-type="float">
            <text:p>1.857,45 </text:p>
          </table:table-cell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34])" office:value-type="float" office:value="98500" calcext:value-type="float">
            <text:p>98.500,00 </text:p>
          </table:table-cell>
          <table:table-cell table:style-name="ce87"/>
          <table:table-cell table:style-name="ce94" table:formula="of:=SUM([.H4:.H34])" office:value-type="float" office:value="56411.2" calcext:value-type="float">
            <text:p>56.411,20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2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3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08:36:42.11095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1-16T09:06:24.217588600</dc:date>
    <meta:generator>LibreOffice/25.2.7.2$Windows_X86_64 LibreOffice_project/5cbfd1ab6520636bb5f7b99185aa69bd7456825d</meta:generator>
    <meta:editing-duration>PT1H55M55S</meta:editing-duration>
    <meta:editing-cycles>32</meta:editing-cycles>
    <meta:document-statistic meta:table-count="3" meta:cell-count="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