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12-31" calcext:value-type="date">
            <text:p>31/12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213675.84" calcext:value-type="float">
            <text:p>213.675,8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00289.39" calcext:value-type="float">
            <text:p>200.289,39</text:p>
          </table:table-cell>
          <table:table-cell table:style-name="ce12" office:value-type="percentage" office:value="0.9374" calcext:value-type="percentage">
            <text:p>93,74 %</text:p>
          </table:table-cell>
          <table:table-cell table:style-name="ce11" office:value-type="float" office:value="200289.39" calcext:value-type="float">
            <text:p>200.289,39</text:p>
          </table:table-cell>
          <table:table-cell table:style-name="ce12" office:value-type="percentage" office:value="0.9374" calcext:value-type="percentage">
            <text:p>93,74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74016.52" calcext:value-type="float">
            <text:p>74.016,52</text:p>
          </table:table-cell>
          <table:table-cell table:style-name="ce12" office:value-type="percentage" office:value="0.9262" calcext:value-type="percentage">
            <text:p>92,62 %</text:p>
          </table:table-cell>
          <table:table-cell table:style-name="ce11" office:value-type="float" office:value="64125.57" calcext:value-type="float">
            <text:p>64.125,57</text:p>
          </table:table-cell>
          <table:table-cell table:style-name="ce12" office:value-type="percentage" office:value="0.8025" calcext:value-type="percentage">
            <text:p>80,25 %</text:p>
          </table:table-cell>
          <table:table-cell table:style-name="ce11" office:value-type="float" office:value="64125.57" calcext:value-type="float">
            <text:p>64.125,57</text:p>
          </table:table-cell>
          <table:table-cell table:style-name="ce12" office:value-type="percentage" office:value="0.8025" calcext:value-type="percentage">
            <text:p>80,2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470900" calcext:value-type="float">
            <text:p>470.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70900" calcext:value-type="float">
            <text:p>770.9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70900" calcext:value-type="float">
            <text:p>770.9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60310.35" calcext:value-type="float">
            <text:p>760.310,35</text:p>
          </table:table-cell>
          <table:table-cell table:style-name="ce12" office:value-type="percentage" office:value="0.9863" calcext:value-type="percentage">
            <text:p>98,63 %</text:p>
          </table:table-cell>
          <table:table-cell table:style-name="ce11" office:value-type="float" office:value="760310.35" calcext:value-type="float">
            <text:p>760.310,35</text:p>
          </table:table-cell>
          <table:table-cell table:style-name="ce12" office:value-type="percentage" office:value="0.9863" calcext:value-type="percentage">
            <text:p>98,6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5906526" calcext:value-type="float">
            <text:p>5.906.526,00</text:p>
          </table:table-cell>
          <table:table-cell table:style-name="ce11" office:value-type="float" office:value="3011488" calcext:value-type="float">
            <text:p>3.011.488,00</text:p>
          </table:table-cell>
          <table:table-cell table:style-name="ce11" office:value-type="float" office:value="200884431" calcext:value-type="float">
            <text:p>200.884.43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0884431" calcext:value-type="float">
            <text:p>200.884.43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98454222.04" calcext:value-type="float">
            <text:p>198.454.222,04</text:p>
          </table:table-cell>
          <table:table-cell table:style-name="ce12" office:value-type="percentage" office:value="0.9879" calcext:value-type="percentage">
            <text:p>98,79 %</text:p>
          </table:table-cell>
          <table:table-cell table:style-name="ce11" office:value-type="float" office:value="197399733.53" calcext:value-type="float">
            <text:p>197.399.733,53</text:p>
          </table:table-cell>
          <table:table-cell table:style-name="ce12" office:value-type="percentage" office:value="0.9827" calcext:value-type="percentage">
            <text:p>98,2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882966" calcext:value-type="float">
            <text:p>6.882.96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882966" calcext:value-type="float">
            <text:p>6.882.96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882966" calcext:value-type="float">
            <text:p>6.882.96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882966" calcext:value-type="float">
            <text:p>6.882.96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882966" calcext:value-type="float">
            <text:p>6.882.966,0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71318" calcext:value-type="float">
            <text:p>23.371.318,00</text:p>
          </table:table-cell>
          <table:table-cell table:style-name="ce11" office:value-type="float" office:value="5570330" calcext:value-type="float">
            <text:p>5.570.330,00</text:p>
          </table:table-cell>
          <table:table-cell table:style-name="ce11" office:value-type="float" office:value="3468104" calcext:value-type="float">
            <text:p>3.468.104,00</text:p>
          </table:table-cell>
          <table:table-cell table:style-name="ce11" office:value-type="float" office:value="25473544" calcext:value-type="float">
            <text:p>25.473.54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5473544" calcext:value-type="float">
            <text:p>25.473.544,00</text:p>
          </table:table-cell>
          <table:table-cell table:style-name="ce11" office:value-type="float" office:value="24425916.01" calcext:value-type="float">
            <text:p>24.425.916,01</text:p>
          </table:table-cell>
          <table:table-cell table:style-name="ce12" office:value-type="percentage" office:value="0.9589" calcext:value-type="percentage">
            <text:p>95,89 %</text:p>
          </table:table-cell>
          <table:table-cell table:style-name="ce11" office:value-type="float" office:value="22084960.37" calcext:value-type="float">
            <text:p>22.084.960,37</text:p>
          </table:table-cell>
          <table:table-cell table:style-name="ce12" office:value-type="percentage" office:value="0.867" calcext:value-type="percentage">
            <text:p>86,70 %</text:p>
          </table:table-cell>
          <table:table-cell table:style-name="ce11" office:value-type="float" office:value="22053369.9" calcext:value-type="float">
            <text:p>22.053.369,90</text:p>
          </table:table-cell>
          <table:table-cell table:style-name="ce12" office:value-type="percentage" office:value="0.8657" calcext:value-type="percentage">
            <text:p>86,5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571871" calcext:value-type="float">
            <text:p>5.571.871,00</text:p>
          </table:table-cell>
          <table:table-cell table:style-name="ce11" office:value-type="float" office:value="512765" calcext:value-type="float">
            <text:p>512.765,00</text:p>
          </table:table-cell>
          <table:table-cell table:style-name="ce11" office:value-type="float" office:value="812765" calcext:value-type="float">
            <text:p>812.765,00</text:p>
          </table:table-cell>
          <table:table-cell table:style-name="ce11" office:value-type="float" office:value="5271871" calcext:value-type="float">
            <text:p>5.271.8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271871" calcext:value-type="float">
            <text:p>5.271.871,00</text:p>
          </table:table-cell>
          <table:table-cell table:style-name="ce11" office:value-type="float" office:value="5159554.38" calcext:value-type="float">
            <text:p>5.159.554,38</text:p>
          </table:table-cell>
          <table:table-cell table:style-name="ce12" office:value-type="percentage" office:value="0.9787" calcext:value-type="percentage">
            <text:p>97,87 %</text:p>
          </table:table-cell>
          <table:table-cell table:style-name="ce11" office:value-type="float" office:value="4238339.4" calcext:value-type="float">
            <text:p>4.238.339,40</text:p>
          </table:table-cell>
          <table:table-cell table:style-name="ce12" office:value-type="percentage" office:value="0.804" calcext:value-type="percentage">
            <text:p>80,40 %</text:p>
          </table:table-cell>
          <table:table-cell table:style-name="ce11" office:value-type="float" office:value="4238339.4" calcext:value-type="float">
            <text:p>4.238.339,40</text:p>
          </table:table-cell>
          <table:table-cell table:style-name="ce12" office:value-type="percentage" office:value="0.804" calcext:value-type="percentage">
            <text:p>80,4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style-name="ce11" office:value-type="float" office:value="172362.55" calcext:value-type="float">
            <text:p>172.362,55</text:p>
          </table:table-cell>
          <table:table-cell table:style-name="ce12" office:value-type="percentage" office:value="0.961" calcext:value-type="percentage">
            <text:p>96,10 %</text:p>
          </table:table-cell>
          <table:table-cell table:style-name="ce11" office:value-type="float" office:value="145621.2" calcext:value-type="float">
            <text:p>145.621,20</text:p>
          </table:table-cell>
          <table:table-cell table:style-name="ce12" office:value-type="percentage" office:value="0.8119" calcext:value-type="percentage">
            <text:p>81,19 %</text:p>
          </table:table-cell>
          <table:table-cell table:style-name="ce11" office:value-type="float" office:value="142880.7" calcext:value-type="float">
            <text:p>142.880,70</text:p>
          </table:table-cell>
          <table:table-cell table:style-name="ce12" office:value-type="percentage" office:value="0.7966" calcext:value-type="percentage">
            <text:p>79,6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10550" calcext:value-type="float">
            <text:p>1.510.550,00</text:p>
          </table:table-cell>
          <table:table-cell table:style-name="ce11" office:value-type="float" office:value="2973327" calcext:value-type="float">
            <text:p>2.973.327,00</text:p>
          </table:table-cell>
          <table:table-cell table:style-name="ce11" office:value-type="float" office:value="819411" calcext:value-type="float">
            <text:p>819.411,00</text:p>
          </table:table-cell>
          <table:table-cell table:style-name="ce11" office:value-type="float" office:value="3664466" calcext:value-type="float">
            <text:p>3.664.46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664466" calcext:value-type="float">
            <text:p>3.664.46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97278.81" calcext:value-type="float">
            <text:p>1.297.278,81</text:p>
          </table:table-cell>
          <table:table-cell table:style-name="ce12" office:value-type="percentage" office:value="0.354" calcext:value-type="percentage">
            <text:p>35,40 %</text:p>
          </table:table-cell>
          <table:table-cell table:style-name="ce11" office:value-type="float" office:value="1297278.81" calcext:value-type="float">
            <text:p>1.297.278,81</text:p>
          </table:table-cell>
          <table:table-cell table:style-name="ce12" office:value-type="percentage" office:value="0.354" calcext:value-type="percentage">
            <text:p>35,4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292731.1" calcext:value-type="float">
            <text:p>292.731,10</text:p>
          </table:table-cell>
          <table:table-cell table:style-name="ce12" office:value-type="percentage" office:value="0.9758" calcext:value-type="percentage">
            <text:p>97,58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000" calcext:value-type="float">
            <text:p>50.000,00</text:p>
          </table:table-cell>
          <table:table-cell table:style-name="ce11" office:value-type="float" office:value="117490" calcext:value-type="float">
            <text:p>11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7490" calcext:value-type="float">
            <text:p>117.490,00</text:p>
          </table:table-cell>
          <table:table-cell table:style-name="ce11" office:value-type="float" office:value="111211.02" calcext:value-type="float">
            <text:p>111.211,02</text:p>
          </table:table-cell>
          <table:table-cell table:style-name="ce12" office:value-type="percentage" office:value="0.9466" calcext:value-type="percentage">
            <text:p>94,66 %</text:p>
          </table:table-cell>
          <table:table-cell table:style-name="ce11" office:value-type="float" office:value="109497.18" calcext:value-type="float">
            <text:p>109.497,18</text:p>
          </table:table-cell>
          <table:table-cell table:style-name="ce12" office:value-type="percentage" office:value="0.932" calcext:value-type="percentage">
            <text:p>93,20 %</text:p>
          </table:table-cell>
          <table:table-cell table:style-name="ce11" office:value-type="float" office:value="109497.18" calcext:value-type="float">
            <text:p>109.497,18</text:p>
          </table:table-cell>
          <table:table-cell table:style-name="ce12" office:value-type="percentage" office:value="0.932" calcext:value-type="percentage">
            <text:p>93,2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style-name="ce11" office:value-type="float" office:value="4188465" calcext:value-type="float">
            <text:p>4.188.4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806801" calcext:value-type="float">
            <text:p>13.806.8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806801" calcext:value-type="float">
            <text:p>13.806.80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798801" calcext:value-type="float">
            <text:p>13.798.801,00</text:p>
          </table:table-cell>
          <table:table-cell table:style-name="ce12" office:value-type="percentage" office:value="0.9994" calcext:value-type="percentage">
            <text:p>99,94 %</text:p>
          </table:table-cell>
          <table:table-cell table:style-name="ce11" office:value-type="float" office:value="13798801" calcext:value-type="float">
            <text:p>13.798.801,00</text:p>
          </table:table-cell>
          <table:table-cell table:style-name="ce12" office:value-type="percentage" office:value="0.9994" calcext:value-type="percentage">
            <text:p>99,9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2568961" calcext:value-type="float">
            <text:p>2.568.961,00</text:p>
          </table:table-cell>
          <table:table-cell table:style-name="ce11" office:value-type="float" office:value="288481" calcext:value-type="float">
            <text:p>288.481,00</text:p>
          </table:table-cell>
          <table:table-cell table:style-name="ce11" office:value-type="float" office:value="15289609" calcext:value-type="float">
            <text:p>15.289.6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89609" calcext:value-type="float">
            <text:p>15.289.609,00</text:p>
          </table:table-cell>
          <table:table-cell table:style-name="ce11" office:value-type="float" office:value="15225334.23" calcext:value-type="float">
            <text:p>15.225.334,23</text:p>
          </table:table-cell>
          <table:table-cell table:style-name="ce12" office:value-type="percentage" office:value="0.9958" calcext:value-type="percentage">
            <text:p>99,58 %</text:p>
          </table:table-cell>
          <table:table-cell table:style-name="ce11" office:value-type="float" office:value="15202482.44" calcext:value-type="float">
            <text:p>15.202.482,44</text:p>
          </table:table-cell>
          <table:table-cell table:style-name="ce12" office:value-type="percentage" office:value="0.9943" calcext:value-type="percentage">
            <text:p>99,43 %</text:p>
          </table:table-cell>
          <table:table-cell table:style-name="ce11" office:value-type="float" office:value="15202482.44" calcext:value-type="float">
            <text:p>15.202.482,44</text:p>
          </table:table-cell>
          <table:table-cell table:style-name="ce12" office:value-type="percentage" office:value="0.9943" calcext:value-type="percentage">
            <text:p>99,4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style-name="ce11" office:value-type="float" office:value="701223" calcext:value-type="float">
            <text:p>701.22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406001" calcext:value-type="float">
            <text:p>31.406.0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1406001" calcext:value-type="float">
            <text:p>31.406.001,00</text:p>
          </table:table-cell>
          <table:table-cell table:style-name="ce11" office:value-type="float" office:value="30311827.87" calcext:value-type="float">
            <text:p>30.311.827,87</text:p>
          </table:table-cell>
          <table:table-cell table:style-name="ce12" office:value-type="percentage" office:value="0.9652" calcext:value-type="percentage">
            <text:p>96,52 %</text:p>
          </table:table-cell>
          <table:table-cell table:style-name="ce11" office:value-type="float" office:value="30311300.51" calcext:value-type="float">
            <text:p>30.311.300,51</text:p>
          </table:table-cell>
          <table:table-cell table:style-name="ce12" office:value-type="percentage" office:value="0.9651" calcext:value-type="percentage">
            <text:p>96,51 %</text:p>
          </table:table-cell>
          <table:table-cell table:style-name="ce11" office:value-type="float" office:value="30280349" calcext:value-type="float">
            <text:p>30.280.349,00</text:p>
          </table:table-cell>
          <table:table-cell table:style-name="ce12" office:value-type="percentage" office:value="0.9642" calcext:value-type="percentage">
            <text:p>96,4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10174" calcext:value-type="float">
            <text:p>8.210.17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10174" calcext:value-type="float">
            <text:p>8.210.17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210174" calcext:value-type="float">
            <text:p>8.210.17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164690.47" calcext:value-type="float">
            <text:p>8.164.690,47</text:p>
          </table:table-cell>
          <table:table-cell table:style-name="ce12" office:value-type="percentage" office:value="0.9945" calcext:value-type="percentage">
            <text:p>99,45 %</text:p>
          </table:table-cell>
          <table:table-cell table:style-name="ce11" office:value-type="float" office:value="8164690.47" calcext:value-type="float">
            <text:p>8.164.690,47</text:p>
          </table:table-cell>
          <table:table-cell table:style-name="ce12" office:value-type="percentage" office:value="0.9945" calcext:value-type="percentage">
            <text:p>99,4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071809.43" calcext:value-type="float">
            <text:p>29.071.809,43</text:p>
          </table:table-cell>
          <table:table-cell table:style-name="ce12" office:value-type="percentage" office:value="0.9963" calcext:value-type="percentage">
            <text:p>99,63 %</text:p>
          </table:table-cell>
          <table:table-cell table:style-name="ce11" office:value-type="float" office:value="29055996.75" calcext:value-type="float">
            <text:p>29.055.996,75</text:p>
          </table:table-cell>
          <table:table-cell table:style-name="ce12" office:value-type="percentage" office:value="0.9958" calcext:value-type="percentage">
            <text:p>99,5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5718" calcext:value-type="float">
            <text:p>825.7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5718" calcext:value-type="float">
            <text:p>825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25718" calcext:value-type="float">
            <text:p>825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25718" calcext:value-type="float">
            <text:p>825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25718" calcext:value-type="float">
            <text:p>825.718,0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0984" calcext:value-type="float">
            <text:p>350.984,00</text:p>
          </table:table-cell>
          <table:table-cell table:style-name="ce11" office:value-type="float" office:value="505671" calcext:value-type="float">
            <text:p>505.6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05671" calcext:value-type="float">
            <text:p>505.671,00</text:p>
          </table:table-cell>
          <table:table-cell table:style-name="ce11" office:value-type="float" office:value="505670.82" calcext:value-type="float">
            <text:p>505.670,8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05670.82" calcext:value-type="float">
            <text:p>505.670,8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93836.47" calcext:value-type="float">
            <text:p>493.836,47</text:p>
          </table:table-cell>
          <table:table-cell table:style-name="ce12" office:value-type="percentage" office:value="0.9766" calcext:value-type="percentage">
            <text:p>97,6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20886" calcext:value-type="float">
            <text:p>1.620.88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WU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246291" calcext:value-type="float">
            <text:p>4.246.291,00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551803.1" calcext:value-type="float">
            <text:p>3.551.803,1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51803.1" calcext:value-type="float">
            <text:p>3.551.803,1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551803.08" calcext:value-type="float">
            <text:p>3.551.803,0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551803.08" calcext:value-type="float">
            <text:p>3.551.803,08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4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5" meta:object-count="0"/>
    <meta:generator>LibreOffice/25.2.3.2$Windows_x86 LibreOffice_project/bbb074479178df812d175f709636b368952c2ce3</meta:generator>
  </office:meta>
</office:document-meta>
</file>