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FERÊNCIA: NOVEMBRO/2025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1" table:number-rows-spanned="2">
            <text:p>NE</text:p>
          </table:table-cell>
          <table:table-cell table:style-name="ce14" office:value-type="string" calcext:value-type="string" table:number-columns-spanned="1" table:number-rows-spanned="2">
            <text:p>PROCESSO ADM</text:p>
          </table:table-cell>
          <table:table-cell table:style-name="ce14" office:value-type="string" calcext:value-type="string" table:number-columns-spanned="2" table:number-rows-spanned="1">
            <text:p>FORNECEDOR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DESCRIÇÃO DO BEM ADQUIRIDO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8"/>
          <table:table-cell table:number-columns-repeated="1015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RAZÃO SOCIAL</text:p>
          </table:table-cell>
          <table:covered-table-cell table:style-name="ce14"/>
          <table:covered-table-cell table:style-name="ce25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3</text:p>
          </table:table-cell>
          <table:table-cell table:style-name="ce21" office:value-type="string" calcext:value-type="string">
            <text:p>431/2025</text:p>
          </table:table-cell>
          <table:table-cell table:style-name="ce19" office:value-type="string" calcext:value-type="string">
            <text:p>49490183000160</text:p>
          </table:table-cell>
          <table:table-cell table:style-name="ce19" office:value-type="string" calcext:value-type="string">
            <text:p>T L SOLUCOES TECNOLOGICAS LTDA</text:p>
          </table:table-cell>
          <table:table-cell table:style-name="ce19" office:value-type="string" calcext:value-type="string">
            <text:p>ITEM 2 - APPLE PENCIL PRO ORIGINAL (MODELO: PENCIL PRO MX2D3AM/A A2538).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66</text:p>
          </table:table-cell>
          <table:table-cell table:style-name="ce19" office:value-type="string" calcext:value-type="string">
            <text:p>7728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8 - Filtro de linha 110/220V, 5 tomadas, 25A.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56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16 - Spray limpador de contato eletronico 300ml.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,8</text:p>
          </table:table-cell>
          <table:table-cell table:style-name="ce19" office:value-type="string" calcext:value-type="string">
            <text:p>59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19 - Quadro eletrico metalico, com barramento, 16 circuitos padrao DIN.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50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28 - Chave philips 3/16x4", em cromo vanadium.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,5</text:p>
          </table:table-cell>
          <table:table-cell table:style-name="ce19" office:value-type="string" calcext:value-type="string">
            <text:p>19,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49 - Lanterna De Cabeca, Capacete, recarregavel, Voltagem Bi Volt.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2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55 - Plugue eletrico femea 2p+T para extensao, 10A.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0 - Terminal eletrico isolado tipo garfo de 1,5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35</text:p>
          </table:table-cell>
          <table:table-cell table:style-name="ce19" office:value-type="string" calcext:value-type="string">
            <text:p>17,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1 - Terminal eletrico isolado tipo garfo de 4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41</text:p>
          </table:table-cell>
          <table:table-cell table:style-name="ce19" office:value-type="string" calcext:value-type="string">
            <text:p>20,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2 - Terminal eletrico isolado tipo garfo de 6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75</text:p>
          </table:table-cell>
          <table:table-cell table:style-name="ce19" office:value-type="string" calcext:value-type="string">
            <text:p>37,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5 - Terminal eletrico isolado tipo agulha de 2,5 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5</text:p>
          </table:table-cell>
          <table:table-cell table:style-name="ce19" office:value-type="string" calcext:value-type="string">
            <text:p>2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6 - Terminal eletrico isolado tipo agulha de 1,5 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4</text:p>
          </table:table-cell>
          <table:table-cell table:style-name="ce19" office:value-type="string" calcext:value-type="string">
            <text:p>2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7 - Terminal eletrico isolado tipo agulha de 4.0 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65</text:p>
          </table:table-cell>
          <table:table-cell table:style-name="ce19" office:value-type="string" calcext:value-type="string">
            <text:p>32,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68 - Terminal eletrico isolado tipo agulha de 6.0 mm2.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0,9</text:p>
          </table:table-cell>
          <table:table-cell table:style-name="ce19" office:value-type="string" calcext:value-type="string">
            <text:p>4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72 - Oculos protecao- material em policiarbonato,protecao lateral.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39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87 - Estilete para eletricista Lamina Retratil, Espessura: 18 mm.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5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102 - Alcool Propilico frasco 500 ml.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43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4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35119288000100</text:p>
          </table:table-cell>
          <table:table-cell table:style-name="ce19" office:value-type="string" calcext:value-type="string">
            <text:p>AURINO DOS SANTOS FILHO</text:p>
          </table:table-cell>
          <table:table-cell table:style-name="ce19" office:value-type="string" calcext:value-type="string">
            <text:p>ITEM 113 - Rele miniatura 12 VDC,15A, 5 pinos.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6,9</text:p>
          </table:table-cell>
          <table:table-cell table:style-name="ce19" office:value-type="string" calcext:value-type="string">
            <text:p>69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05</text:p>
          </table:table-cell>
          <table:table-cell table:style-name="ce21" office:value-type="string" calcext:value-type="string">
            <text:p>5409/2024</text:p>
          </table:table-cell>
          <table:table-cell table:style-name="ce19" office:value-type="string" calcext:value-type="string">
            <text:p>53365739000163</text:p>
          </table:table-cell>
          <table:table-cell table:style-name="ce19" office:value-type="string" calcext:value-type="string">
            <text:p>E.D. SOLUCOES INTEGRADAS LTDA</text:p>
          </table:table-cell>
          <table:table-cell table:style-name="ce19" office:value-type="string" calcext:value-type="string">
            <text:p>ITEM 43 - Filtro sistema exaustao.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129,68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16</text:p>
          </table:table-cell>
          <table:table-cell table:style-name="ce21" office:value-type="string" calcext:value-type="string">
            <text:p>4352/2024</text:p>
          </table:table-cell>
          <table:table-cell table:style-name="ce19" office:value-type="string" calcext:value-type="string">
            <text:p>30223908000125</text:p>
          </table:table-cell>
          <table:table-cell table:style-name="ce19" office:value-type="string" calcext:value-type="string">
            <text:p>D F S DE MELO LOPES</text:p>
          </table:table-cell>
          <table:table-cell table:style-name="ce19" office:value-type="string" calcext:value-type="string">
            <text:p>ITEM 01 - TINTA A ESMALTE COR CINZA-A BASE D AGUA.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68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16</text:p>
          </table:table-cell>
          <table:table-cell table:style-name="ce21" office:value-type="string" calcext:value-type="string">
            <text:p>4352/2024</text:p>
          </table:table-cell>
          <table:table-cell table:style-name="ce19" office:value-type="string" calcext:value-type="string">
            <text:p>30223908000125</text:p>
          </table:table-cell>
          <table:table-cell table:style-name="ce19" office:value-type="string" calcext:value-type="string">
            <text:p>D F S DE MELO LOPES</text:p>
          </table:table-cell>
          <table:table-cell table:style-name="ce19" office:value-type="string" calcext:value-type="string">
            <text:p>ITEM 02 - TINTA ESMALTE COR PRETA-A BASE D AGUA.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850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2025NE000616</text:p>
          </table:table-cell>
          <table:table-cell table:style-name="ce21" office:value-type="string" calcext:value-type="string">
            <text:p>4352/2024</text:p>
          </table:table-cell>
          <table:table-cell table:style-name="ce19" office:value-type="string" calcext:value-type="string">
            <text:p>30223908000125</text:p>
          </table:table-cell>
          <table:table-cell table:style-name="ce19" office:value-type="string" calcext:value-type="string">
            <text:p>D F S DE MELO LOPES</text:p>
          </table:table-cell>
          <table:table-cell table:style-name="ce19" office:value-type="string" calcext:value-type="string">
            <text:p>ITEM 09 - TINTA ESMALTE SPRAY BRANCO.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320</text:p>
          </table:table-cell>
          <table:table-cell table:number-columns-repeated="1015"/>
        </table:table-row>
        <table:table-row table:style-name="ro5">
          <table:table-cell/>
          <table:table-cell table:style-name="ce19" office:value-type="string" calcext:value-type="string">
            <text:p>2025NE000620</text:p>
          </table:table-cell>
          <table:table-cell table:style-name="ce21" office:value-type="string" calcext:value-type="string">
            <text:p>8258/2024</text:p>
          </table:table-cell>
          <table:table-cell table:style-name="ce19" office:value-type="string" calcext:value-type="string">
            <text:p>08716039000111</text:p>
          </table:table-cell>
          <table:table-cell table:style-name="ce19" office:value-type="string" calcext:value-type="string">
            <text:p>M DO C DA CONCEICAO NETA COMERCIO E SERVICO LTDA</text:p>
          </table:table-cell>
          <table:table-cell table:style-name="ce19" office:value-type="string" calcext:value-type="string">
            <text:p>ITEM 6 - PECAS/PLACA - PARA NO BREAK SMS-10KVA, PECAS PARA NO BREAK LEISTUNG-20KVA, PECAS PARA NO BREAK DELTA-40KVA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2231,2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6 - ROLDANA PARA PORTAO DE ALUMINIO 3 POLEGADAS.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4,28</text:p>
          </table:table-cell>
          <table:table-cell table:style-name="ce19" office:value-type="string" calcext:value-type="string">
            <text:p>242,8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11 - PORTA DE MADEIRA <text:s text:c="2"/>SEMI- OCA <text:s text:c="2"/>DE 210X70CM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75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13 - PORTA DE MADEIRA-SEMI- OCADE 210X100 CM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75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14 - VERNIZ PARA MADEIRA <text:s text:c="2"/>Galao de 3,6 L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300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15 - SELADORA PARA MADEIRA <text:s text:c="2"/>GALAO DE 3,6 L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92,26</text:p>
          </table:table-cell>
          <table:table-cell table:style-name="ce19" office:value-type="string" calcext:value-type="string">
            <text:p>461,3</text:p>
          </table:table-cell>
          <table:table-cell table:number-columns-repeated="1015"/>
        </table:table-row>
        <table:table-row table:style-name="ro2">
          <table:table-cell/>
          <table:table-cell table:style-name="ce19" office:value-type="string" calcext:value-type="string">
            <text:p>2025NE000626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17142432000130</text:p>
          </table:table-cell>
          <table:table-cell table:style-name="ce19" office:value-type="string" calcext:value-type="string">
            <text:p>J. E. DE OLIVEIRA RODRIGUES</text:p>
          </table:table-cell>
          <table:table-cell table:style-name="ce19" office:value-type="string" calcext:value-type="string">
            <text:p>ITEM 20 - COMPENSADO 4MM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40,71</text:p>
          </table:table-cell>
          <table:table-cell table:style-name="ce19" office:value-type="string" calcext:value-type="string">
            <text:p>1407,1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2025NE000627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52919905000163</text:p>
          </table:table-cell>
          <table:table-cell table:style-name="ce19" office:value-type="string" calcext:value-type="string">
            <text:p>BEST HYDRO COMERCIAL LTDA</text:p>
          </table:table-cell>
          <table:table-cell table:style-name="ce19" office:value-type="string" calcext:value-type="string">
            <text:p>ITEM 35 - MANGUEIRA DE JARDIM <text:s text:c="2"/>COMPRIMENTO DE 50 METROS- DIAMETRO DE <text:s text:c="3"/>POL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30,47</text:p>
          </table:table-cell>
          <table:table-cell table:style-name="ce19" office:value-type="string" calcext:value-type="string">
            <text:p>1152,35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2025NE000643</text:p>
          </table:table-cell>
          <table:table-cell table:style-name="ce21" office:value-type="string" calcext:value-type="string">
            <text:p>6641/2025</text:p>
          </table:table-cell>
          <table:table-cell table:style-name="ce19" office:value-type="string" calcext:value-type="string">
            <text:p>02321499000164</text:p>
          </table:table-cell>
          <table:table-cell table:style-name="ce19" office:value-type="string" calcext:value-type="string">
            <text:p>TRIUNFO DISTRIBUIDORA LTDA</text:p>
          </table:table-cell>
          <table:table-cell table:style-name="ce19" office:value-type="string" calcext:value-type="string">
            <text:p>LOTE 01 - Papel Off-set Alta alvura, 75g/m , 66x96cm, pacote com 500 folhas <text:s/>Papel Off-set Alta alvura, 90g/m , 66x96cm, pacote com 250 folhas <text:s/>Galao de Cola Branca para blocagem de 5 litros <text:s/>Galao de Cola Vermelha para blocagem de 5 litros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4475,6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>
            <text:p>2025NE000643</text:p>
          </table:table-cell>
          <table:table-cell table:style-name="ce21" office:value-type="string" calcext:value-type="string">
            <text:p>6641/2025</text:p>
          </table:table-cell>
          <table:table-cell table:style-name="ce19" office:value-type="string" calcext:value-type="string">
            <text:p>02321499000164</text:p>
          </table:table-cell>
          <table:table-cell table:style-name="ce19" office:value-type="string" calcext:value-type="string">
            <text:p>TRIUNFO DISTRIBUIDORA LTDA</text:p>
          </table:table-cell>
          <table:table-cell table:style-name="ce19" office:value-type="string" calcext:value-type="string">
            <text:p>LOTE 02 - Pacote de espiral para encadernacao preta de 33mm com 25 unid <text:s/>Pacote com Capa Plastica Transparente A4 com 50 unidades <text:s/>Pacote com Capa Plastica Azul A4 com 50 unidades <text:s/>Rolo Adesivo Papel Contact Transparente 45cm x 10m.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460,37</text:p>
          </table:table-cell>
          <table:table-cell table:number-columns-repeated="1015"/>
        </table:table-row>
        <table:table-row table:style-name="ro8" table:number-rows-repeated="5">
          <table:table-cell table:number-columns-repeated="1024"/>
        </table:table-row>
        <table:table-row table:style-name="ro8" table:visibility="collapse" table:number-rows-repeated="1048516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2:15:23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2025" style:display-name="PageStyle_OUT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2025" style:display-name="PageStyle_NOV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editing-cycles>2</meta:editing-cycles>
    <meta:print-date>2021-10-18T17:16:00</meta:print-date>
    <meta:creation-date>2019-03-15T17:19:05</meta:creation-date>
    <dc:date>2026-01-15T12:24:26.415000000</dc:date>
    <dc:language>pt-BR</dc:language>
    <meta:editing-duration>PT9M5S</meta:editing-duration>
    <meta:generator>LibreOffice/6.4.7.2$Windows_X86_64 LibreOffice_project/639b8ac485750d5696d7590a72ef1b496725cfb5</meta:generator>
    <meta:document-statistic meta:table-count="1" meta:cell-count="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