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11.409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854cm"/>
    </style:style>
    <style:style style:name="co15" style:family="table-column">
      <style:table-column-properties fo:break-before="auto" style:column-width="9.79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1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36">
      <style:table-cell-properties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dos Resum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CJ/FC</text:p>
          </table:table-cell>
        </table:table-row>
        <table:table-row table:style-name="ro1">
          <table:table-cell office:value-type="string" calcext:value-type="string">
            <text:p>APOIO À GESTÃO DA MEMÓR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ELIN FERREIRA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APOIO À GESTÃO DOCUMENT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ANTÔNIO ABREU GOM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APOIO À GESTÃO DOCUMENT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ALDELÍVIA SÁ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BRUNO MACHADO FRANÇ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JEISON RAFAEL NEITZK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ILBERTO CUNHA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UTEMBERG PEREIRA VIDAL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NATÁLIA BRAGANÇA BASILEU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AIMUNDO MARTINS PINTO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APOIO AO PJE-JT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HIAGO DE SOUSA PER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APOIO DE GOVERNANÇA DE TI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ICKEL ROBERTO NEITZK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APOIO DE GOVERNANÇA DE TI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ÔMULO JOSÉ MAIA MOU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APOIO DE GOVERNANÇA DE TI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TANLEY ARAUJO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TONIO EVANGELISTA CANDIDO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TONIO RAIMUNDO DE BRITO A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RLOS EDUARDO FERREIRA MARIN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APOIO D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AUGUSTO RODRIGUES SILVA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YSSON FRANK DE CASTRO 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A DAMOUS DUAILIB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MEN TEREZA SOUSA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ECÍLIO LOBO MEND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SEL EDSON BRITTO JUNIO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LIZABETH CRISPIM DE MORA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LAVIO VIETTA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LÁUCIO FERNANDO BARROS CUNH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ERMES AMORIM VIANA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UMBERTO LEITE DE CARVA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ARLE DE FÁTIMA GOMES DE VASCONCEL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RAIMUNDO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S AURÉLIO BATISTA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S MOUR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NA LOPES FERREIRA MO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ÔNICA DE CARVALHO NUNES REI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UNDO NONATO GALVÃO DE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NATA CRISTINA AMARAL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DOLFO ARAÚJO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DRIGO FONTOURA FIORAVANT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AL DE MANDADOS JUDICIAI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UBENS RIBEIRO DE CARVA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CENTRO JUDICIÁRIO DE MÉTODOS CONSENSUAIS -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LLO DE CARVALHO FERNANDES</text:p>
          </table:table-cell>
          <table:table-cell office:value-type="string" calcext:value-type="string">
            <text:p>ASSISTENTE DE COORDENADOR CEJUSC CAXIAS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CENTRO JUDICIÁRIO DE MÉTODOS CONSENSUAIS -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EONARDO LIMA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CENTRO JUDICIÁRIO DE MÉTODOS CONSENSUAIS -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ILKER DANILO TENÓRIO MAYNART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CENTRO JUDICIÁRIO DE MÉTODOS CONSENSUAIS -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RIANA OLIVEIRA RAM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CENTRO JUDICIÁRIO DE MÉTODOS CONSENSUAIS -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TERESA ERICEIRA LAG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CENTRO JUDICIÁRIO DE MÉTODOS CONSENSUAIS -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INALDO DA SILVA BARBOZ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ENTRO JUDICIÁRIO DE MÉTODOS CONSENSUAIS -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TAEL CAVALCANTI MARTINS DE ARAÚJ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BRENDA DA COST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LÁVIA REGINA REGO CORD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ÍS HENRIQUE PONTES FRAN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MA MARIA MATOS BRITO FILH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URICELIO OLIVEIRA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ARA ATAÍDES REBEL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GOR LUIS FURTADO RAM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ULIETTE CRISLEY GOMES DOS SANTOS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ORANIA MARIA GUSMÃO SOUSA</text:p>
          </table:table-cell>
          <table:table-cell office:value-type="string" calcext:value-type="string">
            <text:p>PROFESSOR</text:p>
          </table:table-cell>
          <table:table-cell table:number-columns-repeated="2"/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. DE PRECATÓRI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UZANA REGINA PONTES DE CASTRO MO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ENNYS DELEON LIM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EXPEDITO BELFORT ASSUNÇÃ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ECOM. E ELETRICIDADE</text:p>
          </table:table-cell>
          <table:table-cell/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RIBAMAR VIEIRA JÚ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ECOM. E ELETRICIDADE</text:p>
          </table:table-cell>
          <table:table-cell/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IZ ANTONIO MORAES PI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NILSON CARLOS COSTA DE SOUZ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ECÂNICA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ÉRGIO RAIMUNDO BRITO PIN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COORD. DE SERVIÇOS GER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AYANE SOARES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DA AUGUSTA JUCÁ FONSEC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A CÉLIA FERREIRA MEND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RISTOVAM COELHO RODRIG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DMIRTON MAURO OLIVEIRA LAG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ÍDIA MARIA SOUZA DE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OTON DE JESUS MARQUES RIBEIRO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AULO SANTOS MAGALHAES NE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AIMUNDO NONATO MONTEIRO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OCORRO DE MARIA COSTA BEZER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AIRO DA COSTA SOBRAL CALAND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RETORIA DO FÓRUM ASTOLFO SER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DE RIBAMAR SANTOS BATI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ECÂNICA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DERSON AMORIM AL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MILO DINIZ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ÁBIO HENRIQUE MOREIRA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ERNANDA CRISTINA MUNIZ MARQ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4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EDA RAQUEL DE SOUSA ARAUJO</text:p>
          </table:table-cell>
          <table:table-cell office:value-type="string" calcext:value-type="string">
            <text:p>ASSESSORIA ADMINISTRATIVA DA DIRETORIA-GERAL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EVY SALGADO GOMES NETO</text:p>
          </table:table-cell>
          <table:table-cell office:value-type="string" calcext:value-type="string">
            <text:p>ASSESSORIA DE CONTRATOS E NORMATIVOS INTERNOS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IA DO CARMO DA SILVA MA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URO FABRÍCIO SOARES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APHAEL PINHEIRO LABORNE E VALL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RETORIA GER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ATIANA DE MORAIS LACER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LMA SANDRA PENHA MOREIRA RODRIG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UVALDO MELO DE MORAES REG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ISOL DOS SANTOS GOM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AULO AFONSO VIEIRA DE CAST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ICERO ADRIANO SILVA DE BRITO</text:p>
          </table:table-cell>
          <table:table-cell office:value-type="string" calcext:value-type="string">
            <text:p>DIVISÃO DE ASSESSORIA DE COMUNICAÇÃO SOCIAL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EGINA IRENE AROSO MENDES GONZALEZ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SEMARY ROCHA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VISÃO DE CE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NIELLA MIRANDA DE ANDRADE</text:p>
          </table:table-cell>
          <table:table-cell office:value-type="string" calcext:value-type="string">
            <text:p>DIVISÃO DE CERIMONIAL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CE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ELMA LOP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CE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NOEL MIRANDA JUNIOR</text:p>
          </table:table-cell>
          <table:table-cell office:value-type="string" calcext:value-type="string">
            <text:p>AUXILIAR ADMINISTRATIVO</text:p>
          </table:table-cell>
          <table:table-cell table:number-columns-repeated="2"/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DIVISÃO DE CE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URICIO NUNES DE SOUZ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ILMA FREITAS SANTAN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SON JEFFERSON AZEVEDO VASCONCEL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ÃO NONATO DOS SANTOS DIA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ARL FONSECA MARQ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UNDO NONATO GUALBERTO JUNIOR</text:p>
          </table:table-cell>
          <table:table-cell office:value-type="string" calcext:value-type="string">
            <text:p>DIVISÃO DE COORDENAÇÃO JUDICIÁRIA, RECURSOS E PRECEDENTES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DRÉ PEREIRA NUN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RLOS ROBERTO MARTINI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RLON JOSÉ COQUEI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IOGO DUAILIBE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OUGLLAS MOREIRA DINIZ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EFFERSON AMARAL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CAS RODRIGUES FERR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NOEL MARCONDES DE OLIVEIRA LIMA JUNIO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OACIR LOUREIRO PEGADO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OLIANA FERREIRA DE BRI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NALD SILVA SERRÃ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NNY PATERSON CRUZ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ICIANE ANDRADE AGUIA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DRÉA SALDANHA ABDALLA MORAIS E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ACER DE ABREU RIBEIRO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GENHARIA</text:p>
          </table:table-cell>
          <table:table-cell/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NOEL RICARDO BECKMAN DE JESU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CELO HENRIQUE BANDEIRA COSTA DE ALENCA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GENHARIA</text:p>
          </table:table-cell>
          <table:table-cell/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TEUS OLIVEIRA BRA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THEUS GODINHO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NIKOLE MELO DE MENDONÇA</text:p>
          </table:table-cell>
          <table:table-cell office:value-type="string" calcext:value-type="string">
            <text:p>TMNS ARQUITETURA</text:p>
          </table:table-cell>
          <table:table-cell table:number-columns-repeated="2"/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ESTAT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INE CRISTINA SALES LOBA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ESTATÍST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COS ANTONIO DE SOUZ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DREZZA LOPES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GELA DE CARVALHO CRAVEI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ÁSSIO MURILO MOREIRA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EORGEANE DUTRA COE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ESSIKA ALVES DA SILVA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GOVERNANÇA DE CONTRATAÇÕES E DE OBR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ERNANDO LEITÃO WOLFF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ECOM. E ELETRICIDADE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TONIEL MAGALHÃES DE CARVA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YRIUS GENNYSON PINTO DE ALMEI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NILO DIAS BRA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ISLAINE COSTA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USTAVO SOARES DE MEL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AO DIEGO ROCHA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EONEL CARNEIRO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CAS DAVID SOUSA GOUVEI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ABLO TEÓFILO DURAN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DRIGO SILVEIRA ALEXANDR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WILLIAM CESAR MESQUITA SODR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/>
        </table:table-row>
        <table:table-row table:style-name="ro1"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YURI SOUSA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FONSO JOSÉ SARAIVA COE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RLOS ALBERTO AGUIA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ESIO SANTOS SILVA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IANE SILVA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IOCIL NOGUEIRA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PAMINONDAS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INALDO DA HO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ISAAC ALTAFINE BARR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AUGUSTO MENEZES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MARLON MACHADO SPÍNDOLA BRANDÃ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RIBAMAR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ÍS DE MOURA SILVA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ÍS FERNANDO GOMES GARCI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LON CÂMARA FREIR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ERVAL FERREIRA MOUZIN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AULO ROBERTO DA SILV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GÉRIO MARTINS M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MANDA PEREIR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UREA SUZANA DE SOUZA MARQ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RANCISCO DE ASSIS TELES NUN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USTAVO NAPOLEÃO PAIVA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ANA CAVALCANTE SALGADO MACIEL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ESCOLA JUDIC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ÍLVIA MARIA PONTES DE CAST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ALIA ALENCAR DE OLIV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LO LAUANDE FRANC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MUNDO MENDES CARVALHO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RICA DA CUNHA COST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AREN TAVARES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ORENA SOARES DOURAD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NUELA MESQUITA DE MOU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YSSA RIOS ALMEIDA MAD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DRÉ MORAIS E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O JOSÉ SILVA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OLINA DOS SANTOS MENDONÇA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ODOALDO MENDES RODRIGUE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ARTUR SOUSA DOS REI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ELRRE DOS REIS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OISES ALVES BELO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SINO PEREIRA RIBEIRO</text:p>
          </table:table-cell>
          <table:table-cell office:value-type="string" calcext:value-type="string">
            <text:p>MOTORISTA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HERLANE BUHATEM ANUNCIAÇÃ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RIANA ALBUQUERQUE DE BRI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RIANA SOUSA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ELENA DO CARMO SOARES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ITZIANE ARAÚJO MOURA LIMA DE MA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S TIMÓTEO SPINOSA DOS SANTOS</text:p>
          </table:table-cell>
          <table:table-cell office:value-type="string" calcext:value-type="string">
            <text:p>ASSESSOR ADMINISTRATIVO DE GABINETE</text:p>
          </table:table-cell>
          <table:table-cell table:number-columns-repeated="2"/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ÔNICA BEZERRA DE ARAÚJO LINDOS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NCI MARTINS BARBOSA FREIR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SEANE ABREU BARR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FIRA SERRA SOUSA MARTIN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YONA GRACE SOUSA BARBO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O CARLOS LAGES MONTE JUNIO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LY DA SILVA GUALBER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ANA CUNHA DUARTE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GABRIELA LANDIVAR FIGUEIREDO RAB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YARA CARVALHO XIMENES VERA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THIELLY CAVALCANTI MARTINS SALES ROCH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TRÍCIA PATROCÍNIO ABREU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ÂNIA MARIA MATOS BRITO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ALERIA MORAIS MARQ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ANDA CRISTINA COSTA POR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A TANIA MARIA DE CASTRO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MILA KOZIMA MURAYA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IRO IBIAPINA CARDOS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IOMILDO FERREIRA ANDRA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ULIANA LEAL AY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ARINA MARIA CARVALHO CAST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ORENA PEREIRA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Z ALBERTO QUEIROZ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TERESA SANTANA</text:p>
          </table:table-cell>
          <table:table-cell office:value-type="string" calcext:value-type="string">
            <text:p>TMNS ECONOMIA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TRÍCIA VASCONCELOS DE ALMEI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UNDO DA CONCEIÇÃO COSTA LINDOS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 LUIZ COSM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HAIS NARA LOPES RODRIG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URANA MACHADO DA PONTE MARTINS</text:p>
          </table:table-cell>
          <table:table-cell office:value-type="string" calcext:value-type="string">
            <text:p>AUXILIAR DE SERVIÇO MÉDICO HOSPITALAR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EMILDO SOUSA PACHE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LE VERAS PEARCE MARÇAL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LAVIO DE SOUSA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KLIN MAGNO DE MELO VERA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ÚRI DE SOUSA FURTAD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VALDIONOR COSTA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ETÍCIA MARIA COSTA SARAIVA BRÁ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ÁRCIA CRISTINA CARDOSO DE MEL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CLARA MEDEIROS CUNH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MÁRCIA ANDRÉ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RAÍSA LAUANDE FRAN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BILIO DE SOUSA MARTINS NETO</text:p>
          </table:table-cell>
          <table:table-cell office:value-type="string" calcext:value-type="string">
            <text:p>3º SARGENTO PM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LEINE SOARES DOURADO</text:p>
          </table:table-cell>
          <table:table-cell office:value-type="string" calcext:value-type="string">
            <text:p>PROFESSOR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ARA DUBIRACI CAMPELO CARVALHAL</text:p>
          </table:table-cell>
          <table:table-cell office:value-type="string" calcext:value-type="string">
            <text:p>AUXILIAR DE CONSULTÓRIO DENTÁRIO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ÍS INÁCIO OLIVEIRA COS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ULO HENRIQUE DE OLIVEIRA NÓBRE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ULO HENRIQUE RIBEIRO RODRIG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ÁLDIMA DA CONCEIÇÃO MENDES CÂMA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IVIANE TABOSA NE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YANNA DO VALE ALCANTA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LAN CARLOS DE SOUZA MARQ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DREZA DOS SANTOS SOUZA MESQUI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VICTOR BELO DE SOUSA</text:p>
          </table:table-cell>
          <table:table-cell office:value-type="string" calcext:value-type="string">
            <text:p>ASSESSOR-CHEFE DE GABINETE</text:p>
          </table:table-cell>
          <table:table-cell table:number-columns-repeated="2"/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 LIMA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ELIPE NEVES DOMBROWSKI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LAVIANE REIS FREITA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ERMANO JOSÉ SALES ROCHA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RIBAMAR VELOSO NETO</text:p>
          </table:table-cell>
          <table:table-cell office:value-type="string" calcext:value-type="string">
            <text:p>ASSESSORIA ADMINISTRATIVA DO GAB. PRESIDÊNCIA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ULIA BRITO NOBREG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IANA MARIA VALLE VIANA CARVA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2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ÁRCIA LÚCIA LOPES DE MIRAN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ÁRCIO ALBERTO LOPES MUNIZ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NA RIBEIRO SAMPAIO DE ALMEI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TA HELENA DE CARVALHO E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SINALVA VASCONCELOS COÊ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PRESIDÊNC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ÂNIA MARIA MORENO DE LEM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GAB. VICE-PRESIDÊNC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AN JORGE SANTOS LINHARES</text:p>
          </table:table-cell>
          <table:table-cell office:value-type="string" calcext:value-type="string">
            <text:p>ASSESSOR ESPECIAL DO GAB. DA VICE-PRESIDÊNCIA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GAB. VICE-PRESIDÊNC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HERON DA SILVA RODRIG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NÚCLEO PERMANENTE MÉTODOS CONSENSUAIS DE SOLUÇÃO DE DISPUT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YURI MORAES DE SOUZA</text:p>
          </table:table-cell>
          <table:table-cell office:value-type="string" calcext:value-type="string">
            <text:p>ASSISTENTE DE COORDENADOR NUPEMEC/CEJUSC 2º GRAU</text:p>
          </table:table-cell>
          <table:table-cell table:number-columns-repeated="2"/>
          <table:table-cell office:value-type="string" calcext:value-type="string">
            <text:p>CJ-01</text:p>
          </table:table-cell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INNE MACHADO E MEL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IONEN HENRIQUE RIBEIRO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ONTABILIDADE</text:p>
          </table:table-cell>
          <table:table-cell/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ÃO BATISTA SOBRIN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ÚLIO CÉSAR GUIMARÃ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ÍS ALBERTO MATOS DI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OGÉRIO FERREIRA RODRIG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AMANTHA DOURADO RIB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ECILENE MARIA CARNEIRO DO AMARAL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RIBAMAR MELO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MYRA ANTONIA MAIA PEREIRA BRA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/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RA MACHADO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ALEWSKA MEDEIROS DE CARVALHO GOMI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C. DO TRIBUNAL PLEN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ANDRE NASCIMENTO BARR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. GERAL DA PRESIDÊNC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EORGE ADRIANO DE OLIVEIRA COSTA</text:p>
          </table:table-cell>
          <table:table-cell office:value-type="string" calcext:value-type="string">
            <text:p>SEC. GERAL DA PRESIDÊNCIA</text:p>
          </table:table-cell>
          <table:table-cell table:number-columns-repeated="2"/>
          <table:table-cell office:value-type="string" calcext:value-type="string">
            <text:p>CJ-04</text:p>
          </table:table-cell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TONIO JOSÉ FURTADO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RLOS CESAR PINTO REI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ÁBIO HENRIQUE SOAR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ISIVAN MACEDO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OLÍVIA MARIA OLIVEIRA ALMEI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A CORREGE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WILLAME LISBOA DI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SECRETARIA DE AUDIT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BRUNO HENRIQUE AGUIAR SOUSA JANSEN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AUDIT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FERNANDO AUGUSTO PESTANA JÚNIO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AUDIT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AUGUSTO CASTELO BRANCO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CRETARIA DE AUDIT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EDUARDO REIS MACHAD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MARYS DE SOUZA AFONS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NIEL PACHECO FLORENTIN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LAINE MORAES PACHE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ANDILMA TEREZA GOMES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ANTONIO RIBEIRO DE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DE RIBAMAR DE SOUSA CHAGAS JÚ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RAIMUNDO PEREIRA SIQU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IANE MARIA MIRANDA SILVA CALVET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COS PIRES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PEDRO EDUARDO PINHO COIMB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ENATA SILVA DI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RY ARRUDA GOMES DE SÁ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EILA SANTOS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VID TEDSON MENDONÇA FERR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ALVES CHAGA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AFAEL ROBINSON DE SOUSA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SETOR DE ACESSIBILIDADE E INCLUS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ISELIA CASTRO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ACESSIBILIDADE E INCLUS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CONI CLÁUDIO DE CAMP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ALMOXARIFAD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FREDO BATISTA DOS SANTOS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SETOR DE ALMOXARIFAD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DVALDO PEREIRA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ALMOXARIFAD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PIN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/>
        </table:table-row>
        <table:table-row table:style-name="ro1">
          <table:table-cell office:value-type="string" calcext:value-type="string">
            <text:p>SETOR DE CADASTRAMENTO PROCESSU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NÁCIA FEITOSA MENDES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CADASTRAMENTO PROCESSU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DE RIBAMAR VIANA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DISTRIBUIÇÃO DE FEITOS DO FMAMR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MILIA MILHOMEM MARTINS</text:p>
          </table:table-cell>
          <table:table-cell office:value-type="string" calcext:value-type="string">
            <text:p>ASSISTENTE ADMINISTRATIVO</text:p>
          </table:table-cell>
          <table:table-cell table:number-columns-repeated="2"/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VANIA KATIA SOUS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ERNANDO BOUCINHAS DE CASTRO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EANNE ARAGÃO ADLE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Y ROSE VIANA MACHAD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SETOR DE GESTÃO SOCIOAMBIENT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AUDENE DO SOCORRO CAMPOS</text:p>
          </table:table-cell>
          <table:table-cell office:value-type="string" calcext:value-type="string">
            <text:p>ENGENHEIRO AMBIENTAL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GESTÃO SOCIOAMBIENT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DANIEL LEITE GUIMARÃ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OUVI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ÍLVIA ADRIANA LIMA SERRA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SETOR DE OUVIDOR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VANESSA SANTANA ARAUJO MEIRA DE ALMADA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NTONIO CARLOS MARQUES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BRUNA VALADARES DE ASSI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ÃO FARES NESSRALLA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IA DO PERPETUO SOCORRO OLIVEIR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EFONIA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EJANE KARINA ANCELES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UI BARBOSA RIBEI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SÍLVIA ROSANA COSTA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PROTOCOLO DO F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LOR DE MARIA PEREIRA LA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SETOR DE PROTOCOLO DO F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DE ASSIS DE MELO LOP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ROTOCOLO DO F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ENRIQUE JOSÉ BELFORT FREIR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PROTOCOLO DO F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ZIMAR COSTA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SETOR DE PROTOCOLO DO F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ELINA DE FÁTIMA DERUIZ PINTO DE MA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CLÁUDIA DOS SANTOS JACINTO RIBEI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RISTIANE MORETI BATISTA FRANÇ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ERNANDA MESQUITA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ILVAN PESSOA COS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THEUS ALEXANDER SANTOS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RECURSO DE REVIST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YANA CAVALCANTI MARTINS SALES ROCH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DRIANO SOARES ALV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MEDICINA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MANDA MARIA LOPES MOU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FERMAGEM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RCIO MURILO SOUSA CUTRIM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USTAVO ANDRÉ WEBE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GUSTAVO DUARTE RODRIG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MEDICINA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ULIANA CAROLINA DA SILVA SOA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ODONTOLOGIA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LUÍS CARLOS PINHO DE RIBAMA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MEDICINA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AFAELA DAVID BRITO PIN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FERMAGEM</text:p>
          </table:table-cell>
          <table:table-cell/>
        </table:table-row>
        <table:table-row table:style-name="ro1">
          <table:table-cell office:value-type="string" calcext:value-type="string">
            <text:p>SETOR DE SAÚD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TEREZINHA DE JESUS BARROS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ENFERMAGEM</text:p>
          </table:table-cell>
          <table:table-cell/>
        </table:table-row>
        <table:table-row table:style-name="ro1">
          <table:table-cell office:value-type="string" calcext:value-type="string">
            <text:p>SETOR DE TRANSPORTE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LBINO ANSELMO MELONIO</text:p>
          </table:table-cell>
          <table:table-cell office:value-type="string" calcext:value-type="string">
            <text:p>MOTORISTA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SETOR DE TRANSPORTES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IVAR DE JESUS SOUSA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GRÁF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JOSÉ VICENTE ARAÚJO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SETOR GRÁFIC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MARGARETH DE CASTRO MORAI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RTES GRÁFICAS</text:p>
          </table:table-cell>
          <table:table-cell/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O MARCOS DE LIMA AI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ÚCIA MARIA DA SILVA AGUIAR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ZINEIDE FERREIRA DOS SANTOS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NI LIMA RIBEIRO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S VINICIUS FERREIRA DE OLIV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LENE MACEDO DA SILVA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OREDIM OLIVEIRA REUTER RIBEIRO NE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IAGO MOURA OLIVEIRA REI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CARLOS FERREIRA DA CRUZ JÚNIOR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AILSON CHAGAS DE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FRANCISCO LOPES DE SOUSA NE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GILVAN MENDES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ÍVIA RENATA MONTEIRO RAM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CAS MOREIRA MEL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CIA CRISTINA SOUZA MACEDO</text:p>
          </table:table-cell>
          <table:table-cell office:value-type="string" calcext:value-type="string">
            <text:p>AUXILIAR ADMINISTRATIVO</text:p>
          </table:table-cell>
          <table:table-cell table:number-columns-repeated="2"/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FISA MACEDO CHAVES</text:p>
          </table:table-cell>
          <table:table-cell office:value-type="string" calcext:value-type="string">
            <text:p>Auxiliar de Serviços Gerais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DJANE SANTOS CAMPOS FERREIRA</text:p>
          </table:table-cell>
          <table:table-cell office:value-type="string" calcext:value-type="string">
            <text:p>AUXILIAR DE SERVIÇOS GERAIS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ERESINHA DE JESUS CARLAS DE CARVA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CABAL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ERA NEIDE FERREIRA SANTOS TEIX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BERNARDO ARARIPE CARIRI LINHA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BRUNO FONSECA DE OLIV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 COSTA HOLAN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ABRIEL CARVALHO SILVEIRA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JOSEMAR CARNEIRO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ÁSSIA VILA NOVA QUIXABEIRA</text:p>
          </table:table-cell>
          <table:table-cell office:value-type="string" calcext:value-type="string">
            <text:p>AUXILIAR ADMINISTRATIVO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BALS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ISON LEAO RODRIG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ONAI VIANA MORA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DO HENRIQUE DO NASCIMENTO JU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ESSANDRA SOARES GALVÃO DE CARVA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CÉSAR SILVA DE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I ANDRADE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URO HENRIQUE COSTA DE MIRAN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ICTHOR GABRIEL FERREIRA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GNALDO RAYOL SOARES PINH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BERNARDO JOSE PINTO DE MELLO E SILVA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SMAR TAQUETI MACHADO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S GUSTAVO FERREIRA CHA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S OTÁVIO MELO COSTA</text:p>
          </table:table-cell>
          <table:table-cell office:value-type="string" calcext:value-type="string">
            <text:p>AUXILIAR OPERACIONAL DE SERVIÇOS DIVERSOS</text:p>
          </table:table-cell>
          <table:table-cell table:number-columns-repeated="2"/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EDRO HENRIQUE DE CASTRO CHA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RAH SOARES DE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KELLINE DANTAS LISBO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 DE MATOS DANT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FERREIRA MACHAD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LEICIANNE COSTA CUTRIM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ÁIRE MONTORIL SOARES DANT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ORENNA COSTA DOS SANTOS SALES NEV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Z EDUARDO RODRIGUES LI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NA TUÍRA BARROS ABREU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NOEL VITORINO OZORIO MO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DRIGO RICARDO RODRIGUES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CAXI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SIEL BARBOSA E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UREMA MACHADO DA PONTE PESSOA</text:p>
          </table:table-cell>
          <table:table-cell office:value-type="string" calcext:value-type="string">
            <text:p>AUXILIAR DE SERVIÇO MÉDICO HOSPITALAR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ÁSSIO FERNANDO PEREIRA SIBAL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ÁUDIA VIRGINIA DE CARVALHO COSTA ARAÚJ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LAINA MARIA COSTA DE VASCONCELOS BESERRA</text:p>
          </table:table-cell>
          <table:table-cell office:value-type="string" calcext:value-type="string">
            <text:p>AUXILIAR ADMINISTRATIVO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DAS CHAGAS CASTELO BRANCO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DAS CHAGAS MOREIRA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ABRIELY CAVALCANTE ARAU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EONARDO DE OLIVEIRA CORDEIR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BERTO CUNHA TRINDAD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ÂMYA BATISTA DE LACER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HIAGO FARIAS MIRAND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DRIANA BANDEIRA MARTIN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DRÉA DOS REI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ELMA DE FATIMA LEAL BARBOSA</text:p>
          </table:table-cell>
          <table:table-cell office:value-type="string" calcext:value-type="string">
            <text:p>ATENDENTE DE SAÚDE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UARDO CAETANO FEITOSA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LAINE MARIA DE SOUSA ARRUDA PEREIRA</text:p>
          </table:table-cell>
          <table:table-cell office:value-type="string" calcext:value-type="string">
            <text:p>PROFESSOR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ROGERIO DE CARLOS CORRE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AL JYRRA ALVES D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ESTREIT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AILA LAURA DE FREITAS PER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GAR FELIPE SAMPAIO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RAMIRO BRITO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ULIANA MARIA RIBEIRO GOMES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EONILDO SOARE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Z PEREIRA SAL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BRINA DE BRITO XIMENES ARAGÃ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IMÃO DOS SANTOS SOUZA</text:p>
          </table:table-cell>
          <table:table-cell office:value-type="string" calcext:value-type="string">
            <text:p>AUXILIAR DE SERVIÇOS PÚBLICOS - SERVENTE ESCOLAR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PEDREIRA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ARVERSON SILVA SANTOS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MARIA CORDEIRO MEND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RISÓSTOMO MIGUEL DA SILVA MONT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LLEN VIRGINIA BRANCO QUINTELA CAVALCANT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MANUELLE SOUSA E SILVA RIB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ILBERTO PALÁCIO DE ANDRA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LDO VIANA CABRAL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RIDALVA DE JESUS WEBA</text:p>
          </table:table-cell>
          <table:table-cell office:value-type="string" calcext:value-type="string">
            <text:p>CONTADOR</text:p>
          </table:table-cell>
          <table:table-cell table:number-columns-repeated="2"/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ANTONIO CAMP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LEYTON ERIK LIMA BARBO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ZA HELENA BRAGA SOAR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ULO ROBERTO LEMOS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EDRO VINICIUS GRANGEIRO DE M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UY BRITO SÁ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PINHEIR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ARCÍSIO GONÇALV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DERSON DE SOUS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RNALDO HYÉROCLES MESSIAS AL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LEBE BEZERRA VI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ELIPE SOCORRO RODRIGUES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LENNYO CLAY SANTOS BATALH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LENILDO VENTURA DE ANDRA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USAN CHRISTIAN SANTOS D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WILSON VIEIRA GOMES FILH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FELIPE ARRUDA MORA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ILMAR DE ASSIS PASS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FREN LEITE DA CRUZ SEGUND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URAID DE ARAÚJO FIGUEREDO DUTRA</text:p>
          </table:table-cell>
          <table:table-cell office:value-type="string" calcext:value-type="string">
            <text:p>AUXILIAR ADMINISTRATIVO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ERBERTH DE SOUSA DOURAD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AO PAULO VIANA ARAU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LIO AMERICO MAGALHÃES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YNDA LARISSA DE ARAÚJO RIB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ELSON DE FRANÇA JÚ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RICYLIA DANNYELLE CARVALHO DO VAL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RISCYLLA DIAS DE SOUZ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UNDO HELVÉCIO NASCIMENTO ROM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HIAGO HENRIQUE DE MORAIS NOBR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DRESSA BARROS DE MEDEIROS TEIX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ICERO PEREIRA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IOGO DE MENEZES FERR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A GILENE LIMA DO NASCIMENTO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DAS CHAGAS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EOSVALDO FERREIRA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YONARDO MENDES BARBO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DENIO FARIAS MARIN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/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VAN DE LIMA BRAG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LIOMAR CARVALHO VAZ FILH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RICA COSME DA SILVA SOAR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INA DEMES DE CASTRO FEITO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ARLÚCIA DE CASTRO KOURY MASUAD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ARA ROCHA NUNES MEL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VARA DO TRABALHO DE TIMON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BERVAL DIAS LEAL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INE LOPES RUAS DE OLIVEIRA RO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CAROLINA TEIXEIRA DE MOURA SOAR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ABRIELA JEANNERET MOURÃ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LAUBER TÚLIO SILVA DE SOUS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ANDICE ANGELICA MEDEIROS MAGALHA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ARLA SOARES DE ARAÚJO AMORIM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KLEBER VINICIUS MESQUITA PACHE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IZ SADOQUE DE LIMA MA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BETHANIA RODRIGUES BUEN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LUCIA MORAIS SANTOS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3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NATA CLÁUDIA BRITO BASTOS VASCONCEL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BRINA VIEIRA SIMEÃO RODRIGU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ÁUDIO JOSÉ DA SILVA RAM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LILLA OHRANA BRANDAO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ENISE BARRETO BRI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ENISE MOREIRA REI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OMINGOS CARLOS DOS SANTOS NE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BARROS DE OLIVEIRA JÚNIO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EMARY RIBEIRO DE JESU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GARETH DE JESUS SILVA AROUCH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ZILDA MENDES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NATA FERREIRA RAMALHO M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NALDO LUÍS OLIVEIRA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ENHORINHA CLARA CAMPOS DE ALCÂNTA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EXANDRINO DE MENEZES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VARO BEZERRA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TARINA HOLANDA DE CASTRO BATI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INTHIA CRISTINA DE CARVALHO GUED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DGAR MARTINS AGUIA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EORGE DE SOUZA RODRIGUES ANDRAD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ÁRCIO FERNANDO GOMES DE OLIV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ADRIELI OLIVEIRA SOER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2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NILDE ALENCAR DE LIMA COS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TÁLIA RODRIGUES NERES SILVA BRI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DRIGO BRAGA CORREI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FIC JUSTIÇA AVALIADOR FEDERAL</text:p>
          </table:table-cell>
          <table:table-cell/>
        </table:table-row>
        <table:table-row table:style-name="ro1"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ICTOR RAFAEL OLIVEIRA VERA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EXSANDRO DE CASTRO CASTELO BRANC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ELANO NUNES ALMEID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IZABELA DE ANDRADE BERBAT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EFFERSON RICARDO COELHO COS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ADOLFO DE JESUS DIAS DOS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CIRA DE SALES FORT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NA DE ARAUJO E ALBUQUERQU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ULO SÉRGIO VALE DE ANDRAD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ETRUS MELLO FERRAZ E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UBIRATAN DO PINDARÉ ALMEIDA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LESSANDRA VAZ BARR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CAROLINA BARROSO DA SILVEIR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AUGUSTO COELHO DA COST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SIMEÃO SILVA SANT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LEONICE PACHECO DE CAST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ABIOLA ANDREA NINA FARAY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IULLIA GANDRA FREIT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HILMAR ALCÂNTARA RIB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NI CLÁUDIO REIS FREIR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/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DO SOCORRO PINHO COIMB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ILTON CELSO COSTA DE SOUZ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NNIE MÁRCIO DUARTE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ERGIO LEAL BORG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O DE JESUS MARANHÃO SER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MILA MUNIZ PIN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MAURO NUNES MUNIZ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LE DE ARAÚJO DUARTE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YCE KELL DE AMORIM VELOS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DE FÁTIMA TAVARES RIB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URICIO PEREIRA MAI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TAL RODRIGUES CHAGA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TRÍCIA DE MATTOS GALAFASSI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AIMUNDO NONATO COSTA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GÉRIO SANTOS CARNEIR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AMUEL COSTA DE BRI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CACIA MARIA OLIVEIRA DA SILVA REI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A EUDES DA SILVA</text:p>
          </table:table-cell>
          <table:table-cell office:value-type="string" calcext:value-type="string">
            <text:p>PROFESSOR</text:p>
          </table:table-cell>
          <table:table-cell table:number-columns-repeated="2"/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MILA CAVALCANTE PEREIRA</text:p>
          </table:table-cell>
          <table:table-cell office:value-type="string" calcext:value-type="string">
            <text:p>DIRETOR DE SECRETARIA</text:p>
          </table:table-cell>
          <table:table-cell table:number-columns-repeated="2"/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ARLOS FERNANDO RIBEIRO WANDERLEY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 LOPES DO NASCIMENT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IOGO MACHADO FRANÇ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RANCISCO ANTONIO CERQUEIRA AMARAL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ILBERTO BARBOSA RAMO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GENTE DA POLÍCIA JUDICIAL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ÃO VICTOR GADELHA NOGU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EL LUÍS GOMES FER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CONDES ABREU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HÂNIA DE SOUSA MEDEIROS LIM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ANTONIO DE PÁDUA CHAVES CABRAL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CERISMAR SILVA ARAÚJ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FERNANDO LUÍS OLIVEIRA COST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HELENA MARIA DE MOURA ARAÚJO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OSÉ VALDECIO FERRAZ JUNIOR</text:p>
          </table:table-cell>
          <table:table-cell office:value-type="string" calcext:value-type="string">
            <text:p>AGENTE ADMINISTRATIVO</text:p>
          </table:table-cell>
          <table:table-cell table:number-columns-repeated="2"/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JÚLIO CÉSAR MELO E SILV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IA LÍDIA BORGES DE SOU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APOIO DE SERVIÇOS DIVERSOS</text:p>
          </table:table-cell>
          <table:table-cell/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PAULINA BACELAR MORA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ENATA CARVALHO DOS SANT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STEFÂNIA AMORIM SILV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THAISY ALLINY MAIA CHAV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YASMIN CAVALCANTI MARTINS SALES ROCH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DANIELE PAZ DE SANTANA PROCOPI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MERSON JOSÉ SOUSA DA SILV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EVERARDO PAULINO DE FREITA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GLEYDSON ROGÉRIO SIMÕES SANTAN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ÍDIA SERPA BARBOS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POIO ESPECIALIZADO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LUCELIA SANTOS GOMES DO NASCIMENTO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1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MARÍLIA GLAUCIANE PINTO PEREIRA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AYRA JEIZE BEZERRA SANTAN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NILZIANE LIMA MEDEIRO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OTÁVIO DE OLIVEIRA MARQU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FC-04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ROBERTO VIEIRA LINHARES</text:p>
          </table:table-cell>
          <table:table-cell office:value-type="string" calcext:value-type="string">
            <text:p>DIRETOR DE SECRETARIA</text:p>
          </table:table-cell>
          <table:table-cell table:number-columns-repeated="2"/>
          <table:table-cell office:value-type="string" calcext:value-type="string">
            <text:p>CJ-03</text:p>
          </table:table-cell>
        </table:table-row>
        <table:table-row table:style-name="ro1"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JUDICIÁRIA</text:p>
          </table:table-cell>
          <table:table-cell office:value-type="string" calcext:value-type="string">
            <text:p>VERBENA MARIA LEAL BORG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.</text:p>
          </table:table-cell>
          <table:table-cell/>
        </table:table-row>
      </table:table>
      <table:table table:name="Listagem para Conferência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6367" table:default-cell-style-name="Default"/>
        <table:table-row table:style-name="ro2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3" office:value-type="string" calcext:value-type="string">
            <text:p>MATRÍCUL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3" office:value-type="string" calcext:value-type="string">
            <text:p>CJ/FC</text:p>
          </table:table-cell>
          <table:table-cell table:style-name="ce3" office:value-type="string" calcext:value-type="string">
            <text:p>INÍCIO COMIS.</text:p>
          </table:table-cell>
          <table:table-cell table:style-name="ce3" office:value-type="string" calcext:value-type="string">
            <text:p>FIM COMIS.</text:p>
          </table:table-cell>
          <table:table-cell table:style-name="ce3" office:value-type="string" calcext:value-type="string">
            <text:p>INÍCIO </text:p>
            <text:p>LOTAÇÃO</text:p>
          </table:table-cell>
          <table:table-cell table:style-name="ce3" office:value-type="string" calcext:value-type="string">
            <text:p>FIM </text:p>
            <text:p>LOTAÇÃO</text:p>
          </table:table-cell>
          <table:table-cell table:style-name="ce1" office:value-type="string" calcext:value-type="string">
            <text:p>LOTAÇÃO DA FUNÇÃO</text:p>
          </table:table-cell>
          <table:table-cell table:style-name="ce1" office:value-type="string" calcext:value-type="string">
            <text:p>TIPO SERVIDOR</text:p>
          </table:table-cell>
          <table:table-cell table:style-name="ce1" office:value-type="string" calcext:value-type="string">
            <text:p>SITUAÇÃO FUNCIONAL</text:p>
          </table:table-cell>
          <table:table-cell table:style-name="ce3" office:value-type="string" calcext:value-type="string">
            <text:p>DATA DESLIG. </text:p>
            <text:p>SERVIDOR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33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0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5-23" calcext:value-type="date">
            <text:p>23/05/2016</text:p>
          </table:table-cell>
          <table:table-cell table:style-name="ce4"/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7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5-25" calcext:value-type="date">
            <text:p>25/05/2022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2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09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44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89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29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8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89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4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47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1-06-01" calcext:value-type="date">
            <text:p>01/06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0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6" office:value-type="date" office:date-value="2021-01-18" calcext:value-type="date">
            <text:p>18/01/2021</text:p>
          </table:table-cell>
          <table:table-cell table:style-name="ce4"/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0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4" calcext:value-type="date">
            <text:p>04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17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4-14" calcext:value-type="date">
            <text:p>14/04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4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4"/>
          <table:table-cell table:style-name="ce6" office:value-type="date" office:date-value="2023-02-14" calcext:value-type="date">
            <text:p>14/02/2023</text:p>
          </table:table-cell>
          <table:table-cell table:style-name="ce4"/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00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6" office:value-type="date" office:date-value="2020-05-22" calcext:value-type="date">
            <text:p>22/05/2020</text:p>
          </table:table-cell>
          <table:table-cell table:style-name="ce4"/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4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17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7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2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9" calcext:value-type="date">
            <text:p>09/12/2024</text:p>
          </table:table-cell>
          <table:table-cell table:style-name="ce4"/>
          <table:table-cell table:style-name="ce6" office:value-type="date" office:date-value="2016-05-25" calcext:value-type="date">
            <text:p>25/05/2016</text:p>
          </table:table-cell>
          <table:table-cell table:style-name="ce4"/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0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1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28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10-01" calcext:value-type="date">
            <text:p>01/10/201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7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08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9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2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8-01" calcext:value-type="date">
            <text:p>01/08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58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6-30" calcext:value-type="date">
            <text:p>30/06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6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07-28" calcext:value-type="date">
            <text:p>28/07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2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8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3-02-04" calcext:value-type="date">
            <text:p>04/02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84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1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0-10-26" calcext:value-type="date">
            <text:p>26/10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7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0</text:p>
          </table:table-cell>
          <table:table-cell table:style-name="ce2" office:value-type="string" calcext:value-type="string">
            <text:p>DANILLO DE CARVALHO FERNANDES</text:p>
          </table:table-cell>
          <table:table-cell table:style-name="ce2" office:value-type="string" calcext:value-type="string">
            <text:p>ASSISTENTE DE COORDENADOR CEJUSC CAXIA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2-11-29" calcext:value-type="date">
            <text:p>29/1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11-29" calcext:value-type="date">
            <text:p>29/1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08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7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6" office:value-type="date" office:date-value="2022-12-13" calcext:value-type="date">
            <text:p>13/12/2022</text:p>
          </table:table-cell>
          <table:table-cell table:style-name="ce4"/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4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/>
          <table:table-cell table:style-name="ce6" office:value-type="date" office:date-value="2024-01-10" calcext:value-type="date">
            <text:p>10/01/2024</text:p>
          </table:table-cell>
          <table:table-cell table:style-name="ce4"/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1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1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/>
          <table:table-cell table:style-name="ce6" office:value-type="date" office:date-value="2025-01-09" calcext:value-type="date">
            <text:p>09/01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1</text:p>
          </table:table-cell>
          <table:table-cell table:style-name="ce2" office:value-type="string" calcext:value-type="string">
            <text:p>BRENDA DA COST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0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12-11" calcext:value-type="date">
            <text:p>11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3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1997-01-14" calcext:value-type="date">
            <text:p>14/01/1997</text:p>
          </table:table-cell>
          <table:table-cell table:style-name="ce4"/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15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9-09" calcext:value-type="date">
            <text:p>09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6</text:p>
          </table:table-cell>
          <table:table-cell table:style-name="ce2" office:value-type="string" calcext:value-type="string">
            <text:p>AURICELIO OLIVEIR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7" calcext:value-type="date">
            <text:p>17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0" calcext:value-type="date">
            <text:p>10/07/2019</text:p>
          </table:table-cell>
          <table:table-cell table:style-name="ce4"/>
          <table:table-cell table:style-name="ce6" office:value-type="date" office:date-value="2007-05-30" calcext:value-type="date">
            <text:p>30/05/2007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4</text:p>
          </table:table-cell>
          <table:table-cell table:style-name="ce2" office:value-type="string" calcext:value-type="string">
            <text:p>IGOR LUIS FURTADO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9-16" calcext:value-type="date">
            <text:p>16/09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9</text:p>
          </table:table-cell>
          <table:table-cell table:style-name="ce2" office:value-type="string" calcext:value-type="string">
            <text:p>JULIETTE CRISLEY GOMES DOS SANTO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5-14" calcext:value-type="date">
            <text:p>14/05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80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8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6" office:value-type="date" office:date-value="2022-06-01" calcext:value-type="date">
            <text:p>01/06/2022</text:p>
          </table:table-cell>
          <table:table-cell table:style-name="ce4"/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1</text:p>
          </table:table-cell>
          <table:table-cell table:style-name="ce2" office:value-type="string" calcext:value-type="string">
            <text:p>DENNYS DELEON LIM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30" calcext:value-type="date">
            <text:p>30/0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01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0-12-13" calcext:value-type="date">
            <text:p>13/12/199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6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table:number-columns-repeated="3"/>
          <table:table-cell table:style-name="ce6" office:value-type="date" office:date-value="1991-06-21" calcext:value-type="date">
            <text:p>21/06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2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4-25" calcext:value-type="date">
            <text:p>25/04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52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3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2020-01-09" calcext:value-type="date">
            <text:p>09/01/2020</text:p>
          </table:table-cell>
          <table:table-cell table:style-name="ce4"/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9</text:p>
          </table:table-cell>
          <table:table-cell table:style-name="ce2" office:value-type="string" calcext:value-type="string">
            <text:p>TAYANE SOARE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23" calcext:value-type="date">
            <text:p>23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0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7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02" calcext:value-type="date">
            <text:p>02/06/2025</text:p>
          </table:table-cell>
          <table:table-cell table:style-name="ce4"/>
          <table:table-cell table:style-name="ce6" office:value-type="date" office:date-value="2012-01-23" calcext:value-type="date">
            <text:p>23/01/2012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9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31" calcext:value-type="date">
            <text:p>31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8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1-24" calcext:value-type="date">
            <text:p>24/01/2025</text:p>
          </table:table-cell>
          <table:table-cell table:style-name="ce4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6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69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10-24" calcext:value-type="date">
            <text:p>24/10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4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7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/>
          <table:table-cell table:style-name="ce6" office:value-type="date" office:date-value="2019-10-22" calcext:value-type="date">
            <text:p>22/10/2019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3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11-08" calcext:value-type="date">
            <text:p>08/11/2023</text:p>
          </table:table-cell>
          <table:table-cell table:style-name="ce4"/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1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1-06" calcext:value-type="date">
            <text:p>06/11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05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7</text:p>
          </table:table-cell>
          <table:table-cell table:style-name="ce2" office:value-type="string" calcext:value-type="string">
            <text:p>ANDERSON AMORIM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4-11-18" calcext:value-type="date">
            <text:p>18/11/2024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30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/>
          <table:table-cell table:style-name="ce6" office:value-type="date" office:date-value="2017-05-23" calcext:value-type="date">
            <text:p>23/05/2017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11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26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4</text:p>
          </table:table-cell>
          <table:table-cell table:style-name="ce6" office:value-type="date" office:date-value="2022-01-03" calcext:value-type="date">
            <text:p>03/01/2022</text:p>
          </table:table-cell>
          <table:table-cell table:style-name="ce4"/>
          <table:table-cell table:style-name="ce6" office:value-type="date" office:date-value="1990-01-15" calcext:value-type="date">
            <text:p>15/01/1990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4</text:p>
          </table:table-cell>
          <table:table-cell table:style-name="ce2" office:value-type="string" calcext:value-type="string">
            <text:p>LEDA RAQUEL DE SOUSA ARAUJO</text:p>
          </table:table-cell>
          <table:table-cell table:style-name="ce2" office:value-type="string" calcext:value-type="string">
            <text:p>ASSESSORIA ADMINISTRATIVA DA DIRETORIA-GER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7</text:p>
          </table:table-cell>
          <table:table-cell table:style-name="ce2" office:value-type="string" calcext:value-type="string">
            <text:p>LEVY SALGADO GOMES NETO</text:p>
          </table:table-cell>
          <table:table-cell table:style-name="ce2" office:value-type="string" calcext:value-type="string">
            <text:p>ASSESSORIA DE CONTRATOS E NORMATIVOS INTERNO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5-12-11" calcext:value-type="date">
            <text:p>11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5-12-11" calcext:value-type="date">
            <text:p>11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86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1993-08-19" calcext:value-type="date">
            <text:p>19/08/1993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77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6-10" calcext:value-type="date">
            <text:p>10/06/2016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7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3-04-19" calcext:value-type="date">
            <text:p>19/04/2023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6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8-01" calcext:value-type="date">
            <text:p>01/08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47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8-04-05" calcext:value-type="date">
            <text:p>05/04/2018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0-03-23" calcext:value-type="date">
            <text:p>23/03/2020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6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3</text:p>
          </table:table-cell>
          <table:table-cell table:style-name="ce2" office:value-type="string" calcext:value-type="string">
            <text:p>PAULO AFONSO VIEIRA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27" calcext:value-type="date">
            <text:p>27/03/2025</text:p>
          </table:table-cell>
          <table:table-cell table:style-name="ce4"/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42</text:p>
          </table:table-cell>
          <table:table-cell table:style-name="ce2" office:value-type="string" calcext:value-type="string">
            <text:p>CICERO ADRIANO SILVA DE BRITO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35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11-07" calcext:value-type="date">
            <text:p>07/11/2023</text:p>
          </table:table-cell>
          <table:table-cell table:style-name="ce4"/>
          <table:table-cell table:style-name="ce6" office:value-type="date" office:date-value="2015-01-19" calcext:value-type="date">
            <text:p>19/01/2015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44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63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9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80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3-22" calcext:value-type="date">
            <text:p>22/03/2022</text:p>
          </table:table-cell>
          <table:table-cell table:style-name="ce4"/>
          <table:table-cell table:style-name="ce6" office:value-type="date" office:date-value="2022-03-15" calcext:value-type="date">
            <text:p>15/03/2022</text:p>
          </table:table-cell>
          <table:table-cell table:style-name="ce4"/>
          <table:table-cell table:style-name="ce2" office:value-type="string" calcext:value-type="string">
            <text:p>DIVISÃO DE CERIMONI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17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25" calcext:value-type="date">
            <text:p>25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7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43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RECURSOS, JURISPRUDÊNCIA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35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8</text:p>
          </table:table-cell>
          <table:table-cell table:style-name="ce2" office:value-type="string" calcext:value-type="string">
            <text:p>RAIMUNDO NONATO GUALBERTO JUNIOR</text:p>
          </table:table-cell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1-05" calcext:value-type="date">
            <text:p>05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5" calcext:value-type="date">
            <text:p>05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8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4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2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5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4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10-15" calcext:value-type="date">
            <text:p>15/10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76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52</text:p>
          </table:table-cell>
          <table:table-cell table:style-name="ce2" office:value-type="string" calcext:value-type="string">
            <text:p>LUCAS RODRIGU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6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6" office:value-type="date" office:date-value="2023-08-24" calcext:value-type="date">
            <text:p>24/08/2023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44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20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3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6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37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23" calcext:value-type="date">
            <text:p>23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86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16-09-14" calcext:value-type="date">
            <text:p>14/09/2016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5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6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1-18" calcext:value-type="date">
            <text:p>18/01/2022</text:p>
          </table:table-cell>
          <table:table-cell table:style-name="ce4"/>
          <table:table-cell table:style-name="ce6" office:value-type="date" office:date-value="2012-04-02" calcext:value-type="date">
            <text:p>02/04/2012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43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table:number-columns-repeated="3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7</text:p>
          </table:table-cell>
          <table:table-cell table:style-name="ce2" office:value-type="string" calcext:value-type="string">
            <text:p>MATEUS OLIV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7-04" calcext:value-type="date">
            <text:p>04/07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1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3-04-20" calcext:value-type="date">
            <text:p>20/04/2023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1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6" office:value-type="date" office:date-value="2014-03-17" calcext:value-type="date">
            <text:p>17/03/2014</text:p>
          </table:table-cell>
          <table:table-cell table:style-name="ce4"/>
          <table:table-cell table:style-name="ce2" office:value-type="string" calcext:value-type="string">
            <text:p>DIVISÃO DE ENGENHARIA E ARQUITETU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29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7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6" office:value-type="date" office:date-value="2022-08-08" calcext:value-type="date">
            <text:p>08/08/2022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8</text:p>
          </table:table-cell>
          <table:table-cell table:style-name="ce2" office:value-type="string" calcext:value-type="string">
            <text:p>ANDREZZA LOP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23" calcext:value-type="date">
            <text:p>23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64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12-17" calcext:value-type="date">
            <text:p>17/12/2025</text:p>
          </table:table-cell>
          <table:table-cell table:style-name="ce4"/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47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1-09-03" calcext:value-type="date">
            <text:p>03/09/200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55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45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GOVERNANÇA DE CONTRATAÇÕES E DE OBR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1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84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2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2-04" calcext:value-type="date">
            <text:p>04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0</text:p>
          </table:table-cell>
          <table:table-cell table:style-name="ce2" office:value-type="string" calcext:value-type="string">
            <text:p>DANILO DIAS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20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10-31" calcext:value-type="date">
            <text:p>31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3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9-05" calcext:value-type="date">
            <text:p>0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74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86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69</text:p>
          </table:table-cell>
          <table:table-cell table:style-name="ce2" office:value-type="string" calcext:value-type="string">
            <text:p>LUCAS DAVID SOUSA GOUVE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5-08-25" calcext:value-type="date">
            <text:p>25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4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2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9-09-09" calcext:value-type="date">
            <text:p>09/09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5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90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02" calcext:value-type="date">
            <text:p>02/03/2023</text:p>
          </table:table-cell>
          <table:table-cell table:style-name="ce4"/>
          <table:table-cell table:style-name="ce6" office:value-type="date" office:date-value="2019-12-02" calcext:value-type="date">
            <text:p>02/12/2019</text:p>
          </table:table-cell>
          <table:table-cell table:style-name="ce4"/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56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7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5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9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2-11-22" calcext:value-type="date">
            <text:p>22/1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1-12-03" calcext:value-type="date">
            <text:p>03/12/2021</text:p>
          </table:table-cell>
          <table:table-cell table:style-name="ce4"/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9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2-02-24" calcext:value-type="date">
            <text:p>24/02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2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2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9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2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2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5-12-17" calcext:value-type="date">
            <text:p>17/12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4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7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8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4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1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67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44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14" calcext:value-type="date">
            <text:p>14/01/2022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62</text:p>
          </table:table-cell>
          <table:table-cell table:style-name="ce2" office:value-type="string" calcext:value-type="string">
            <text:p>FRANCISCO DE ASSIS TELES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9" calcext:value-type="date">
            <text:p>19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995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7-12-01" calcext:value-type="date">
            <text:p>01/12/2017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00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55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5-01-02" calcext:value-type="date">
            <text:p>02/01/2025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3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4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97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2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3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4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9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5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1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1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8" calcext:value-type="date">
            <text:p>08/01/2020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4"/>
          <table:table-cell table:style-name="ce6" office:value-type="date" office:date-value="2003-05-09" calcext:value-type="date">
            <text:p>09/05/2003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80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2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04-25" calcext:value-type="date">
            <text:p>25/04/2013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40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5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8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1-06-30" calcext:value-type="date">
            <text:p>30/06/2021</text:p>
          </table:table-cell>
          <table:table-cell table:style-name="ce4"/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92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9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6" office:value-type="date" office:date-value="2020-11-01" calcext:value-type="date">
            <text:p>01/11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0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6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ASSESSOR ADMINISTRATIVO DE GABINETE</text:p>
          </table:table-cell>
          <table:table-cell table:style-name="ce2" table:number-columns-repeated="2"/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5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9-01" calcext:value-type="date">
            <text:p>01/09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9-01" calcext:value-type="date">
            <text:p>01/09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7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4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3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6" office:value-type="date" office:date-value="2020-03-02" calcext:value-type="date">
            <text:p>02/03/2020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89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9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3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8-01" calcext:value-type="date">
            <text:p>01/08/2021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8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11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2-18" calcext:value-type="date">
            <text:p>18/12/2023</text:p>
          </table:table-cell>
          <table:table-cell table:style-name="ce4"/>
          <table:table-cell table:style-name="ce6" office:value-type="date" office:date-value="2023-11-06" calcext:value-type="date">
            <text:p>06/11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6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1-03" calcext:value-type="date">
            <text:p>03/01/2020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9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8-07" calcext:value-type="date">
            <text:p>07/08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1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5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46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8-01" calcext:value-type="date">
            <text:p>01/08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8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4"/>
          <table:table-cell table:style-name="ce6" office:value-type="date" office:date-value="2022-01-01" calcext:value-type="date">
            <text:p>01/01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3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4-09-20" calcext:value-type="date">
            <text:p>20/09/201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9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5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12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6</text:p>
          </table:table-cell>
          <table:table-cell table:style-name="ce2" office:value-type="string" calcext:value-type="string">
            <text:p>JULIANA LEAL AY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9-01" calcext:value-type="date">
            <text:p>01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77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2-11" calcext:value-type="date">
            <text:p>11/02/2021</text:p>
          </table:table-cell>
          <table:table-cell table:style-name="ce4"/>
          <table:table-cell table:style-name="ce6" office:value-type="date" office:date-value="2021-02-11" calcext:value-type="date">
            <text:p>11/02/2021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1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8" calcext:value-type="date">
            <text:p>18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84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4-01-07" calcext:value-type="date">
            <text:p>07/01/2014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5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04" calcext:value-type="date">
            <text:p>04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4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6-01-01" calcext:value-type="date">
            <text:p>01/01/2016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94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4" calcext:value-type="date">
            <text:p>04/09/2025</text:p>
          </table:table-cell>
          <table:table-cell table:style-name="ce4"/>
          <table:table-cell table:style-name="ce6" office:value-type="date" office:date-value="2023-08-07" calcext:value-type="date">
            <text:p>07/08/2023</text:p>
          </table:table-cell>
          <table:table-cell table:style-name="ce4"/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5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3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93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3-07-31" calcext:value-type="date">
            <text:p>31/07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2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05-07-18" calcext:value-type="date">
            <text:p>18/07/200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7</text:p>
          </table:table-cell>
          <table:table-cell table:style-name="ce2" office:value-type="string" calcext:value-type="string">
            <text:p>FRANKLIN MAGNO DE MELO VER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10" calcext:value-type="date">
            <text:p>10/02/2025</text:p>
          </table:table-cell>
          <table:table-cell table:style-name="ce4"/>
          <table:table-cell table:style-name="ce6" office:value-type="date" office:date-value="2025-01-13" calcext:value-type="date">
            <text:p>13/01/202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5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5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13-12-31" calcext:value-type="date">
            <text:p>31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21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5-02-23" calcext:value-type="date">
            <text:p>23/02/2015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5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6" office:value-type="date" office:date-value="2020-09-14" calcext:value-type="date">
            <text:p>14/09/2020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2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3-12-09" calcext:value-type="date">
            <text:p>09/12/2013</text:p>
          </table:table-cell>
          <table:table-cell table:style-name="ce4"/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0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5-01-02" calcext:value-type="date">
            <text:p>02/01/2025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8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9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5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4"/>
          <table:table-cell table:style-name="ce6" office:value-type="date" office:date-value="2020-01-02" calcext:value-type="date">
            <text:p>02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9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12-03" calcext:value-type="date">
            <text:p>03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7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4-07-12" calcext:value-type="date">
            <text:p>12/07/2024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8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6" office:value-type="date" office:date-value="2020-01-01" calcext:value-type="date">
            <text:p>01/01/2020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8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6" office:value-type="date" office:date-value="2021-10-29" calcext:value-type="date">
            <text:p>29/10/2021</text:p>
          </table:table-cell>
          <table:table-cell table:style-name="ce4"/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7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/>
          <table:table-cell table:style-name="ce6" office:value-type="date" office:date-value="2020-02-03" calcext:value-type="date">
            <text:p>03/02/2020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0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10-28" calcext:value-type="date">
            <text:p>28/10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5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ASSESSOR-CHEFE DE GABINETE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4-01-08" calcext:value-type="date">
            <text:p>08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3</text:p>
          </table:table-cell>
          <table:table-cell table:style-name="ce2" office:value-type="string" calcext:value-type="string">
            <text:p>DANIEL LIM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7-21" calcext:value-type="date">
            <text:p>21/07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6</text:p>
          </table:table-cell>
          <table:table-cell table:style-name="ce2" office:value-type="string" calcext:value-type="string">
            <text:p>FELIPE NEVES DOMBROWSKI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4-06-24" calcext:value-type="date">
            <text:p>24/06/2024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1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6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4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IA ADMINISTRATIVA DO GAB. PRESIDÊNCIA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0</text:p>
          </table:table-cell>
          <table:table-cell table:style-name="ce2" office:value-type="string" calcext:value-type="string">
            <text:p>JULIA BRITO NOBREG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1-20" calcext:value-type="date">
            <text:p>20/01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79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2</text:p>
          </table:table-cell>
          <table:table-cell table:style-name="ce6" office:value-type="date" office:date-value="2025-07-29" calcext:value-type="date">
            <text:p>29/07/2025</text:p>
          </table:table-cell>
          <table:table-cell table:style-name="ce4"/>
          <table:table-cell table:style-name="ce6" office:value-type="date" office:date-value="2024-01-08" calcext:value-type="date">
            <text:p>08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7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00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2-06" calcext:value-type="date">
            <text:p>06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13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20-01-07" calcext:value-type="date">
            <text:p>07/01/2020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3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5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4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4</text:p>
          </table:table-cell>
          <table:table-cell table:style-name="ce2" office:value-type="string" calcext:value-type="string">
            <text:p>ALAN JORGE SANTOS LINHARES</text:p>
          </table:table-cell>
          <table:table-cell table:style-name="ce2" office:value-type="string" calcext:value-type="string">
            <text:p>ASSESSOR ESPECIAL DO GAB. DA VICE-PRESIDÊNCIA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4" calcext:value-type="date">
            <text:p>04/01/2026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6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1</text:p>
          </table:table-cell>
          <table:table-cell table:style-name="ce2" office:value-type="string" calcext:value-type="string">
            <text:p>YURI MORAES DE SOUZA</text:p>
          </table:table-cell>
          <table:table-cell table:style-name="ce2" office:value-type="string" calcext:value-type="string">
            <text:p>ASSISTENTE DE COORDENADOR NUPEMEC/CEJUSC 2º GRAU</text:p>
          </table:table-cell>
          <table:table-cell table:style-name="ce2" table:number-columns-repeated="2"/>
          <table:table-cell table:style-name="ce4" office:value-type="string" calcext:value-type="string">
            <text:p>CJ-01</text:p>
          </table:table-cell>
          <table:table-cell table:style-name="ce6" office:value-type="date" office:date-value="2023-01-03" calcext:value-type="date">
            <text:p>03/01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1-03" calcext:value-type="date">
            <text:p>03/01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05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2-03-26" calcext:value-type="date">
            <text:p>26/03/2012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76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table:number-columns-repeated="3"/>
          <table:table-cell table:style-name="ce6" office:value-type="date" office:date-value="2023-04-26" calcext:value-type="date">
            <text:p>26/04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7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3" calcext:value-type="date">
            <text:p>13/08/2024</text:p>
          </table:table-cell>
          <table:table-cell table:style-name="ce4"/>
          <table:table-cell table:style-name="ce6" office:value-type="date" office:date-value="2009-10-26" calcext:value-type="date">
            <text:p>26/10/2009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65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25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2-20" calcext:value-type="date">
            <text:p>20/02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69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76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7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9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10-08" calcext:value-type="date">
            <text:p>08/10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18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56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2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6-28" calcext:value-type="date">
            <text:p>28/06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6-27" calcext:value-type="date">
            <text:p>27/06/202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02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4"/>
          <table:table-cell table:style-name="ce6" office:value-type="date" office:date-value="2013-02-08" calcext:value-type="date">
            <text:p>08/02/2013</text:p>
          </table:table-cell>
          <table:table-cell table:style-name="ce4"/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31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table:number-columns-repeated="2"/>
          <table:table-cell table:style-name="ce4" office:value-type="string" calcext:value-type="string">
            <text:p>CJ-0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SEM VÍNCULO EFETIVO</text:p>
          </table:table-cell>
          <table:table-cell table:style-name="ce2" office:value-type="string" calcext:value-type="string">
            <text:p>SEM VÍNCULO EFETIVO EXONERADO</text:p>
          </table:table-cell>
          <table:table-cell table:style-name="ce7" office:value-type="date" office:date-value="2026-01-01" calcext:value-type="date">
            <text:p>01/01/2026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91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73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01-02" calcext:value-type="date">
            <text:p>02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9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2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9-18" calcext:value-type="date">
            <text:p>18/09/2025</text:p>
          </table:table-cell>
          <table:table-cell table:style-name="ce4"/>
          <table:table-cell table:style-name="ce6" office:value-type="date" office:date-value="2024-09-26" calcext:value-type="date">
            <text:p>26/09/2024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3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1-11" calcext:value-type="date">
            <text:p>11/01/2022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2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3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8" calcext:value-type="date">
            <text:p>08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39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99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17-09-07" calcext:value-type="date">
            <text:p>07/09/2017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29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9-01-07" calcext:value-type="date">
            <text:p>07/01/2019</text:p>
          </table:table-cell>
          <table:table-cell table:style-name="ce4"/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21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28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9-05-02" calcext:value-type="date">
            <text:p>02/05/201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17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4-02-24" calcext:value-type="date">
            <text:p>24/02/201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4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25" calcext:value-type="date">
            <text:p>25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0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7-05" calcext:value-type="date">
            <text:p>05/07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4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96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6-06-22" calcext:value-type="date">
            <text:p>22/06/2016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98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1-04" calcext:value-type="date">
            <text:p>04/01/202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53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46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09-01" calcext:value-type="date">
            <text:p>01/09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73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4"/>
          <table:table-cell table:style-name="ce6" office:value-type="date" office:date-value="2015-09-09" calcext:value-type="date">
            <text:p>09/09/2015</text:p>
          </table:table-cell>
          <table:table-cell table:style-name="ce4"/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34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96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3" calcext:value-type="date">
            <text:p>13/02/2025</text:p>
          </table:table-cell>
          <table:table-cell table:style-name="ce4"/>
          <table:table-cell table:style-name="ce6" office:value-type="date" office:date-value="2024-01-09" calcext:value-type="date">
            <text:p>09/01/2024</text:p>
          </table:table-cell>
          <table:table-cell table:style-name="ce4"/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81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6-01-04" calcext:value-type="date">
            <text:p>04/01/2026</text:p>
          </table:table-cell>
          <table:table-cell table:style-name="ce6" office:value-type="date" office:date-value="2019-05-03" calcext:value-type="date">
            <text:p>03/05/2019</text:p>
          </table:table-cell>
          <table:table-cell table:style-name="ce4"/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47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11-18" calcext:value-type="date">
            <text:p>18/1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473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4"/>
          <table:table-cell table:style-name="ce6" office:value-type="date" office:date-value="2021-01-02" calcext:value-type="date">
            <text:p>02/01/2021</text:p>
          </table:table-cell>
          <table:table-cell table:style-name="ce4"/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21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40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7-07" calcext:value-type="date">
            <text:p>07/07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1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4"/>
          <table:table-cell table:style-name="ce6" office:value-type="date" office:date-value="2009-08-05" calcext:value-type="date">
            <text:p>05/08/200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37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714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18-01-01" calcext:value-type="date">
            <text:p>01/01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5-06-09" calcext:value-type="date">
            <text:p>09/06/2025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22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81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 office:value-type="string" calcext:value-type="string">
            <text:p>SETOR DE DISTRIBUIÇÃO DE FEITOS DO FMAMR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11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2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5-07" calcext:value-type="date">
            <text:p>07/05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5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7" calcext:value-type="date">
            <text:p>27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0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5-04-17" calcext:value-type="date">
            <text:p>17/04/2015</text:p>
          </table:table-cell>
          <table:table-cell table:style-name="ce4"/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39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PRESIDÊNC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61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0-21" calcext:value-type="date">
            <text:p>21/10/2024</text:p>
          </table:table-cell>
          <table:table-cell table:style-name="ce4"/>
          <table:table-cell table:style-name="ce6" office:value-type="date" office:date-value="2024-09-27" calcext:value-type="date">
            <text:p>27/09/2024</text:p>
          </table:table-cell>
          <table:table-cell table:style-name="ce4"/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67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0-01-07" calcext:value-type="date">
            <text:p>07/01/2020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0-01-07" calcext:value-type="date">
            <text:p>07/01/2020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80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6" office:value-type="date" office:date-value="2011-05-09" calcext:value-type="date">
            <text:p>09/05/2011</text:p>
          </table:table-cell>
          <table:table-cell table:style-name="ce4"/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19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3</text:p>
          </table:table-cell>
          <table:table-cell table:style-name="ce2" office:value-type="string" calcext:value-type="string">
            <text:p>BRUNA VALADARES DE ASS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91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5-02" calcext:value-type="date">
            <text:p>02/05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63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083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4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9-12-11" calcext:value-type="date">
            <text:p>11/12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952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6" office:value-type="date" office:date-value="2020-12-03" calcext:value-type="date">
            <text:p>03/12/2020</text:p>
          </table:table-cell>
          <table:table-cell table:style-name="ce4"/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7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12-29" calcext:value-type="date">
            <text:p>29/12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5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2-01-27" calcext:value-type="date">
            <text:p>27/01/202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3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1-11" calcext:value-type="date">
            <text:p>11/01/2022</text:p>
          </table:table-cell>
          <table:table-cell table:style-name="ce4"/>
          <table:table-cell table:style-name="ce6" office:value-type="date" office:date-value="2018-07-12" calcext:value-type="date">
            <text:p>12/07/2018</text:p>
          </table:table-cell>
          <table:table-cell table:style-name="ce4"/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49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3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6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7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1-01" calcext:value-type="date">
            <text:p>01/01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29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89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3-07-08" calcext:value-type="date">
            <text:p>08/07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270</text:p>
          </table:table-cell>
          <table:table-cell table:style-name="ce2" office:value-type="string" calcext:value-type="string">
            <text:p>AMANDA MARIA LOPES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842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19-02-01" calcext:value-type="date">
            <text:p>01/02/2019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551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4"/>
          <table:table-cell table:style-name="ce6" office:value-type="date" office:date-value="2010-04-05" calcext:value-type="date">
            <text:p>05/04/2010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008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2016-11-28" calcext:value-type="date">
            <text:p>28/11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2191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4" table:number-columns-repeated="3"/>
          <table:table-cell table:style-name="ce6" office:value-type="date" office:date-value="2023-05-08" calcext:value-type="date">
            <text:p>08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39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4" table:number-columns-repeated="3"/>
          <table:table-cell table:style-name="ce6" office:value-type="date" office:date-value="1993-01-27" calcext:value-type="date">
            <text:p>27/01/199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752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2012-09-26" calcext:value-type="date">
            <text:p>26/09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415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4" table:number-columns-repeated="3"/>
          <table:table-cell table:style-name="ce6" office:value-type="date" office:date-value="1991-01-15" calcext:value-type="date">
            <text:p>15/01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609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5-10-22" calcext:value-type="date">
            <text:p>22/10/2015</text:p>
          </table:table-cell>
          <table:table-cell table:style-name="ce4"/>
          <table:table-cell table:style-name="ce2" office:value-type="string" calcext:value-type="string">
            <text:p>SETOR DE SAÚDE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595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1-03" calcext:value-type="date">
            <text:p>03/01/2024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183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6" office:value-type="date" office:date-value="2013-04-19" calcext:value-type="date">
            <text:p>19/04/2013</text:p>
          </table:table-cell>
          <table:table-cell table:style-name="ce4"/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4" office:value-type="string" calcext:value-type="string">
            <text:p>394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4" table:number-columns-repeated="3"/>
          <table:table-cell table:style-name="ce6" office:value-type="date" office:date-value="1998-03-16" calcext:value-type="date">
            <text:p>16/03/199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2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23-05-15" calcext:value-type="date">
            <text:p>15/05/2023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08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4"/>
          <table:table-cell table:style-name="ce6" office:value-type="date" office:date-value="2018-02-01" calcext:value-type="date">
            <text:p>01/02/2018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4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6" office:value-type="date" office:date-value="1999-03-10" calcext:value-type="date">
            <text:p>10/03/1999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243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18-11-01" calcext:value-type="date">
            <text:p>01/11/2018</text:p>
          </table:table-cell>
          <table:table-cell table:style-name="ce4"/>
          <table:table-cell table:style-name="ce6" office:value-type="date" office:date-value="2005-03-30" calcext:value-type="date">
            <text:p>30/03/200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5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08-18" calcext:value-type="date">
            <text:p>18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3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24" calcext:value-type="date">
            <text:p>24/02/2025</text:p>
          </table:table-cell>
          <table:table-cell table:style-name="ce4"/>
          <table:table-cell table:style-name="ce6" office:value-type="date" office:date-value="2015-01-07" calcext:value-type="date">
            <text:p>07/01/2015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8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40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2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0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7-11" calcext:value-type="date">
            <text:p>11/07/2023</text:p>
          </table:table-cell>
          <table:table-cell table:style-name="ce4"/>
          <table:table-cell table:style-name="ce6" office:value-type="date" office:date-value="2021-11-30" calcext:value-type="date">
            <text:p>30/11/202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8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3-03" calcext:value-type="date">
            <text:p>03/03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03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5-03" calcext:value-type="date">
            <text:p>03/05/2012</text:p>
          </table:table-cell>
          <table:table-cell table:style-name="ce4"/>
          <table:table-cell table:style-name="ce6" office:value-type="date" office:date-value="2012-05-02" calcext:value-type="date">
            <text:p>02/05/201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5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3-04-18" calcext:value-type="date">
            <text:p>18/04/2013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91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8" calcext:value-type="date">
            <text:p>18/07/2019</text:p>
          </table:table-cell>
          <table:table-cell table:style-name="ce4"/>
          <table:table-cell table:style-name="ce6" office:value-type="date" office:date-value="2016-10-03" calcext:value-type="date">
            <text:p>03/10/2016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1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6-05-12" calcext:value-type="date">
            <text:p>12/05/2006</text:p>
          </table:table-cell>
          <table:table-cell table:style-name="ce4"/>
          <table:table-cell table:style-name="ce6" office:value-type="date" office:date-value="1999-08-03" calcext:value-type="date">
            <text:p>03/08/1999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8</text:p>
          </table:table-cell>
          <table:table-cell table:style-name="ce2" office:value-type="string" calcext:value-type="string">
            <text:p>RAFISA MACEDO CHAVES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6" office:value-type="date" office:date-value="2025-05-09" calcext:value-type="date">
            <text:p>09/05/2025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8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6" office:value-type="date" office:date-value="2022-02-07" calcext:value-type="date">
            <text:p>07/02/2022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3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4-01-24" calcext:value-type="date">
            <text:p>24/01/2014</text:p>
          </table:table-cell>
          <table:table-cell table:style-name="ce4"/>
          <table:table-cell table:style-name="ce6" office:value-type="date" office:date-value="2011-10-01" calcext:value-type="date">
            <text:p>01/10/2011</text:p>
          </table:table-cell>
          <table:table-cell table:style-name="ce4"/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2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6</text:p>
          </table:table-cell>
          <table:table-cell table:style-name="ce2" office:value-type="string" calcext:value-type="string">
            <text:p>BERNARDO ARARIPE CARIRI LINH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09-13" calcext:value-type="date">
            <text:p>13/09/2024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8</text:p>
          </table:table-cell>
          <table:table-cell table:style-name="ce2" office:value-type="string" calcext:value-type="string">
            <text:p>BRUNO FONSEC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08-18" calcext:value-type="date">
            <text:p>18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2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07-03" calcext:value-type="date">
            <text:p>03/07/2025</text:p>
          </table:table-cell>
          <table:table-cell table:style-name="ce4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5</text:p>
          </table:table-cell>
          <table:table-cell table:style-name="ce2" office:value-type="string" calcext:value-type="string">
            <text:p>GABRIEL CARVALHO SILVEIR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3-26" calcext:value-type="date">
            <text:p>26/03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5</text:p>
          </table:table-cell>
          <table:table-cell table:style-name="ce2" office:value-type="string" calcext:value-type="string">
            <text:p>JOSÉ JOSEMAR CARNEIR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08-08" calcext:value-type="date">
            <text:p>08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8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4"/>
          <table:table-cell table:style-name="ce6" office:value-type="date" office:date-value="2015-04-15" calcext:value-type="date">
            <text:p>15/04/201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6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4"/>
          <table:table-cell table:style-name="ce6" office:value-type="date" office:date-value="2017-07-10" calcext:value-type="date">
            <text:p>10/07/2017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6</text:p>
          </table:table-cell>
          <table:table-cell table:style-name="ce2" office:value-type="string" calcext:value-type="string">
            <text:p>RAIMISON LEAO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4-10" calcext:value-type="date">
            <text:p>10/04/2025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1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1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2-12-19" calcext:value-type="date">
            <text:p>19/12/2022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8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3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9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6-06" calcext:value-type="date">
            <text:p>06/06/2025</text:p>
          </table:table-cell>
          <table:table-cell table:style-name="ce4"/>
          <table:table-cell table:style-name="ce6" office:value-type="date" office:date-value="2023-10-26" calcext:value-type="date">
            <text:p>26/10/2023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3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4"/>
          <table:table-cell table:style-name="ce6" office:value-type="date" office:date-value="2000-08-09" calcext:value-type="date">
            <text:p>09/08/2000</text:p>
          </table:table-cell>
          <table:table-cell table:style-name="ce4"/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0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11-08" calcext:value-type="date">
            <text:p>08/11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70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9-12-17" calcext:value-type="date">
            <text:p>17/12/2019</text:p>
          </table:table-cell>
          <table:table-cell table:style-name="ce4"/>
          <table:table-cell table:style-name="ce6" office:value-type="date" office:date-value="2016-02-01" calcext:value-type="date">
            <text:p>01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5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6-19" calcext:value-type="date">
            <text:p>19/06/2024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35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3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4"/>
          <table:table-cell table:style-name="ce6" office:value-type="date" office:date-value="2018-08-27" calcext:value-type="date">
            <text:p>27/08/2018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65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4" office:value-type="string" calcext:value-type="string">
            <text:p>FC-03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3-03-01" calcext:value-type="date">
            <text:p>01/03/2023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9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6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6" office:value-type="date" office:date-value="2022-06-13" calcext:value-type="date">
            <text:p>13/06/2022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2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1-15" calcext:value-type="date">
            <text:p>15/01/2025</text:p>
          </table:table-cell>
          <table:table-cell table:style-name="ce4"/>
          <table:table-cell table:style-name="ce6" office:value-type="date" office:date-value="2018-04-05" calcext:value-type="date">
            <text:p>05/04/2018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0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4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69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1999-11-01" calcext:value-type="date">
            <text:p>01/11/1999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8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4-05-21" calcext:value-type="date">
            <text:p>21/05/202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8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4"/>
          <table:table-cell table:style-name="ce6" office:value-type="date" office:date-value="2007-12-04" calcext:value-type="date">
            <text:p>04/12/2007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5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/>
          <table:table-cell table:style-name="ce6" office:value-type="date" office:date-value="2012-07-04" calcext:value-type="date">
            <text:p>04/07/2012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81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6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8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09-16" calcext:value-type="date">
            <text:p>16/09/2024</text:p>
          </table:table-cell>
          <table:table-cell table:style-name="ce4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9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1-03-01" calcext:value-type="date">
            <text:p>01/03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0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11" calcext:value-type="date">
            <text:p>11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26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07-10-01" calcext:value-type="date">
            <text:p>01/10/2007</text:p>
          </table:table-cell>
          <table:table-cell table:style-name="ce4"/>
          <table:table-cell table:style-name="ce6" office:value-type="date" office:date-value="2002-04-01" calcext:value-type="date">
            <text:p>01/04/200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5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4-11-21" calcext:value-type="date">
            <text:p>21/11/2024</text:p>
          </table:table-cell>
          <table:table-cell table:style-name="ce4"/>
          <table:table-cell table:style-name="ce6" office:value-type="date" office:date-value="2024-11-11" calcext:value-type="date">
            <text:p>11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9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07-08-01" calcext:value-type="date">
            <text:p>01/08/2007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4</text:p>
          </table:table-cell>
          <table:table-cell table:style-name="ce2" office:value-type="string" calcext:value-type="string">
            <text:p>EDLAINA MARIA COSTA DE VASCONCELOS BESER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4"/>
          <table:table-cell table:style-name="ce6" office:value-type="date" office:date-value="2025-08-04" calcext:value-type="date">
            <text:p>04/08/2025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10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06-03-21" calcext:value-type="date">
            <text:p>21/03/2006</text:p>
          </table:table-cell>
          <table:table-cell table:style-name="ce4"/>
          <table:table-cell table:style-name="ce6" office:value-type="date" office:date-value="2006-01-09" calcext:value-type="date">
            <text:p>09/01/2006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8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/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32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9-05" calcext:value-type="date">
            <text:p>05/09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64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1-26" calcext:value-type="date">
            <text:p>26/01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3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6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25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3-06-06" calcext:value-type="date">
            <text:p>06/06/2023</text:p>
          </table:table-cell>
          <table:table-cell table:style-name="ce4"/>
          <table:table-cell table:style-name="ce6" office:value-type="date" office:date-value="2022-08-24" calcext:value-type="date">
            <text:p>24/08/2022</text:p>
          </table:table-cell>
          <table:table-cell table:style-name="ce4"/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0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09" calcext:value-type="date">
            <text:p>09/12/2025</text:p>
          </table:table-cell>
          <table:table-cell table:style-name="ce4"/>
          <table:table-cell table:style-name="ce6" office:value-type="date" office:date-value="2025-03-17" calcext:value-type="date">
            <text:p>17/03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3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6" office:value-type="date" office:date-value="2025-06-12" calcext:value-type="date">
            <text:p>12/06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92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05-09-02" calcext:value-type="date">
            <text:p>02/09/200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01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27" calcext:value-type="date">
            <text:p>27/06/2025</text:p>
          </table:table-cell>
          <table:table-cell table:style-name="ce4"/>
          <table:table-cell table:style-name="ce6" office:value-type="date" office:date-value="2025-04-28" calcext:value-type="date">
            <text:p>28/04/202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52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05-05-23" calcext:value-type="date">
            <text:p>23/05/200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3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5" calcext:value-type="date">
            <text:p>15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6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2-18" calcext:value-type="date">
            <text:p>18/02/2025</text:p>
          </table:table-cell>
          <table:table-cell table:style-name="ce4"/>
          <table:table-cell table:style-name="ce6" office:value-type="date" office:date-value="2015-02-03" calcext:value-type="date">
            <text:p>03/02/2015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4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4"/>
          <table:table-cell table:style-name="ce6" office:value-type="date" office:date-value="2013-06-26" calcext:value-type="date">
            <text:p>26/06/201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6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9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5-05-04" calcext:value-type="date">
            <text:p>04/05/2015</text:p>
          </table:table-cell>
          <table:table-cell table:style-name="ce4"/>
          <table:table-cell table:style-name="ce6" office:value-type="date" office:date-value="2014-09-01" calcext:value-type="date">
            <text:p>01/09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2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1" calcext:value-type="date">
            <text:p>01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38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6-13" calcext:value-type="date">
            <text:p>13/06/2014</text:p>
          </table:table-cell>
          <table:table-cell table:style-name="ce4"/>
          <table:table-cell table:style-name="ce6" office:value-type="date" office:date-value="2014-05-15" calcext:value-type="date">
            <text:p>15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9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6" office:value-type="date" office:date-value="2014-05-19" calcext:value-type="date">
            <text:p>19/05/201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15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5-02-27" calcext:value-type="date">
            <text:p>27/02/201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2</text:p>
          </table:table-cell>
          <table:table-cell table:style-name="ce2" office:value-type="string" calcext:value-type="string">
            <text:p>SIMÃO DOS SANTOS SOUZA</text:p>
          </table:table-cell>
          <table:table-cell table:style-name="ce2" office:value-type="string" calcext:value-type="string">
            <text:p>AUXILIAR DE SERVIÇOS PÚBLICOS - SERVENTE ESCOLAR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4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3</text:p>
          </table:table-cell>
          <table:table-cell table:style-name="ce2" office:value-type="string" calcext:value-type="string">
            <text:p>WARVERSON SILVA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4"/>
          <table:table-cell table:style-name="ce6" office:value-type="date" office:date-value="2025-10-13" calcext:value-type="date">
            <text:p>13/10/2025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9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/>
          <table:table-cell table:style-name="ce6" office:value-type="date" office:date-value="2019-06-10" calcext:value-type="date">
            <text:p>10/06/201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94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6-01" calcext:value-type="date">
            <text:p>01/06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45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4"/>
          <table:table-cell table:style-name="ce6" office:value-type="date" office:date-value="2023-05-01" calcext:value-type="date">
            <text:p>01/05/202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3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93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4"/>
          <table:table-cell table:style-name="ce6" office:value-type="date" office:date-value="2009-09-01" calcext:value-type="date">
            <text:p>01/09/2009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5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12-22" calcext:value-type="date">
            <text:p>22/12/2025</text:p>
          </table:table-cell>
          <table:table-cell table:style-name="ce4"/>
          <table:table-cell table:style-name="ce6" office:value-type="date" office:date-value="2024-04-26" calcext:value-type="date">
            <text:p>26/04/2024</text:p>
          </table:table-cell>
          <table:table-cell table:style-name="ce4"/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58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6" office:value-type="date" office:date-value="2022-09-28" calcext:value-type="date">
            <text:p>28/09/2022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19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4-05-08" calcext:value-type="date">
            <text:p>08/05/2024</text:p>
          </table:table-cell>
          <table:table-cell table:style-name="ce4"/>
          <table:table-cell table:style-name="ce6" office:value-type="date" office:date-value="1993-06-01" calcext:value-type="date">
            <text:p>01/06/1993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4</text:p>
          </table:table-cell>
          <table:table-cell table:style-name="ce2" office:value-type="string" calcext:value-type="string">
            <text:p>KLEYTON ERIK LIMA BARB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5-11-14" calcext:value-type="date">
            <text:p>14/11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9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7-19" calcext:value-type="date">
            <text:p>19/07/2021</text:p>
          </table:table-cell>
          <table:table-cell table:style-name="ce4"/>
          <table:table-cell table:style-name="ce6" office:value-type="date" office:date-value="2021-07-19" calcext:value-type="date">
            <text:p>19/07/2021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5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8-10-23" calcext:value-type="date">
            <text:p>23/10/2018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9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6" office:value-type="date" office:date-value="2024-09-02" calcext:value-type="date">
            <text:p>02/09/2024</text:p>
          </table:table-cell>
          <table:table-cell table:style-name="ce4"/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1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72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91-09-12" calcext:value-type="date">
            <text:p>12/09/199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4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4"/>
          <table:table-cell table:style-name="ce6" office:value-type="date" office:date-value="2011-11-01" calcext:value-type="date">
            <text:p>01/11/2011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5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7" calcext:value-type="date">
            <text:p>17/09/2025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75</text:p>
          </table:table-cell>
          <table:table-cell table:style-name="ce2" office:value-type="string" calcext:value-type="string">
            <text:p>CALEBE BEZERRA VI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7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1-08-02" calcext:value-type="date">
            <text:p>02/08/2021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0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5-12-16" calcext:value-type="date">
            <text:p>16/12/2025</text:p>
          </table:table-cell>
          <table:table-cell table:style-name="ce4"/>
          <table:table-cell table:style-name="ce6" office:value-type="date" office:date-value="2025-12-12" calcext:value-type="date">
            <text:p>12/12/2025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7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21-05-12" calcext:value-type="date">
            <text:p>12/05/202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8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12-05" calcext:value-type="date">
            <text:p>05/12/2024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23-09-18" calcext:value-type="date">
            <text:p>18/09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5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6-09-12" calcext:value-type="date">
            <text:p>12/09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46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6" office:value-type="date" office:date-value="2010-03-22" calcext:value-type="date">
            <text:p>22/03/2010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7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6" office:value-type="date" office:date-value="2016-01-25" calcext:value-type="date">
            <text:p>25/01/2016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160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14-01-08" calcext:value-type="date">
            <text:p>08/01/2014</text:p>
          </table:table-cell>
          <table:table-cell table:style-name="ce4"/>
          <table:table-cell table:style-name="ce6" office:value-type="date" office:date-value="2003-10-28" calcext:value-type="date">
            <text:p>28/10/200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61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6-02" calcext:value-type="date">
            <text:p>02/06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88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3-05-02" calcext:value-type="date">
            <text:p>02/05/202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57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2</text:p>
          </table:table-cell>
          <table:table-cell table:style-name="ce6" office:value-type="date" office:date-value="2009-09-18" calcext:value-type="date">
            <text:p>18/09/2009</text:p>
          </table:table-cell>
          <table:table-cell table:style-name="ce4"/>
          <table:table-cell table:style-name="ce6" office:value-type="date" office:date-value="1999-06-17" calcext:value-type="date">
            <text:p>17/06/1999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6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06-07" calcext:value-type="date">
            <text:p>07/06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3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4"/>
          <table:table-cell table:style-name="ce6" office:value-type="date" office:date-value="2021-11-11" calcext:value-type="date">
            <text:p>11/11/2021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8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9-01" calcext:value-type="date">
            <text:p>01/09/2025</text:p>
          </table:table-cell>
          <table:table-cell table:style-name="ce4"/>
          <table:table-cell table:style-name="ce6" office:value-type="date" office:date-value="2018-07-09" calcext:value-type="date">
            <text:p>09/07/2018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4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19-07-26" calcext:value-type="date">
            <text:p>26/07/2019</text:p>
          </table:table-cell>
          <table:table-cell table:style-name="ce4"/>
          <table:table-cell table:style-name="ce6" office:value-type="date" office:date-value="2017-06-05" calcext:value-type="date">
            <text:p>05/06/2017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15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10-01" calcext:value-type="date">
            <text:p>01/10/2013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6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9" calcext:value-type="date">
            <text:p>19/07/2019</text:p>
          </table:table-cell>
          <table:table-cell table:style-name="ce4"/>
          <table:table-cell table:style-name="ce6" office:value-type="date" office:date-value="2012-03-02" calcext:value-type="date">
            <text:p>02/03/2012</text:p>
          </table:table-cell>
          <table:table-cell table:style-name="ce4"/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3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18-02-23" calcext:value-type="date">
            <text:p>23/02/2018</text:p>
          </table:table-cell>
          <table:table-cell table:style-name="ce4"/>
          <table:table-cell table:style-name="ce6" office:value-type="date" office:date-value="2017-01-16" calcext:value-type="date">
            <text:p>16/01/2017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4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09-10-28" calcext:value-type="date">
            <text:p>28/10/2009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9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5-12-07" calcext:value-type="date">
            <text:p>07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0</text:p>
          </table:table-cell>
          <table:table-cell table:style-name="ce2" office:value-type="string" calcext:value-type="string">
            <text:p>FRANCISCA GILENE LIMA DO NASCIMENT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FC-01</text:p>
          </table:table-cell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6" office:value-type="date" office:date-value="2025-05-16" calcext:value-type="date">
            <text:p>16/05/2025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9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/>
          <table:table-cell table:style-name="ce6" office:value-type="date" office:date-value="2010-12-21" calcext:value-type="date">
            <text:p>21/12/2010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7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5-02-27" calcext:value-type="date">
            <text:p>27/02/2025</text:p>
          </table:table-cell>
          <table:table-cell table:style-name="ce4"/>
          <table:table-cell table:style-name="ce6" office:value-type="date" office:date-value="2024-11-14" calcext:value-type="date">
            <text:p>14/11/2024</text:p>
          </table:table-cell>
          <table:table-cell table:style-name="ce4"/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7</text:p>
          </table:table-cell>
          <table:table-cell table:style-name="ce2" office:value-type="string" calcext:value-type="string">
            <text:p>RAYONARDO MEND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6" calcext:value-type="date">
            <text:p>16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49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table:number-columns-repeated="3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57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5-12-09" calcext:value-type="date">
            <text:p>09/12/2005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6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4-10-10" calcext:value-type="date">
            <text:p>10/10/2024</text:p>
          </table:table-cell>
          <table:table-cell table:style-name="ce4"/>
          <table:table-cell table:style-name="ce6" office:value-type="date" office:date-value="2024-09-09" calcext:value-type="date">
            <text:p>09/09/2024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35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07-05-04" calcext:value-type="date">
            <text:p>04/05/200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32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20-10-16" calcext:value-type="date">
            <text:p>16/10/2020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50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6" office:value-type="date" office:date-value="2023-07-27" calcext:value-type="date">
            <text:p>27/07/2023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88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/>
          <table:table-cell table:style-name="ce6" office:value-type="date" office:date-value="2006-04-17" calcext:value-type="date">
            <text:p>17/04/200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90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2-05-03" calcext:value-type="date">
            <text:p>03/05/2022</text:p>
          </table:table-cell>
          <table:table-cell table:style-name="ce4"/>
          <table:table-cell table:style-name="ce6" office:value-type="date" office:date-value="2022-05-01" calcext:value-type="date">
            <text:p>01/05/2022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3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01" calcext:value-type="date">
            <text:p>01/06/2025</text:p>
          </table:table-cell>
          <table:table-cell table:style-name="ce4"/>
          <table:table-cell table:style-name="ce6" office:value-type="date" office:date-value="2020-12-01" calcext:value-type="date">
            <text:p>01/12/2020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91</text:p>
          </table:table-cell>
          <table:table-cell table:style-name="ce2" office:value-type="string" calcext:value-type="string">
            <text:p>ANA CAROLINA TEIXEIRA DE MOUR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2-04" calcext:value-type="date">
            <text:p>04/02/2022</text:p>
          </table:table-cell>
          <table:table-cell table:style-name="ce4"/>
          <table:table-cell table:style-name="ce6" office:value-type="date" office:date-value="2015-01-12" calcext:value-type="date">
            <text:p>12/01/2015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1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1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4-07-01" calcext:value-type="date">
            <text:p>01/07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8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6" office:value-type="date" office:date-value="2024-02-20" calcext:value-type="date">
            <text:p>20/02/2024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4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7-06-09" calcext:value-type="date">
            <text:p>09/06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8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1" calcext:value-type="date">
            <text:p>01/10/2025</text:p>
          </table:table-cell>
          <table:table-cell table:style-name="ce4"/>
          <table:table-cell table:style-name="ce6" office:value-type="date" office:date-value="2021-11-29" calcext:value-type="date">
            <text:p>29/11/2021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9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0-12-09" calcext:value-type="date">
            <text:p>09/12/2020</text:p>
          </table:table-cell>
          <table:table-cell table:style-name="ce4"/>
          <table:table-cell table:style-name="ce6" office:value-type="date" office:date-value="2020-12-01" calcext:value-type="date">
            <text:p>01/12/2020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72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4-04" calcext:value-type="date">
            <text:p>04/04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1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3</text:p>
          </table:table-cell>
          <table:table-cell table:style-name="ce6" office:value-type="date" office:date-value="2022-11-01" calcext:value-type="date">
            <text:p>01/11/2022</text:p>
          </table:table-cell>
          <table:table-cell table:style-name="ce4"/>
          <table:table-cell table:style-name="ce6" office:value-type="date" office:date-value="2016-08-01" calcext:value-type="date">
            <text:p>01/08/2016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52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11-26" calcext:value-type="date">
            <text:p>26/11/2014</text:p>
          </table:table-cell>
          <table:table-cell table:style-name="ce4"/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91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12-20" calcext:value-type="date">
            <text:p>20/12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41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4"/>
          <table:table-cell table:style-name="ce6" office:value-type="date" office:date-value="2004-01-07" calcext:value-type="date">
            <text:p>07/01/200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59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5-10" calcext:value-type="date">
            <text:p>10/05/2024</text:p>
          </table:table-cell>
          <table:table-cell table:style-name="ce4"/>
          <table:table-cell table:style-name="ce6" office:value-type="date" office:date-value="2024-05-10" calcext:value-type="date">
            <text:p>10/05/202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0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09-10-27" calcext:value-type="date">
            <text:p>27/10/200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48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23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5-02" calcext:value-type="date">
            <text:p>02/05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4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6" office:value-type="date" office:date-value="2012-08-01" calcext:value-type="date">
            <text:p>01/08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1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02-10-01" calcext:value-type="date">
            <text:p>01/10/200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7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1994-11-08" calcext:value-type="date">
            <text:p>08/11/199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1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1989-11-29" calcext:value-type="date">
            <text:p>29/11/1989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33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5" calcext:value-type="date">
            <text:p>15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8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6" office:value-type="date" office:date-value="2013-04-12" calcext:value-type="date">
            <text:p>12/04/2013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5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4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21-12-01" calcext:value-type="date">
            <text:p>01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07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6-11-24" calcext:value-type="date">
            <text:p>24/1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2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8-04-16" calcext:value-type="date">
            <text:p>16/04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43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2-19" calcext:value-type="date">
            <text:p>19/02/2021</text:p>
          </table:table-cell>
          <table:table-cell table:style-name="ce4"/>
          <table:table-cell table:style-name="ce6" office:value-type="date" office:date-value="2019-04-05" calcext:value-type="date">
            <text:p>05/04/2019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0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3-09-11" calcext:value-type="date">
            <text:p>11/09/2023</text:p>
          </table:table-cell>
          <table:table-cell table:style-name="ce4"/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74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12-14" calcext:value-type="date">
            <text:p>14/12/2022</text:p>
          </table:table-cell>
          <table:table-cell table:style-name="ce4"/>
          <table:table-cell table:style-name="ce6" office:value-type="date" office:date-value="2018-03-27" calcext:value-type="date">
            <text:p>27/03/2018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43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5-08-03" calcext:value-type="date">
            <text:p>03/08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26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2</text:p>
          </table:table-cell>
          <table:table-cell table:style-name="ce6" office:value-type="date" office:date-value="2022-06-20" calcext:value-type="date">
            <text:p>20/06/2022</text:p>
          </table:table-cell>
          <table:table-cell table:style-name="ce4"/>
          <table:table-cell table:style-name="ce6" office:value-type="date" office:date-value="2021-12-02" calcext:value-type="date">
            <text:p>02/12/2021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66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16" calcext:value-type="date">
            <text:p>16/07/2019</text:p>
          </table:table-cell>
          <table:table-cell table:style-name="ce4"/>
          <table:table-cell table:style-name="ce6" office:value-type="date" office:date-value="2016-01-18" calcext:value-type="date">
            <text:p>18/01/2016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5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2-16" calcext:value-type="date">
            <text:p>16/02/2016</text:p>
          </table:table-cell>
          <table:table-cell table:style-name="ce4"/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0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4" table:number-columns-repeated="3"/>
          <table:table-cell table:style-name="ce6" office:value-type="date" office:date-value="2011-12-09" calcext:value-type="date">
            <text:p>09/12/201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4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4-17" calcext:value-type="date">
            <text:p>17/04/2013</text:p>
          </table:table-cell>
          <table:table-cell table:style-name="ce4"/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7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8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21-05-03" calcext:value-type="date">
            <text:p>03/05/2021</text:p>
          </table:table-cell>
          <table:table-cell table:style-name="ce4"/>
          <table:table-cell table:style-name="ce6" office:value-type="date" office:date-value="2007-06-18" calcext:value-type="date">
            <text:p>18/06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53</text:p>
          </table:table-cell>
          <table:table-cell table:style-name="ce2" office:value-type="string" calcext:value-type="string">
            <text:p>IZABELA DE ANDRADE BERBA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5" calcext:value-type="date">
            <text:p>15/12/2025</text:p>
          </table:table-cell>
          <table:table-cell table:style-name="ce4"/>
          <table:table-cell table:style-name="ce6" office:value-type="date" office:date-value="2025-12-15" calcext:value-type="date">
            <text:p>15/12/2025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48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6" office:value-type="date" office:date-value="2024-12-12" calcext:value-type="date">
            <text:p>12/12/2024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24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4"/>
          <table:table-cell table:style-name="ce6" office:value-type="date" office:date-value="2018-01-19" calcext:value-type="date">
            <text:p>19/01/2018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03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10-01" calcext:value-type="date">
            <text:p>01/10/2024</text:p>
          </table:table-cell>
          <table:table-cell table:style-name="ce4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71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7-12-12" calcext:value-type="date">
            <text:p>12/12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5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6-24" calcext:value-type="date">
            <text:p>24/06/2025</text:p>
          </table:table-cell>
          <table:table-cell table:style-name="ce4"/>
          <table:table-cell table:style-name="ce6" office:value-type="date" office:date-value="2007-09-17" calcext:value-type="date">
            <text:p>17/09/2007</text:p>
          </table:table-cell>
          <table:table-cell table:style-name="ce4"/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37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4"/>
          <table:table-cell table:style-name="ce6" office:value-type="date" office:date-value="2017-08-01" calcext:value-type="date">
            <text:p>01/08/201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24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07-01-12" calcext:value-type="date">
            <text:p>12/01/2007</text:p>
          </table:table-cell>
          <table:table-cell table:style-name="ce4"/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66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10-10-25" calcext:value-type="date">
            <text:p>25/10/2010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70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6" office:value-type="date" office:date-value="2023-04-14" calcext:value-type="date">
            <text:p>14/04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47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4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00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22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2-26" calcext:value-type="date">
            <text:p>26/02/2025</text:p>
          </table:table-cell>
          <table:table-cell table:style-name="ce4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68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29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6" office:value-type="date" office:date-value="2023-01-01" calcext:value-type="date">
            <text:p>01/01/2023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92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4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87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01-09-05" calcext:value-type="date">
            <text:p>05/09/2001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320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/>
          <table:table-cell table:style-name="ce6" office:value-type="date" office:date-value="2024-02-16" calcext:value-type="date">
            <text:p>16/02/202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77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12-17" calcext:value-type="date">
            <text:p>17/1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65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7-08" calcext:value-type="date">
            <text:p>08/07/2025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67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8-09-03" calcext:value-type="date">
            <text:p>03/09/2018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0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6-04" calcext:value-type="date">
            <text:p>04/06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20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4-05-09" calcext:value-type="date">
            <text:p>09/05/2014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6" office:value-type="date" office:date-value="2013-09-19" calcext:value-type="date">
            <text:p>19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3</text:p>
          </table:table-cell>
          <table:table-cell table:style-name="ce2" office:value-type="string" calcext:value-type="string">
            <text:p>DANIELLE DE ARAÚJO DUAR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4"/>
          <table:table-cell table:style-name="ce6" office:value-type="date" office:date-value="2015-11-16" calcext:value-type="date">
            <text:p>16/11/2015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87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6" office:value-type="date" office:date-value="2019-10-01" calcext:value-type="date">
            <text:p>01/10/2019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682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10-01" calcext:value-type="date">
            <text:p>01/10/2014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39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9-23" calcext:value-type="date">
            <text:p>23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71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84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16-09-01" calcext:value-type="date">
            <text:p>01/09/2016</text:p>
          </table:table-cell>
          <table:table-cell table:style-name="ce4"/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31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3-09-17" calcext:value-type="date">
            <text:p>17/09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34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5-05-22" calcext:value-type="date">
            <text:p>22/05/201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33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CJ-03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4"/>
          <table:table-cell table:style-name="ce6" office:value-type="date" office:date-value="2013-02-01" calcext:value-type="date">
            <text:p>01/02/2013</text:p>
          </table:table-cell>
          <table:table-cell table:style-name="ce4"/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9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01" calcext:value-type="date">
            <text:p>01/12/2025</text:p>
          </table:table-cell>
          <table:table-cell table:style-name="ce4"/>
          <table:table-cell table:style-name="ce6" office:value-type="date" office:date-value="2015-06-08" calcext:value-type="date">
            <text:p>08/06/201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550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4" office:value-type="string" calcext:value-type="string">
            <text:p>FC-04</text:p>
          </table:table-cell>
          <table:table-cell table:style-name="ce6" office:value-type="date" office:date-value="2022-03-01" calcext:value-type="date">
            <text:p>01/03/2022</text:p>
          </table:table-cell>
          <table:table-cell table:style-name="ce4"/>
          <table:table-cell table:style-name="ce6" office:value-type="date" office:date-value="2005-09-14" calcext:value-type="date">
            <text:p>14/09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40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6" office:value-type="date" office:date-value="2022-03-09" calcext:value-type="date">
            <text:p>09/03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27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4-01-20" calcext:value-type="date">
            <text:p>20/01/2014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1</text:p>
          </table:table-cell>
          <table:table-cell table:style-name="ce2" office:value-type="string" calcext:value-type="string">
            <text:p>DANIEL LOPES DO NASCIME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6" office:value-type="date" office:date-value="2025-09-02" calcext:value-type="date">
            <text:p>02/09/202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2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3-07-01" calcext:value-type="date">
            <text:p>01/07/2013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78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9-09" calcext:value-type="date">
            <text:p>09/09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3-10" calcext:value-type="date">
            <text:p>10/03/2014</text:p>
          </table:table-cell>
          <table:table-cell table:style-name="ce4"/>
          <table:table-cell table:style-name="ce6" office:value-type="date" office:date-value="2006-01-30" calcext:value-type="date">
            <text:p>30/01/2006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8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5" calcext:value-type="date">
            <text:p>15/12/2025</text:p>
          </table:table-cell>
          <table:table-cell table:style-name="ce4"/>
          <table:table-cell table:style-name="ce6" office:value-type="date" office:date-value="2025-12-15" calcext:value-type="date">
            <text:p>15/12/202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52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5-03-29" calcext:value-type="date">
            <text:p>29/03/2005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4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12-03-01" calcext:value-type="date">
            <text:p>01/03/201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67</text:p>
          </table:table-cell>
          <table:table-cell table:style-name="ce2" office:value-type="string" calcext:value-type="string">
            <text:p>SERGIO GOM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8-28" calcext:value-type="date">
            <text:p>28/08/2025</text:p>
          </table:table-cell>
          <table:table-cell table:style-name="ce4"/>
          <table:table-cell table:style-name="ce2"/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883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4"/>
          <table:table-cell table:style-name="ce6" office:value-type="date" office:date-value="2022-05-04" calcext:value-type="date">
            <text:p>04/05/2022</text:p>
          </table:table-cell>
          <table:table-cell table:style-name="ce4"/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902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4"/>
          <table:table-cell table:style-name="ce6" office:value-type="date" office:date-value="2025-03-24" calcext:value-type="date">
            <text:p>24/03/2025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939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0-03" calcext:value-type="date">
            <text:p>03/10/2025</text:p>
          </table:table-cell>
          <table:table-cell table:style-name="ce4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3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72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4"/>
          <table:table-cell table:style-name="ce6" office:value-type="date" office:date-value="2017-03-20" calcext:value-type="date">
            <text:p>20/03/2017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90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6" office:value-type="date" office:date-value="2025-12-10" calcext:value-type="date">
            <text:p>10/12/2025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number-columns-repeated="2" table:style-name="ce2" office:value-type="string" calcext:value-type="string">
            <text:p>REQUISITAD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1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4-07" calcext:value-type="date">
            <text:p>07/04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94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4" table:number-columns-repeated="3"/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740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4"/>
          <table:table-cell table:style-name="ce6" office:value-type="date" office:date-value="2006-01-16" calcext:value-type="date">
            <text:p>16/01/2006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10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7-07-01" calcext:value-type="date">
            <text:p>01/07/2017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802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6" office:value-type="date" office:date-value="2025-12-10" calcext:value-type="date">
            <text:p>10/12/2025</text:p>
          </table:table-cell>
          <table:table-cell table:style-name="ce6" office:value-type="date" office:date-value="2026-01-01" calcext:value-type="date">
            <text:p>01/01/2026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68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2-06-01" calcext:value-type="date">
            <text:p>01/06/2012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0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4"/>
          <table:table-cell table:style-name="ce6" office:value-type="date" office:date-value="2022-01-21" calcext:value-type="date">
            <text:p>21/01/2022</text:p>
          </table:table-cell>
          <table:table-cell table:style-name="ce4"/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788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8-11" calcext:value-type="date">
            <text:p>11/08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REMOVIDO</text:p>
          </table:table-cell>
          <table:table-cell table:style-name="ce2" office:value-type="string" calcext:value-type="string">
            <text:p>REMOVIDO PARA ESTE TRIBUNAL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063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51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4"/>
          <table:table-cell table:style-name="ce6" office:value-type="date" office:date-value="2014-07-14" calcext:value-type="date">
            <text:p>14/07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09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6" office:value-type="date" office:date-value="2024-08-14" calcext:value-type="date">
            <text:p>14/08/202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22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5-07-18" calcext:value-type="date">
            <text:p>18/07/2015</text:p>
          </table:table-cell>
          <table:table-cell table:style-name="ce4"/>
          <table:table-cell table:style-name="ce6" office:value-type="date" office:date-value="2015-02-02" calcext:value-type="date">
            <text:p>02/02/2015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114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1</text:p>
          </table:table-cell>
          <table:table-cell table:style-name="ce6" office:value-type="date" office:date-value="2025-03-12" calcext:value-type="date">
            <text:p>12/03/2025</text:p>
          </table:table-cell>
          <table:table-cell table:style-name="ce4"/>
          <table:table-cell table:style-name="ce6" office:value-type="date" office:date-value="2021-11-25" calcext:value-type="date">
            <text:p>25/11/2021</text:p>
          </table:table-cell>
          <table:table-cell table:style-name="ce4"/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016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16-12-19" calcext:value-type="date">
            <text:p>19/12/2016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49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9-07-01" calcext:value-type="date">
            <text:p>01/07/2019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2216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6" office:value-type="date" office:date-value="2023-10-02" calcext:value-type="date">
            <text:p>02/10/2023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337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office:value-type="string" calcext:value-type="string">
            <text:p>FC-04</text:p>
          </table:table-cell>
          <table:table-cell table:style-name="ce6" office:value-type="date" office:date-value="2014-04-04" calcext:value-type="date">
            <text:p>04/04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412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4" office:value-type="string" calcext:value-type="string">
            <text:p>CJ-0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6" office:value-type="date" office:date-value="2014-03-31" calcext:value-type="date">
            <text:p>31/03/2014</text:p>
          </table:table-cell>
          <table:table-cell table:style-name="ce4"/>
          <table:table-cell table:style-name="ce2" office:value-type="string" calcext:value-type="string">
            <text:p>7ª VARA DO TRABALHO DE SÃO LUÍS</text:p>
          </table:table-cell>
          <table:table-cell table:number-columns-repeated="2" table:style-name="ce2" office:value-type="string" calcext:value-type="string">
            <text:p>SEM VÍNCULO EFETIVO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4" office:value-type="string" calcext:value-type="string">
            <text:p>1666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4" table:number-columns-repeated="3"/>
          <table:table-cell table:style-name="ce6" office:value-type="date" office:date-value="2025-02-03" calcext:value-type="date">
            <text:p>03/02/2025</text:p>
          </table:table-cell>
          <table:table-cell table:style-name="ce4"/>
          <table:table-cell table:style-name="ce2"/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EFETIVO</text:p>
          </table:table-cell>
          <table:table-cell table:style-name="ce2"/>
          <table:table-cell table:number-columns-repeated="16367"/>
        </table:table-row>
        <table:table-row table:style-name="ro3" table:number-rows-repeated="1048000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>- _)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 loext:blank-width-char="("> R$ </number:text>
      <number:fill-character> </number:fill-character>
      <number:text>- _)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use-window-font-color="true" style:font-name="Microsoft Sans Serif" fo:font-family="'Microsoft Sans Serif'" style:font-family-generic="swiss" style:font-name-complex="Microsoft Sans Serif" style:font-family-complex="'Microsoft Sans Serif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1:22:30.89098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L/SQL Developer</meta:initial-creator>
    <meta:creation-date>2026-01-07T11:22:47</meta:creation-date>
    <dc:date>2026-01-07T11:28:18.842052900</dc:date>
    <meta:generator>LibreOffice/25.2.6.2$Windows_X86_64 LibreOffice_project/729c5bfe710f5eb71ed3bbde9e06a6065e9c6c5d</meta:generator>
    <meta:editing-duration>PT5M30S</meta:editing-duration>
    <meta:editing-cycles>1</meta:editing-cycles>
    <meta:document-statistic meta:table-count="2" meta:cell-count="10681" meta:object-count="0"/>
    <meta:user-defined meta:name="AppVersion">12.0000</meta:user-defined>
    <meta:user-defined meta:name="Company">Allround Automations</meta:user-defined>
  </office:meta>
</office:document-meta>
</file>