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Default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5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3" table:number-columns-repeated="6"/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0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Substitutos de Ministro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Auxiliar aos Cargos de Direç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Juiz Titular de Vara do Trabalh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Juiz do Trabalho Substitut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 table:number-rows-repeated="1048544">
          <table:table-cell table:number-columns-repeated="9"/>
          <table:table-cell table:style-name="Default" table:number-columns-repeated="16375"/>
        </table:table-row>
        <table:table-row table:style-name="ro2" table:number-rows-repeated="17">
          <table:table-cell table:number-columns-repeated="9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08:16:39.299353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4:09:00</meta:creation-date>
    <dc:date>2026-02-20T08:18:23.816893100</dc:date>
    <meta:editing-duration>PT4M8S</meta:editing-duration>
    <meta:editing-cycles>2</meta:editing-cycles>
    <meta:generator>LibreOffice/25.2.6.2$Windows_X86_64 LibreOffice_project/729c5bfe710f5eb71ed3bbde9e06a6065e9c6c5d</meta:generator>
    <meta:print-date>2026-02-20T08:17:51.514657400</meta:print-date>
    <meta:document-statistic meta:table-count="1" meta:cell-count="23" meta:object-count="0"/>
    <meta:user-defined meta:name="AppVersion">12.0000</meta:user-defined>
  </office:meta>
</office:document-meta>
</file>