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6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5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1015"/>
        </table:table-row>
        <table:table-row table:style-name="ro1">
          <table:table-cell table:number-columns-repeated="5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7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7"/>
          <table:table-cell table:number-columns-repeated="101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1" calcext:value-type="float">
            <text:p>51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1" calcext:value-type="float">
            <text:p>1</text:p>
          </table:table-cell>
          <table:table-cell table:style-name="ce15" table:formula="of:=SUM([.E11:.E14])" office:value-type="float" office:value="52" calcext:value-type="float">
            <text:p>52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9:24:15.31357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liana Ferreira de Brito</meta:initial-creator>
    <meta:creation-date>2021-05-03T13:57:31</meta:creation-date>
    <dc:date>2026-01-09T09:24:28.137799300</dc:date>
    <meta:editing-duration>PT6M40S</meta:editing-duration>
    <meta:editing-cycles>4</meta:editing-cycles>
    <meta:generator>LibreOffice/25.2.6.2$Windows_X86_64 LibreOffice_project/729c5bfe710f5eb71ed3bbde9e06a6065e9c6c5d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