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47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27" table:style-name="ce5">
            <text:p>27</text:p>
          </table:table-cell>
          <table:table-cell office:value-type="float" office:value="197" table:style-name="ce5">
            <text:p>197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6">
            <text:p><text:span text:style-name="T4">ANGELINA MOREIRA DE SOUSA COSTA</text:span></text:p>
          </table:table-cell>
          <table:covered-table-cell/>
          <table:table-cell office:value-type="float" office:value="142" table:style-name="ce6">
            <text:p>142</text:p>
          </table:table-cell>
          <table:table-cell office:value-type="float" office:value="266" table:style-name="ce6">
            <text:p>26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ANTONIO DE PÁDUA MUNIZ CORREA</text:span></text:p>
          </table:table-cell>
          <table:covered-table-cell/>
          <table:table-cell office:value-type="float" office:value="224" table:style-name="ce6">
            <text:p>224</text:p>
          </table:table-cell>
          <table:table-cell office:value-type="float" office:value="168" table:style-name="ce6">
            <text:p>16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BRUNO DE CARVALHO MOTEJUNAS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90" table:style-name="ce6">
            <text:p>90</text:p>
          </table:table-cell>
          <table:table-cell office:value-type="float" office:value="147" table:style-name="ce6">
            <text:p>14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CARLOS GUSTAVO BRITO CASTRO</text:span>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56" table:style-name="ce6">
            <text:p>15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CAROLINA BURLAMAQUI CARVALHO</text:span>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219" table:style-name="ce6">
            <text:p>21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ELZENIR CORRÊA LAUANDE</text:span></text:p>
          </table:table-cell>
          <table:covered-table-cell/>
          <table:table-cell office:value-type="float" office:value="51" table:style-name="ce6">
            <text:p>51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ERICO RENATO SERRA CORDEIRO</text:span>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828" table:style-name="ce6">
            <text:p>828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ERIKA GUIMARAES GONÇALVES</text:span></text:p>
          </table:table-cell>
          <table:covered-table-cell/>
          <table:table-cell office:value-type="float" office:value="212" table:style-name="ce6">
            <text:p>212</text:p>
          </table:table-cell>
          <table:table-cell office:value-type="float" office:value="252" table:style-name="ce6">
            <text:p>252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FÁBIO RIBEIRO SOUSA</text:span>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249" table:style-name="ce6">
            <text:p>249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6">
            <text:p><text:span text:style-name="T4">FERNANDA FRANKLIN DA COSTA RAMOS</text:span>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78" table:style-name="ce6">
            <text:p>27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GABRIELLE AMADO BOUMANN</text:span></text:p>
          </table:table-cell>
          <table:covered-table-cell/>
          <table:table-cell office:value-type="float" office:value="48" table:style-name="ce6">
            <text:p>48</text:p>
          </table:table-cell>
          <table:table-cell office:value-type="float" office:value="142" table:style-name="ce6">
            <text:p>142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GUILHERME JOSÉ BARROS DA SILVA</text:span>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197" table:style-name="ce6">
            <text:p>197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HIGINO DIOMEDES GALVÃO</text:span>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290" table:style-name="ce6">
            <text:p>290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INALDO ANDRÉ TERÇAS SANTOS</text:span>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80" table:style-name="ce6">
            <text:p>8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JUACEMA AGUIAR COSTA</text:span>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JULIANA OLIVEIRA DE ABREU</text:span>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87" table:style-name="ce6">
            <text:p>18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6">
            <text:p><text:span text:style-name="T4">LARISSA ALCANTARA FREIRE SIEBRA</text:span>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6">
            <text:p><text:span text:style-name="T4">LEONARDO HENRIQUE FERREIRA</text:span></text:p>
          </table:table-cell>
          <table:covered-table-cell/>
          <table:table-cell office:value-type="float" office:value="150" table:style-name="ce6">
            <text:p>150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47" table:style-name="ce6">
            <text:p>147</text:p>
          </table:table-cell>
          <table:table-cell office:value-type="float" office:value="161" table:style-name="ce6">
            <text:p>16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LILIANE DE LIMA SILVA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LUZNARD DE SÁ CARDOSO</text:span>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MANOEL JOAQUIM NETO</text:span>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81" table:style-name="ce6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MANOEL LOPES VELOSO SOBRINHO</text:span></text:p>
          </table:table-cell>
          <table:covered-table-cell/>
          <table:table-cell office:value-type="float" office:value="188" table:style-name="ce6">
            <text:p>188</text:p>
          </table:table-cell>
          <table:table-cell office:value-type="float" office:value="192" table:style-name="ce6">
            <text:p>1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4">MÁRCIA ROCHA DE NARDIN</text:span>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127" table:style-name="ce6">
            <text:p>1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60" table:style-name="ce6">
            <text:p>60</text:p>
          </table:table-cell>
          <table:table-cell office:value-type="float" office:value="801" table:style-name="ce6">
            <text:p>801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35" table:style-name="ce6">
            <text:p>235</text:p>
          </table:table-cell>
          <table:table-cell office:value-type="float" office:value="98" table:style-name="ce6">
            <text:p>9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6">
            <text:p><text:span text:style-name="T4">MARIA DO SOCORRO ALMEIDA DE SOUSA</text:span>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6">
            <text:p><text:span text:style-name="T4">MÁRIO LUCIO BATIGNIANI</text:span>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175" table:style-name="ce6">
            <text:p>17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6">
            <text:p><text:span text:style-name="T4">MATHEUS BARRETO CAMPELLO BIONE</text:span>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123" table:style-name="ce6">
            <text:p>1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MAURÍLIO RICARDO NERIS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908" table:style-name="ce6">
            <text:p>90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NELSON ROBSON COSTA DE SOUZA</text:span>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331" table:style-name="ce6">
            <text:p>331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310" table:style-name="ce6">
            <text:p>310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6">
            <text:p><text:span text:style-name="T4">NUBIA PRAZERES PINHEIRO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5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254" table:style-name="ce6">
            <text:p>25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6">
            <text:p><text:span text:style-name="T4">PAULO SÉRGIO MONT'ALVERNE FROTA</text:span>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6">
            <text:p><text:span text:style-name="T4">POLLYANA LUCIA ROSADO SOARES</text:span>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334" table:style-name="ce6">
            <text:p>33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RUI OLIVEIRA DE CASTRO VIEIRA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84" table:style-name="ce6">
            <text:p>28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<text:span text:style-name="T4">TÁLIA BARCELOS HORTEGAL BRAGA</text:span>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212" table:style-name="ce6">
            <text:p>2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YURI HEIDER CARVALHO FERREIRA</text:span></text:p>
          </table:table-cell>
          <table:covered-table-cell/>
          <table:table-cell office:value-type="float" office:value="43" table:style-name="ce8">
            <text:p>43</text:p>
          </table:table-cell>
          <table:table-cell office:value-type="float" office:value="167" table:style-name="ce8">
            <text:p>167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6">Soma:</text:span></text:p>
          </table:table-cell>
          <table:covered-table-cell/>
          <table:table-cell office:value-type="float" office:value="2360" table:style-name="ce9">
            <text:p>2360</text:p>
          </table:table-cell>
          <table:table-cell office:value-type="float" office:value="9260" table:style-name="ce10">
            <text:p>9,260</text:p>
          </table:table-cell>
          <table:table-cell office:value-type="float" office:value="1770" table:style-name="ce11">
            <text:p>1770</text:p>
          </table:table-cell>
          <table:table-cell office:value-type="float" office:value="70" table:style-name="ce11">
            <text:p>70</text:p>
          </table:table-cell>
          <table:table-cell office:value-type="float" office:value="918" table:style-name="ce11">
            <text:p>918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Total</text:span>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<text:span text:style-name="T6">305</text:span></text:p>
            <text:p><text:span text:style-name="T6">120</text:span></text:p>
            <text:p><text:span text:style-name="T6">438</text:span></text:p>
            <text:p><text:span text:style-name="T6">453</text:span></text:p>
            <text:p><text:span text:style-name="T6">122</text:span></text:p>
            <text:p><text:span text:style-name="T6">285</text:span></text:p>
            <text:p><text:span text:style-name="T6">208</text:span></text:p>
            <text:p><text:span text:style-name="T6">281</text:span></text:p>
            <text:p><text:span text:style-name="T6">225</text:span></text:p>
            <text:p><text:span text:style-name="T6">1.106</text:span></text:p>
            <text:p><text:span text:style-name="T6">532</text:span></text:p>
            <text:p><text:span text:style-name="T6">498</text:span></text:p>
            <text:p><text:span text:style-name="T6">378</text:span></text:p>
            <text:p><text:span text:style-name="T6">241</text:span></text:p>
            <text:p><text:span text:style-name="T6">328</text:span></text:p>
            <text:p><text:span text:style-name="T6">630</text:span></text:p>
            <text:p><text:span text:style-name="T6">167</text:span></text:p>
            <text:p><text:span text:style-name="T6">26</text:span></text:p>
            <text:p><text:span text:style-name="T6">126</text:span></text:p>
            <text:p><text:span text:style-name="T6">259</text:span></text:p>
            <text:p><text:span text:style-name="T6">127</text:span></text:p>
            <text:p><text:span text:style-name="T6">258</text:span></text:p>
            <text:p><text:span text:style-name="T6">334</text:span></text:p>
            <text:p><text:span text:style-name="T6">135</text:span></text:p>
            <text:p><text:span text:style-name="T6">72</text:span></text:p>
            <text:p><text:span text:style-name="T6">139</text:span></text:p>
            <text:p><text:span text:style-name="T6">428</text:span></text:p>
            <text:p><text:span text:style-name="T6">169</text:span></text:p>
            <text:p><text:span text:style-name="T6">1.043</text:span></text:p>
            <text:p><text:span text:style-name="T6">413</text:span></text:p>
            <text:p><text:span text:style-name="T6">114</text:span></text:p>
            <text:p><text:span text:style-name="T6">279</text:span></text:p>
            <text:p><text:span text:style-name="T6">181</text:span></text:p>
            <text:p><text:span text:style-name="T6">1.040</text:span></text:p>
            <text:p><text:span text:style-name="T6">601</text:span></text:p>
          </table:table-cell>
          <table:table-cell table:number-columns-repeated="16383"/>
        </table:table-row>
        <table:table-row table:style-name="ro16">
          <table:table-cell office:value-type="string" table:style-name="ce16">
            <text:p><text:span text:style-name="T6">416</text:span></text:p>
            <text:p><text:span text:style-name="T6">30</text:span></text:p>
            <text:p><text:span text:style-name="T6">342</text:span></text:p>
            <text:p><text:span text:style-name="T6">110</text:span></text:p>
            <text:p><text:span text:style-name="T6">496</text:span></text:p>
            <text:p><text:span text:style-name="T6">299</text:span></text:p>
            <text:p><text:span text:style-name="T6">266</text:span></text:p>
            <text:p><text:span text:style-name="T6">358</text:span></text:p>
          </table:table-cell>
          <table:table-cell table:number-columns-repeated="16383"/>
        </table:table-row>
        <table:table-row table:style-name="ro6">
          <table:table-cell office:value-type="float" office:value="14378" table:style-name="ce17">
            <text:p>14,378</text:p>
          </table:table-cell>
          <table:table-cell table:number-columns-repeated="16383"/>
        </table:table-row>
        <table:table-row table:number-rows-repeated="104852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56:14Z</meta:creation-date>
    <dc:date>2026-01-09T10:56:17Z</dc:date>
    <meta:editing-duration>PT0S</meta:editing-duration>
  </office:meta>
</office:document-meta>
</file>