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A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5FA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A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A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A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5F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CAC8D9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CAC8D9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CAC8D9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CAC8D9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CAC8D9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CAC8D9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CAC8D9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408.9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7" table:number-columns-repeated="16375" table:default-cell-style-name="ce1"/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5" table:number-rows-spanned="1" table:style-name="ce17">
            <text:p><text:span text:style-name="T1">Execuções Extinta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<text:span text:style-name="T1">Juízes</text:span></text:p>
          </table:table-cell>
          <table:covered-table-cell/>
          <table:table-cell office:value-type="string" table:style-name="ce2">
            <text:p><text:span text:style-name="T2">Extintas por</text:span><text:span text:style-name="T3"><text:s/></text:span><text:span text:style-name="T2">Acordo</text:span></text:p>
          </table:table-cell>
          <table:table-cell office:value-type="string" table:style-name="ce2">
            <text:p><text:span text:style-name="T2">Extintas por</text:span><text:span text:style-name="T3"><text:s/></text:span><text:span text:style-name="T2">Pagamento</text:span></text:p>
          </table:table-cell>
          <table:table-cell office:value-type="string" table:style-name="ce3">
            <text:p><text:span text:style-name="T2">Extintas por</text:span><text:span text:style-name="T3"><text:s/></text:span><text:span text:style-name="T2">Prescrição</text:span><text:span text:style-name="T3"><text:s/></text:span><text:span text:style-name="T2">Intercorrente</text:span></text:p>
          </table:table-cell>
          <table:table-cell office:value-type="string" table:style-name="ce3">
            <text:p><text:span text:style-name="T2">Extintas por</text:span></text:p>
            <text:p><text:span text:style-name="T2">Cumprimento de</text:span><text:span text:style-name="T3"><text:s/></text:span><text:span text:style-name="T2">obrigação de</text:span><text:span text:style-name="T3"><text:s/></text:span><text:span text:style-name="T2">fazer ou não</text:span><text:span text:style-name="T3"><text:s/></text:span><text:span text:style-name="T2">fazer</text:span></text:p>
          </table:table-cell>
          <table:table-cell office:value-type="string" table:style-name="ce4">
            <text:p><text:span text:style-name="T2">Outros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2">
            <text:p><text:span text:style-name="T4">ANGELA CRISTINA CARVALHO MOTA</text:span><text:span text:style-name="T5"><text:s/></text:span><text:span text:style-name="T4">LUNA</text:span>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<text:span text:style-name="T4">-</text:span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1">
            <text:p><text:span text:style-name="T4">ÂNGELA RIBEIRO DE JESUS ALMADA</text:span><text:span text:style-name="T5"><text:s/></text:span><text:span text:style-name="T4">LIMA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9">
            <text:p><text:span text:style-name="T4">ANGELINA MOREIRA DE SOUSA COSTA</text:span></text:p>
          </table:table-cell>
          <table:covered-table-cell/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9">
            <text:p><text:span text:style-name="T4">ANTONIO DE PÁDUA MUNIZ CORREA</text:span></text:p>
          </table:table-cell>
          <table:covered-table-cell/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1">
            <text:p><text:span text:style-name="T4">CARLOS EDUARDO EVANGELISTA</text:span><text:span text:style-name="T5"><text:s/></text:span><text:span text:style-name="T4">BATISTA DOS SANTOS</text:span>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29">
            <text:p><text:span text:style-name="T4">CARLOS GUSTAVO BRITO CASTRO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9">
            <text:p><text:span text:style-name="T4">CAROLINA BURLAMAQUI CARVALHO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9">
            <text:p><text:span text:style-name="T4">ELZENIR CORRÊA LAUANDE</text:span>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9">
            <text:p><text:span text:style-name="T4">ERICO RENATO SERRA CORDEIRO</text:span>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47" table:style-name="ce8">
            <text:p>47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9">
            <text:p><text:span text:style-name="T4">ERIKA GUIMARAES GONÇALVES</text:span>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string" table:style-name="ce7">
            <text:p><text:span text:style-name="T4">-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9">
            <text:p><text:span text:style-name="T4">FÁBIO RIBEIRO SOUSA</text:span>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29">
            <text:p><text:span text:style-name="T4">FERNANDA FRANKLIN DA COSTA RAMOS</text:span></text:p>
          </table:table-cell>
          <table:covered-table-cell/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9">
            <text:p><text:span text:style-name="T4">GUILHERME JOSÉ BARROS DA SILVA</text:span>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9">
            <text:p><text:span text:style-name="T4">HIGINO DIOMEDES GALVÃO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29">
            <text:p><text:span text:style-name="T4">INALDO ANDRÉ TERÇAS SANTOS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31">
            <text:p><text:span text:style-name="T4">JOANNA D'ARCK SANCHES DA SILVA</text:span><text:span text:style-name="T5"><text:s/></text:span><text:span text:style-name="T4">RIBEIRO</text:span>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string" table:style-name="ce7">
            <text:p><text:span text:style-name="T4">-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9">
            <text:p><text:span text:style-name="T4">LARISSA ALCANTARA FREIRE SIEBRA</text:span>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9">
            <text:p><text:span text:style-name="T4">LEONARDO HENRIQUE FERREIRA</text:span></text:p>
          </table:table-cell>
          <table:covered-table-cell/>
          <table:table-cell office:value-type="float" office:value="77" table:style-name="ce8">
            <text:p>7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1">
            <text:p><text:span text:style-name="T4">LILIANA MARIA FERREIRA SOARES</text:span><text:span text:style-name="T5"><text:s/></text:span><text:span text:style-name="T4">BOUERES</text:span>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29">
            <text:p><text:span text:style-name="T4">LUZNARD DE SÁ CARDOSO</text:span>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string" table:style-name="ce7">
            <text:p><text:span text:style-name="T4">-</text:span>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9">
            <text:p><text:span text:style-name="T4">MANOEL JOAQUIM NETO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9">
            <text:p><text:span text:style-name="T4">MANOEL LOPES VELOSO SOBRINHO</text:span></text:p>
          </table:table-cell>
          <table:covered-table-cell/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29">
            <text:p><text:span text:style-name="T4">MÁRCIA ROCHA DE NARDIN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1">
            <text:p><text:span text:style-name="T4">MÁRCIA SUELY CORRÊA MORAES</text:span><text:span text:style-name="T5"><text:s/></text:span><text:span text:style-name="T4">BACELAR</text:span>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float" office:value="59" table:style-name="ce8">
            <text:p>5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1">
            <text:p><text:span text:style-name="T4">MARIA DA CONCEIÇÃO MEIRELLES</text:span><text:span text:style-name="T5"><text:s/></text:span><text:span text:style-name="T4">MENDES</text:span>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53" table:style-name="ce8">
            <text:p>53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9">
            <text:p><text:span text:style-name="T4">MÁRIO LUCIO BATIGNIANI</text:span></text:p>
          </table:table-cell>
          <table:covered-table-cell/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29">
            <text:p><text:span text:style-name="T4">MATHEUS BARRETO CAMPELLO BIONE</text:span>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9">
            <text:p><text:span text:style-name="T4">MAURÍLIO RICARDO NERIS</text:span>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90" table:style-name="ce8">
            <text:p>9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29">
            <text:p><text:span text:style-name="T4">NELSON ROBSON COSTA DE SOUZA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1">
            <text:p><text:span text:style-name="T4">NOÉLIA MARIA CAVALCANTI MARTINS E</text:span><text:span text:style-name="T5"><text:s/></text:span><text:span text:style-name="T4">ROCHA</text:span>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1">
            <text:p><text:span text:style-name="T4">PAULO FERNANDO DA SILVA SANTOS</text:span><text:span text:style-name="T5"><text:s/></text:span><text:span text:style-name="T4">JUNIOR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9">
            <text:p><text:span text:style-name="T4">PAULO SÉRGIO MONT'ALVERNE FROTA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9">
            <text:p><text:span text:style-name="T4">RUI OLIVEIRA DE CASTRO VIEIRA</text:span>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9">
            <text:p><text:span text:style-name="T4">TÁLIA BARCELOS HORTEGAL BRAGA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0">
            <text:p><text:span text:style-name="T4">YURI HEIDER CARVALHO FERREIRA</text:span>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8">
            <text:p><text:span text:style-name="T6">Soma:</text:span></text:p>
          </table:table-cell>
          <table:covered-table-cell/>
          <table:table-cell office:value-type="float" office:value="261" table:style-name="ce9">
            <text:p>261</text:p>
          </table:table-cell>
          <table:table-cell office:value-type="float" office:value="584" table:style-name="ce9">
            <text:p>584</text:p>
          </table:table-cell>
          <table:table-cell office:value-type="float" office:value="114" table:style-name="ce9">
            <text:p>114</text:p>
          </table:table-cell>
          <table:table-cell office:value-type="float" office:value="10" table:style-name="ce9">
            <text:p>10</text:p>
          </table:table-cell>
          <table:table-cell office:value-type="float" office:value="31" table:style-name="ce9">
            <text:p>31</text:p>
          </table:table-cell>
          <table:table-cell table:number-columns-repeated="16377"/>
        </table:table-row>
        <table:table-row table:style-name="ro13">
          <table:table-cell office:value-type="string" table:style-name="ce10">
            <text:p><text:span text:style-name="T7">Nota: - Dado numérico igual a zero não resultante de arrendondamento.</text:span></text:p>
          </table:table-cell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2">
            <text:p><text:span text:style-name="T2">Total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3">
            <text:p><text:span text:style-name="T6">16</text:span></text:p>
            <text:p><text:span text:style-name="T6">3</text:span></text:p>
            <text:p><text:span text:style-name="T6">28</text:span></text:p>
            <text:p><text:span text:style-name="T6">42</text:span></text:p>
            <text:p><text:span text:style-name="T6">5</text:span></text:p>
            <text:p><text:span text:style-name="T6">10</text:span></text:p>
            <text:p><text:span text:style-name="T6">8</text:span></text:p>
            <text:p><text:span text:style-name="T6">22</text:span></text:p>
            <text:p><text:span text:style-name="T6">72</text:span></text:p>
            <text:p><text:span text:style-name="T6">4</text:span></text:p>
            <text:p><text:span text:style-name="T6">34</text:span></text:p>
            <text:p><text:span text:style-name="T6">39</text:span></text:p>
            <text:p><text:span text:style-name="T6">22</text:span></text:p>
            <text:p><text:span text:style-name="T6">7</text:span></text:p>
            <text:p><text:span text:style-name="T6">11</text:span></text:p>
            <text:p><text:span text:style-name="T6">2</text:span></text:p>
            <text:p><text:span text:style-name="T6">16</text:span></text:p>
            <text:p><text:span text:style-name="T6">87</text:span></text:p>
            <text:p><text:span text:style-name="T6">27</text:span></text:p>
            <text:p><text:span text:style-name="T6">2</text:span></text:p>
            <text:p><text:span text:style-name="T6">3</text:span></text:p>
            <text:p><text:span text:style-name="T6">39</text:span></text:p>
            <text:p><text:span text:style-name="T6">9</text:span></text:p>
            <text:p><text:span text:style-name="T6">85</text:span></text:p>
            <text:p><text:span text:style-name="T6">88</text:span></text:p>
            <text:p><text:span text:style-name="T6">36</text:span></text:p>
            <text:p><text:span text:style-name="T6">45</text:span></text:p>
            <text:p><text:span text:style-name="T6">112</text:span></text:p>
            <text:p><text:span text:style-name="T6">20</text:span></text:p>
            <text:p><text:span text:style-name="T6">32</text:span></text:p>
            <text:p><text:span text:style-name="T6">1</text:span></text:p>
            <text:p><text:span text:style-name="T6">3</text:span></text:p>
            <text:p><text:span text:style-name="T6">8</text:span></text:p>
            <text:p><text:span text:style-name="T6">19</text:span></text:p>
            <text:p><text:span text:style-name="T6">43</text:span></text:p>
          </table:table-cell>
          <table:table-cell table:number-columns-repeated="16383" table:style-name="ce1"/>
        </table:table-row>
        <table:table-row table:style-name="ro10">
          <table:table-cell office:value-type="float" office:value="1000" table:style-name="ce14">
            <text:p>1,000</text:p>
          </table:table-cell>
          <table:table-cell table:number-columns-repeated="16383" table:style-name="ce1"/>
        </table:table-row>
        <table:table-row table:number-rows-repeated="104853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6-01-09T11:54:31Z</meta:creation-date>
    <dc:date>2026-01-09T10:54:33Z</dc:date>
    <meta:editing-duration>PT0S</meta:editing-duration>
  </office:meta>
</office:document-meta>
</file>