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3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2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5">
            <text:p><text:span text:style-name="T1">Juízes</text:span></text:p>
          </table:table-cell>
          <table:table-cell office:value-type="string" table:number-columns-spanned="7" table:number-rows-spanned="1" table:style-name="ce54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5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6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6">
            <text:p>3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2" table:style-name="ce15">
            <text:p>42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6">
            <text:p>2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2" table:style-name="ce13">
            <text:p>3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6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3">
            <text:p>15</text:p>
          </table:table-cell>
          <table:table-cell office:value-type="float" office:value="63" table:style-name="ce15">
            <text:p>63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6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6">
            <text:p>22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3" table:number-columns-spanned="2" table:number-rows-spanned="1" table:style-name="ce52">
            <text:p>1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3">
            <text:p>25</text:p>
          </table:table-cell>
          <table:table-cell office:value-type="float" office:value="66" table:style-name="ce15">
            <text:p>66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5">
            <text:p>35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4" table:style-name="ce16">
            <text:p>44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ELZENIR CORRÊA LAUANDE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7" table:style-name="ce16">
            <text:p>3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4" table:style-name="ce13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88" table:style-name="ce15">
            <text:p>88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6">
            <text:p>4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8" table:style-name="ce13">
            <text:p>58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3" table:style-name="ce13">
            <text:p>83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5" table:number-columns-spanned="2" table:number-rows-spanned="1" table:style-name="ce52">
            <text:p>5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109" table:style-name="ce18">
            <text:p>109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FÁBIO RIBEIRO SOUSA</text:span>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48" table:style-name="ce13">
            <text:p>48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5" table:style-name="ce13">
            <text:p>8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94" table:style-name="ce15">
            <text:p>94</text:p>
          </table:table-cell>
          <table:table-cell office:value-type="float" office:value="103" table:style-name="ce19">
            <text:p>103</text:p>
          </table:table-cell>
          <table:table-cell office:value-type="float" office:value="21" table:style-name="ce13">
            <text:p>21</text:p>
          </table:table-cell>
          <table:table-cell office:value-type="float" office:value="124" table:style-name="ce20">
            <text:p>12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GABRIELLE AMADO BOUMANN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5">
            <text:p>16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9" table:style-name="ce16">
            <text:p>3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21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HIGINO DIOMEDES GALVÃO</text:span>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51" table:style-name="ce15">
            <text:p>51</text:p>
          </table:table-cell>
          <table:table-cell office:value-type="float" office:value="104" table:style-name="ce19">
            <text:p>10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4" table:style-name="ce20">
            <text:p>10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45" table:style-name="ce13">
            <text:p>45</text:p>
          </table:table-cell>
          <table:table-cell office:value-type="float" office:value="7" table:style-name="ce13">
            <text:p>7</text:p>
          </table:table-cell>
          <table:table-cell office:value-type="float" office:value="52" table:style-name="ce16">
            <text:p>5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ARISSA ALCANTARA FREIRE</text:span><text:span text:style-name="T8"><text:s/></text:span><text:span text:style-name="T7">SIEBRA</text:span>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6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0" table:style-name="ce13">
            <text:p>5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56" table:style-name="ce15">
            <text:p>56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LILIANE DE LIMA SILVA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6">
            <text:p>21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LUZNARD DE SÁ CARDOSO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6" table:style-name="ce16">
            <text:p>46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MANOEL JOAQUIM NETO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6">
            <text:p>2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71" table:style-name="ce15">
            <text:p>7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MÁRCIA ROCHA DE NARDIN</text:span>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3" table:style-name="ce13">
            <text:p>4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51" table:style-name="ce15">
            <text:p>51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6">
            <text:p>2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0" table:style-name="ce13">
            <text:p>5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66" table:style-name="ce15">
            <text:p>66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2" table:style-name="ce16">
            <text:p>42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MÁRIO LUCIO BATIGNIANI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64" table:style-name="ce15">
            <text:p>64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MAURÍLIO RICARDO NERIS</text:span></text:p>
          </table:table-cell>
          <table:table-cell office:value-type="float" office:value="18" table:style-name="ce13">
            <text:p>18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4" table:style-name="ce13">
            <text:p>7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3">
            <text:p>20</text:p>
          </table:table-cell>
          <table:table-cell office:value-type="float" office:value="94" table:style-name="ce15">
            <text:p>94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6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6">
            <text:p>7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5">
            <text:p>42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6">
            <text:p>29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NUBIA PRAZERES PINHEIRO</text:span>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5">
            <text:p>17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5" table:style-name="ce16">
            <text:p>5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6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47" table:style-name="ce15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3">
            <text:p>8</text:p>
          </table:table-cell>
          <table:table-cell office:value-type="float" office:value="50" table:style-name="ce16">
            <text:p>5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21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7" table:style-name="ce13">
            <text:p>4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" table:number-columns-spanned="2" table:number-rows-spanned="1" table:style-name="ce52">
            <text:p>7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70" table:style-name="ce15">
            <text:p>70</text:p>
          </table:table-cell>
          <table:table-cell office:value-type="float" office:value="62" table:style-name="ce13">
            <text:p>62</text:p>
          </table:table-cell>
          <table:table-cell office:value-type="float" office:value="245" table:style-name="ce19">
            <text:p>245</text:p>
          </table:table-cell>
          <table:table-cell office:value-type="float" office:value="307" table:style-name="ce20">
            <text:p>30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53" table:style-name="ce15">
            <text:p>53</text:p>
          </table:table-cell>
          <table:table-cell office:value-type="float" office:value="77" table:style-name="ce13">
            <text:p>7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7" table:style-name="ce16">
            <text:p>7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Sem informação de magistrado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0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21">
            <text:p><text:span text:style-name="T9">-</text:span>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pan text:style-name="T10">TOTAL</text:span></text:p>
          </table:table-cell>
          <table:table-cell office:value-type="float" office:value="491" table:style-name="ce23">
            <text:p>491</text:p>
          </table:table-cell>
          <table:table-cell office:value-type="float" office:value="188" table:style-name="ce23">
            <text:p>188</text:p>
          </table:table-cell>
          <table:table-cell office:value-type="float" office:value="494" table:style-name="ce23">
            <text:p>494</text:p>
          </table:table-cell>
          <table:table-cell office:value-type="float" office:value="176" table:style-name="ce23">
            <text:p>176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363" table:style-name="ce25">
            <text:p>1,363</text:p>
          </table:table-cell>
          <table:table-cell office:value-type="float" office:value="54" table:style-name="ce24">
            <text:p>54</text:p>
          </table:table-cell>
          <table:table-cell office:value-type="float" office:value="154" table:style-name="ce23">
            <text:p>154</text:p>
          </table:table-cell>
          <table:table-cell office:value-type="float" office:value="65" table:number-columns-spanned="2" table:number-rows-spanned="1" table:style-name="ce51">
            <text:p>65</text:p>
          </table:table-cell>
          <table:covered-table-cell/>
          <table:table-cell table:style-name="ce26"/>
          <table:table-cell office:value-type="float" office:value="273" table:style-name="ce23">
            <text:p>273</text:p>
          </table:table-cell>
          <table:table-cell office:value-type="float" office:value="1636" table:style-name="ce23">
            <text:p>1636</text:p>
          </table:table-cell>
          <table:table-cell office:value-type="float" office:value="1150" table:style-name="ce25">
            <text:p>1,150</text:p>
          </table:table-cell>
          <table:table-cell office:value-type="float" office:value="284" table:style-name="ce23">
            <text:p>284</text:p>
          </table:table-cell>
          <table:table-cell office:value-type="float" office:value="1434" table:style-name="ce27">
            <text:p>1,434</text:p>
          </table:table-cell>
          <table:table-cell table:number-columns-repeated="16366"/>
        </table:table-row>
        <table:table-row table:style-name="ro7">
          <table:table-cell office:value-type="string" table:style-name="ce28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8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8">
            <text:p><text:span text:style-name="T7">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09T11:47:37Z</meta:creation-date>
    <dc:date>2026-01-09T10:47:39Z</dc:date>
    <meta:editing-duration>PT0S</meta:editing-duration>
  </office:meta>
</office:document-meta>
</file>