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9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6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40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8" table:style-name="ce13">
            <text:p>68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table:style-name="ce16"/>
          <table:table-cell office:value-type="float" office:value="93" table:style-name="ce13">
            <text:p>93</text:p>
          </table:table-cell>
          <table:table-cell office:value-type="float" office:value="93" table:style-name="ce15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351" table:style-name="ce13">
            <text:p>3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22" table:style-name="ce13">
            <text:p>42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table:style-name="ce16"/>
          <table:table-cell office:value-type="float" office:value="174" table:style-name="ce13">
            <text:p>174</text:p>
          </table:table-cell>
          <table:table-cell office:value-type="float" office:value="174" table:style-name="ce15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465" table:style-name="ce13">
            <text:p>46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10" table:style-name="ce18">
            <text:p>1,1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34" table:style-name="ce13">
            <text:p>43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9" table:style-name="ce13">
            <text:p>79</text:p>
          </table:table-cell>
          <table:table-cell office:value-type="float" office:value="346" table:style-name="ce13">
            <text:p>34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style-name="ce16"/>
          <table:table-cell office:value-type="float" office:value="6" table:style-name="ce13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419" table:style-name="ce13">
            <text:p>41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9" table:style-name="ce13">
            <text:p>79</text:p>
          </table:table-cell>
          <table:table-cell office:value-type="float" office:value="792" table:style-name="ce13">
            <text:p>79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9" table:style-name="ce13">
            <text:p>109</text:p>
          </table:table-cell>
          <table:table-cell office:value-type="float" office:value="372" table:style-name="ce13">
            <text:p>37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65" table:style-name="ce13">
            <text:p>16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220" table:style-name="ce13">
            <text:p>220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302" table:style-name="ce13">
            <text:p>302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463" table:style-name="ce13">
            <text:p>46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99" table:style-name="ce13">
            <text:p>799</text:p>
          </table:table-cell>
          <table:table-cell office:value-type="float" office:value="30" table:style-name="ce13">
            <text:p>30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5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238" table:style-name="ce13">
            <text:p>2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29" table:style-name="ce13">
            <text:p>3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1483" table:style-name="ce18">
            <text:p>1,48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47" table:style-name="ce13">
            <text:p>2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44" table:style-name="ce13">
            <text:p>64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615" table:style-name="ce13">
            <text:p>61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656" table:style-name="ce13">
            <text:p>656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492" table:style-name="ce13">
            <text:p>49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589" table:style-name="ce18">
            <text:p>1,589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474" table:style-name="ce18">
            <text:p>1,474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348" table:style-name="ce18">
            <text:p>1,34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28" table:style-name="ce13">
            <text:p>728</text:p>
          </table:table-cell>
          <table:table-cell office:value-type="float" office:value="17" table:style-name="ce13">
            <text:p>17</text:p>
          </table:table-cell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52" table:style-name="ce15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742" table:style-name="ce13">
            <text:p>74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50" table:style-name="ce13">
            <text:p>850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651" table:style-name="ce13">
            <text:p>65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655" table:style-name="ce13">
            <text:p>65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925" table:style-name="ce13">
            <text:p>92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573" table:style-name="ce13">
            <text:p>57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table:style-name="ce16"/>
          <table:table-cell office:value-type="float" office:value="11" table:style-name="ce13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445" table:style-name="ce13">
            <text:p>44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46" table:style-name="ce13">
            <text:p>44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457" table:style-name="ce13">
            <text:p>45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07" table:style-name="ce13">
            <text:p>50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6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7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<text:span text:style-name="T5">Total</text:span></text:p>
          </table:table-cell>
          <table:table-cell office:value-type="float" office:value="11862" table:style-name="ce20">
            <text:p>11862</text:p>
          </table:table-cell>
          <table:table-cell office:value-type="float" office:value="54" table:style-name="ce21">
            <text:p>54</text:p>
          </table:table-cell>
          <table:table-cell office:value-type="float" office:value="596" table:style-name="ce21">
            <text:p>596</text:p>
          </table:table-cell>
          <table:table-cell office:value-type="float" office:value="14353" table:style-name="ce20">
            <text:p>14353</text:p>
          </table:table-cell>
          <table:table-cell office:value-type="float" office:value="54" table:style-name="ce21">
            <text:p>54</text:p>
          </table:table-cell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table:style-name="ce16"/>
          <table:table-cell office:value-type="float" office:value="456" table:style-name="ce21">
            <text:p>456</text:p>
          </table:table-cell>
          <table:table-cell office:value-type="float" office:value="456" table:style-name="ce22">
            <text:p>45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43:16Z</meta:creation-date>
    <dc:date>2026-01-09T10:43:18Z</dc:date>
    <meta:editing-duration>PT0S</meta:editing-duration>
  </office:meta>
</office:document-meta>
</file>