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2.161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3.0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27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15" table:default-cell-style-name="ce13"/>
        <table:table-column table:style-name="co12" table:number-columns-repeated="1005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5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9"/>
          <table:table-cell table:style-name="ce31" office:value-type="string" calcext:value-type="string" table:number-columns-spanned="5" table:number-rows-spanned="1">
            <text:p>Ativos</text:p>
          </table:table-cell>
          <table:covered-table-cell table:number-columns-repeated="4" table:style-name="ce31"/>
          <table:table-cell table:style-name="ce31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1"/>
          <table:table-cell table:number-columns-repeated="1011"/>
        </table:table-row>
        <table:table-row table:style-name="ro2"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1"/>
          <table:table-cell table:style-name="ce31" office:value-type="string" calcext:value-type="string" table:number-columns-spanned="1" table:number-rows-spanned="2">
            <text:p>Vagos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3">
          <table:covered-table-cell table:number-columns-repeated="4" table:style-name="ce9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31"/>
          <table:table-cell table:number-columns-repeated="1011"/>
        </table:table-row>
        <table:table-row table:style-name="ro3">
          <table:table-cell table:style-name="ce6"/>
          <table:table-cell table:style-name="ce27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/>
          <table:table-cell table:style-name="ce7"/>
          <table:table-cell table:style-name="ce16" office:value-type="string" calcext:value-type="string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7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27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7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L</text:p>
          </table:table-cell>
          <table:covered-table-cell table:style-name="ce27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27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S</text:p>
          </table:table-cell>
          <table:covered-table-cell table:style-name="ce27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27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7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8"/>
          <table:covered-table-cell table:style-name="ce27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22"/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28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8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8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28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É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C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N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28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O</text:p>
          </table:table-cell>
          <table:covered-table-cell table:style-name="ce28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8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8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8"/>
          <table:covered-table-cell table:style-name="ce28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0"/>
          <table:table-cell table:style-name="ce28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8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A</text:p>
          </table:table-cell>
          <table:covered-table-cell table:style-name="ce28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U</text:p>
          </table:table-cell>
          <table:table-cell table:style-name="ce28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X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L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28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28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R</text:p>
          </table:table-cell>
          <table:covered-table-cell table:style-name="ce28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8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8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2"/>
          <table:covered-table-cell table:style-name="ce28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22"/>
          <table:table-cell table:number-columns-repeated="9" table:style-name="ce20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22"/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9" calcext:value-type="float">
            <text:p>29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10:04:56.290281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03T12:39:00</meta:creation-date>
    <meta:initial-creator>Poliana Ferreira de Brito</meta:initial-creator>
    <dc:language>pt-BR</dc:language>
    <dc:date>2026-01-16T09:46:48.159653200</dc:date>
    <meta:editing-cycles>3</meta:editing-cycles>
    <meta:editing-duration>PT16M3S</meta:editing-duration>
    <meta:generator>LibreOffice/25.2.6.2$Windows_X86_64 LibreOffice_project/729c5bfe710f5eb71ed3bbde9e06a6065e9c6c5d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