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/>
    </style:style>
    <style:style style:name="ce3" style:family="table-cell" style:parent-style-name="Default" style:data-style-name="N30">
      <style:table-cell-properties style:vertical-align="automatic"/>
      <style:text-properties fo:color="#000000" style:font-name="Arial1" style:font-name-asian="Arial1" style:font-name-complex="Arial1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4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5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4" style:data-style-name="N0">
      <style:table-cell-properties fo:border="thin solid #000000" style:vertical-align="automatic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/>
    </style:style>
    <style:style style:name="ce27" style:family="table-cell" style:parent-style-name="Default" style:data-style-name="N30">
      <style:table-cell-properties style:vertical-align="automatic" fo:wrap-option="wrap"/>
      <style:text-properties fo:color="#000000" style:font-name="Microsoft Sans Serif" style:font-name-asian="Microsoft Sans Serif" style:font-name-complex="Microsoft Sans Serif" style:font-family-generic="swiss"/>
    </style:style>
    <style:style style:name="ce2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524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QL_Result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54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9" table:number-rows-spanned="1" table:style-name="ce14">
            <text:p>PODER JUDICIÁ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ÓRGÃO: TRIBUNAL REGIONAL DO TRABALHO DA 16ª REG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UNIDADE: SECRETARIA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Data de referência: 30/12/20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3"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15">
            <text:p>RESOLUÇÃO 102 CNJ - ANEXO IV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3"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28">
            <text:p>h)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17">
            <text:p>UNIDADE ORÇAMENTÁRIA</text:p>
          </table:table-cell>
          <table:covered-table-cell/>
          <table:table-cell office:value-type="string" table:number-columns-spanned="7" table:number-rows-spanned="1" table:style-name="ce1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9">
            <text:p>AUXÍLIO-ALIMENTAÇÃO</text:p>
          </table:table-cell>
          <table:table-cell office:value-type="string" table:number-columns-spanned="1" table:number-rows-spanned="2" table:style-name="ce19">
            <text:p>ASSISTÊNCIA PRÉ-ESCOLAR</text:p>
          </table:table-cell>
          <table:table-cell office:value-type="string" table:number-columns-spanned="1" table:number-rows-spanned="2" table:style-name="ce19">
            <text:p>AUXÍLIO-TRANSPORTE</text:p>
          </table:table-cell>
          <table:table-cell office:value-type="string" table:number-columns-spanned="1" table:number-rows-spanned="2" table:style-name="ce19">
            <text:p>EXAMES PERIÓDICOS</text:p>
          </table:table-cell>
          <table:table-cell office:value-type="string" table:number-columns-spanned="3" table:number-rows-spanned="1" table:style-name="ce20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TITULAR</text:p>
          </table:table-cell>
          <table:table-cell office:value-type="string" table:style-name="ce4">
            <text:p>DEPENDENTE</text:p>
          </table:table-cell>
          <table:table-cell office:value-type="string" table:style-name="ce4">
            <text:p>TOTAL *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80018</text:p>
          </table:table-cell>
          <table:table-cell office:value-type="string" table:style-name="ce5">
            <text:p>TRT 16ª REGIÃO</text:p>
          </table:table-cell>
          <table:table-cell office:value-type="float" office:value="635" table:style-name="ce6">
            <text:p>635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3" table:style-name="ce6">
            <text:p>823</text:p>
          </table:table-cell>
          <table:table-cell office:value-type="float" office:value="1234" table:style-name="ce6">
            <text:p>1234</text:p>
          </table:table-cell>
          <table:table-cell office:value-type="float" office:value="2057" table:style-name="ce6">
            <text:p>2057</text:p>
          </table:table-cell>
          <table:table-cell table:number-columns-repeated="16375"/>
        </table:table-row>
        <table:table-row table:number-rows-repeated="4" table:style-name="ro1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635" table:formula="of:=([.C12])" table:style-name="ce10">
            <text:p>635</text:p>
          </table:table-cell>
          <table:table-cell office:value-type="float" office:value="126" table:formula="of:=([.D12])" table:style-name="ce10">
            <text:p>126</text:p>
          </table:table-cell>
          <table:table-cell office:value-type="float" office:value="0" table:formula="of:=([.E12])" table:style-name="ce10">
            <text:p>0</text:p>
          </table:table-cell>
          <table:table-cell office:value-type="float" office:value="0" table:formula="of:=([.F12])" table:style-name="ce10">
            <text:p>0</text:p>
          </table:table-cell>
          <table:table-cell office:value-type="float" office:value="823" table:formula="of:=([.G12])" table:style-name="ce10">
            <text:p>823</text:p>
          </table:table-cell>
          <table:table-cell office:value-type="float" office:value="1234" table:formula="of:=([.H12])" table:style-name="ce10">
            <text:p>1234</text:p>
          </table:table-cell>
          <table:table-cell office:value-type="float" office:value="2057" table:formula="of:=([.I12])" table:style-name="ce10">
            <text:p>2057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style-name="ro1">
          <table:table-cell office:value-type="string" table:style-name="ce11">
            <text:p>Descrição do ato legal que define os valores unitários (per capita) dos benefícios assistenciais:</text:p>
          </table:table-cell>
          <table:table-cell table:number-columns-repeated="8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2">
            <text:p>BENEFÍCIO</text:p>
          </table:table-cell>
          <table:covered-table-cell/>
          <table:table-cell office:value-type="string" table:style-name="ce9">
            <text:p>VALOR PER CAPITA (R$ 1,00)</text:p>
          </table:table-cell>
          <table:table-cell office:value-type="string" table:number-columns-spanned="6" table:number-rows-spanned="1" table:style-name="ce21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3">
            <text:p>AUXÍLIO-ALIMENTAÇÃO</text:p>
          </table:table-cell>
          <table:covered-table-cell/>
          <table:table-cell office:value-type="float" office:value="1784.42" table:style-name="ce12">
            <text:p>1.784,42</text:p>
          </table:table-cell>
          <table:table-cell office:value-type="string" table:number-columns-spanned="6" table:number-rows-spanned="1" table:style-name="ce24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3">
            <text:p>ASSISTÊNCIA <text:s/>PRÉ-ESCOLAR</text:p>
          </table:table-cell>
          <table:covered-table-cell/>
          <table:table-cell office:value-type="float" office:value="1235.77" table:style-name="ce13">
            <text:p>1235,77</text:p>
          </table:table-cell>
          <table:table-cell office:value-type="string" table:number-columns-spanned="6" table:number-rows-spanned="1" table:style-name="ce24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AUXÍLIO-TRANSPORTE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string" table:number-columns-spanned="6" table:number-rows-spanned="1" table:style-name="ce24">
            <text:p>Lei nº 7.418 de 16/12/1985 c/c Ato Regulamentar GP TRT-16ª nº 03/2023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EXAMES PERIÓDICOS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ASSISTÊNCIA MÉDICA E ODONTOLÓGICA</text:p>
          </table:table-cell>
          <table:covered-table-cell/>
          <table:table-cell office:value-type="float" office:value="546" table:style-name="ce13">
            <text:p>546</text:p>
          </table:table-cell>
          <table:table-cell office:value-type="string" table:number-columns-spanned="6" table:number-rows-spanned="1" table:style-name="ce24">
            <text:p>Res. Adm. TRT-16ª nº 28 de 26/01/2017 <text:s/>c/c c/c At CSJT.GP.ASSJUR 129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*Inclusão de Requisitados, Removidos, Comissionados e Dependentes sem número limite por titular</text:p>
          </table:table-cell>
          <table:covered-table-cell table:number-columns-repeated="8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  <table:table table:name="SQL_Statement" table:style-name="ta2">
        <table:table-column table:style-name="co12" table:default-cell-style-name="ce3"/>
        <table:table-column table:style-name="co10" table:number-columns-repeated="63" table:default-cell-style-name="ce2"/>
        <table:table-column table:style-name="co11" table:number-columns-repeated="16320" table:default-cell-style-name="ce1"/>
        <table:table-row table:style-name="ro8">
          <table:table-cell office:value-type="string" table:style-name="ce27">
            <text:p>-- alterar os parametros com o mês/ano desejado</text:p>
            <text:p>WITH parametros AS (</text:p>
            <text:p>SELECT</text:p>
            <text:p>2023 AS ano,</text:p>
            <text:p>04 AS mes</text:p>
            <text:p>FROM DUAL</text:p>
            <text:p>),</text:p>
            <text:p/>
            <text:p>codigos_beneficios AS (</text:p>
            <text:p>SELECT TO_NUMBER((COLUMN_VALUE).getstringval()) AS cod_benef</text:p>
            <text:p>FROM XMLTABLE('"23", "24", "39", "20", "55"')</text:p>
            <text:p>),</text:p>
            <text:p/>
            <text:p>todos_beneficios AS (</text:p>
            <text:p>-- ativos</text:p>
            <text:p>SELECT s.mat_servidor AS matricula, s.nom AS nome, 'ATIVO' AS tipo, benef.COD_BENEF, benef.BENEF_DEPEND, s.DT_DESLIG</text:p>
            <text:p>FROM srh2.benef_serv benef</text:p>
            <text:p>JOIN srh2.servidor s ON s.MAT_SERVIDOR = benef.MAT_SERVIDOR</text:p>
            <text:p>LEFT JOIN srh2.PROVIMENTO prov ON prov.mat_servidor = s.mat_servidor</text:p>
            <text:p>AND prov.dt_posse = s.DT_POSSE</text:p>
            <text:p>WHERE 1 = 1</text:p>
            <text:p>AND benef.COD_BENEF IN(23, 24, 39, 20, 55)</text:p>
            <text:p>AND s.cd_tip_serv &lt;&gt; 1</text:p>
            <text:p>AND benef.dt_ini_benef &lt;= LAST_DAY(TO_DATE('01/' || (SELECT mes FROM parametros) || '/' || (SELECT ano FROM parametros), 'dd/mm/yyyy'))</text:p>
            <text:p>AND (benef.dt_fim_benef IS NULL OR (benef.dt_fim_benef &gt;= LAST_DAY(TO_DATE('01/' || (SELECT mes FROM parametros) || '/' || (SELECT ano FROM parametros), 'dd/mm/yyyy'))))</text:p>
            <text:p>AND NVL(prov.DT_EXERCICIO, s.dt_ingresso) &lt;= LAST_DAY(TO_DATE('01/' || (SELECT mes FROM parametros) || '/' || (SELECT ano FROM parametros), 'dd/mm/yyyy'))</text:p>
            <text:p>AND s.CD_SI_FUNC &lt;&gt; 2</text:p>
            <text:p>AND (s.DT_DESLIG IS NULL OR (s.DT_DESLIG &gt;= LAST_DAY(TO_DATE('01/' || (SELECT mes FROM parametros) || '/' || (SELECT ano FROM parametros), 'dd/mm/yyyy'))))</text:p>
            <text:p>/*</text:p>
            <text:p>AND prov.DT_EXERCICIO &lt;= LAST_DAY(TO_DATE('01/' || (SELECT mes FROM parametros) || '/' || (SELECT ano FROM parametros), 'dd/mm/yyyy'))</text:p>
            <text:p>AND prov.DT_VACANCIA IS NULL OR (prov.DT_VACANCIA &gt;= LAST_DAY(TO_DATE('01/' || (SELECT mes FROM parametros) || '/' || (SELECT ano FROM parametros), 'dd/mm/yyyy')))</text:p>
            <text:p>*/</text:p>
            <text:p/>
            <text:p>UNION</text:p>
            <text:p/>
            <text:p>-- inativos</text:p>
            <text:p>SELECT s.mat_servidor AS matricula, s.nom AS nome, 'INATIVO' AS tipo, benef.COD_BENEF, benef.BENEF_DEPEND, s.DT_DESLIG</text:p>
            <text:p>FROM srh2.benef_serv benef</text:p>
            <text:p>JOIN srh2.servidor s ON s.MAT_SERVIDOR = benef.MAT_SERVIDOR</text:p>
            <text:p>JOIN srh2.PROVIMENTO prov ON prov.mat_servidor = s.mat_servidor</text:p>
            <text:p>AND prov.dt_posse = s.DT_POSSE</text:p>
            <text:p>JOIN SRH2.CONC_APOSENT conc ON conc.MAT_SERVIDOR = prov.MAT_SERVIDOR</text:p>
            <text:p>AND conc.DT_POSSE = prov.DT_POSSE</text:p>
            <text:p>WHERE 1 = 1</text:p>
            <text:p>AND benef.COD_BENEF IN(23, 24, 39, 20, 55)</text:p>
            <text:p>AND s.cd_tip_serv &lt;&gt; 1</text:p>
            <text:p>AND benef.dt_ini_benef &lt;= LAST_DAY(TO_DATE('01/' || (SELECT mes FROM parametros) || '/' || (SELECT ano FROM parametros), 'dd/mm/yyyy'))</text:p>
            <text:p>AND (benef.dt_fim_benef IS NULL OR (benef.dt_fim_benef &gt;= LAST_DAY(TO_DATE('01/' || (SELECT mes FROM parametros) || '/' || (SELECT ano FROM parametros), 'dd/mm/yyyy'))))</text:p>
            <text:p>AND s.CD_SI_FUNC = 2</text:p>
            <text:p>AND s.cd_tip_serv IN(0, 5)</text:p>
            <text:p>AND (conc.DT_VIG_APOS &lt;= LAST_DAY(TO_DATE('01/' || (SELECT mes FROM parametros) || '/' || (SELECT ano FROM parametros), 'dd/mm/yyyy')))</text:p>
            <text:p>AND (conc.DT_FIM_APOSENTADORIA IS NULL OR (conc.DT_FIM_APOSENTADORIA &gt;= LAST_DAY(TO_DATE('01/' || (SELECT mes FROM parametros) || '/' || (SELECT ano FROM parametros), 'dd/mm/yyyy'))))</text:p>
            <text:p>AND (s.DT_FALEC_SERV IS NULL OR s.DT_FALEC_SERV &gt; TO_DATE('01/' || (SELECT mes FROM parametros) || '/' || (SELECT ano FROM parametros), 'dd/mm/yyyy'))</text:p>
            <text:p/>
            <text:p>UNION</text:p>
            <text:p/>
            <text:p>-- pensionistas</text:p>
            <text:p>SELECT s.mat_servidor AS matricula, dep.NOM_DEPEND AS nome, 'PENSIONISTA' AS tipo, benef.COD_BENEF, benef.BENEF_DEPEND, s.DT_DESLIG</text:p>
            <text:p>FROM srh2.benef_serv benef</text:p>
            <text:p>JOIN srh2.servidor s ON s.MAT_SERVIDOR = benef.MAT_SERVIDOR</text:p>
            <text:p>JOIN srh2.pensionistas p ON p.SERV_INST_PENSAO = s.MAT_SERVIDOR</text:p>
            <text:p>JOIN srh2.dependentes dep ON dep.COD_DEPEND = p.COD_DEPEND</text:p>
            <text:p>WHERE 1 = 1</text:p>
            <text:p>AND benef.COD_BENEF IN(20, 55)</text:p>
            <text:p>AND benef.benef_depend = dep.COD_DEPEND</text:p>
            <text:p>AND benef.dt_ini_benef &lt;= LAST_DAY(TO_DATE('01/' || (SELECT mes FROM parametros) || '/' || (SELECT ano FROM parametros), 'dd/mm/yyyy'))</text:p>
            <text:p>AND (benef.dt_fim_benef IS NULL OR (benef.dt_fim_benef &gt;= LAST_DAY(TO_DATE('01/' || (SELECT mes FROM parametros) || '/' || (SELECT ano FROM parametros), 'dd/mm/yyyy'))))</text:p>
            <text:p>AND (p.DT_INI_PENSAO &lt;= LAST_DAY(TO_DATE('01/' || (SELECT mes FROM parametros) || '/' || (SELECT ano FROM parametros), 'dd/mm/yyyy')))</text:p>
            <text:p>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SELECT *</text:p>
            <text:p>FROM todos_beneficios</text:p>
            <text:p>WHERE COD_BENEF = 24 -- AUXÍLIO ALIMENTAÇÃO</text:p>
            <text:p>),</text:p>
            <text:p/>
            <text:p>assistencia_pre_escolar AS (</text:p>
            <text:p>SELECT *</text:p>
            <text:p>FROM todos_beneficios</text:p>
            <text:p>WHERE COD_BENEF = 23 -- AUXÍLIO PRÉ ESCOLAR</text:p>
            <text:p>),</text:p>
            <text:p/>
            <text:p>auxilio_transporte AS (</text:p>
            <text:p>SELECT *</text:p>
            <text:p>FROM todos_beneficios</text:p>
            <text:p>WHERE COD_BENEF = 39 -- AUXÍLIO TRANSPORTE</text:p>
            <text:p>),</text:p>
            <text:p/>
            <text:p>assistencia_medica_titulares AS (</text:p>
            <text:p>SELECT *</text:p>
            <text:p>FROM todos_beneficios</text:p>
            <text:p>WHERE COD_BENEF IN(20, 55) -- PLANO DE SAÚDE, AUXÍLIO SAÚDE</text:p>
            <text:p>AND (benef_depend IS NULL OR tipo = 'PENSIONISTA')</text:p>
            <text:p>),</text:p>
            <text:p/>
            <text:p>auxilios_saude_pagos AS (</text:p>
            <text:p>SELECT mov.fk_relacionamento AS relacionamento, NVL(vs.nom, dep.NOM_DEPEND) AS nome, rel.nr_matricula AS matricula,</text:p>
            <text:p>1 AS qtd, NVL(mov.NR_VALOR_LANCADO, mov.NR_VALOR_CALCULADO) AS valor,</text:p>
            <text:p>DECODE(rub.CD_RUBRICA, 1717, 'S',</text:p>
            <text:p>1718, 'N',</text:p>
            <text:p>1719, 'S',</text:p>
            <text:p>1720, 'N') AS is_titular</text:p>
            <text:p>FROM pay.movimento mov</text:p>
            <text:p>JOIN pay.folha fol ON fol.id_folha = mov.FK_FOLHA</text:p>
            <text:p>JOIN pay.rubrica rub ON rub.id_rubrica = mov.fk_rubrica</text:p>
            <text:p>JOIN pay.vw_relacionamento rel ON rel.id_relacionamento = mov.fk_relacionamento</text:p>
            <text:p>LEFT JOIN srh2.servidor vs ON vs.mat_Servidor = rel.NR_MATRICULA</text:p>
            <text:p>LEFT JOIN srh2.dependentes dep ON dep.COD_DEPEND || 'D' = rel.NR_MATRICULA</text:p>
            <text:p>WHERE 1 = 1</text:p>
            <text:p>AND fol.NR_ANO = (SELECT ano FROM parametros)</text:p>
            <text:p>AND fol.NR_MES = (SELECT mes FROM parametros)</text:p>
            <text:p>AND fol.NR_SEQUENCIAL = 0</text:p>
            <text:p>AND rub.CD_RUBRICA IN(1717, 1718, 1719, 1720) -- rubricas de reembolso de plano de saúde</text:p>
            <text:p>AND NVL(mov.TXT_TIPO_LANCADO, mov.TXT_TIPO_CALCULADO) = 'R'</text:p>
            <text:p>AND mov.NR_PRAZO_LANCAMENTO = 0</text:p>
            <text:p>AND mov.sn_ativo = 'S'</text:p>
            <text:p>),</text:p>
            <text:p/>
            <text:p>ato_legal_valores_unitarios AS (</text:p>
            <text:p>SELECT 'AUXÍLIO-ALIMENTAÇÃO',</text:p>
            <text:p>(SELECT TO_CHAR(config.valor)</text:p>
            <text:p>FROM pay.configuracao config</text:p>
            <text:p>WHERE config.DS_CONFIGURACAO = 'VALOR_AUX_ALIMENTACAO'</text:p>
            <text:p>AND config.DT_INICIO &lt;= TO_DATE('01/' || (SELECT mes FROM parametros) || '/' || (SELECT ano FROM parametros), 'dd/mm/yyyy')</text:p>
            <text:p>AND (config.DT_FIM IS NULL OR config.DT_FIM &gt;= LAST_DAY(TO_DATE('01/' || (SELECT mes FROM parametros) || '/' || (SELECT ano FROM parametros), 'dd/mm/yyyy')))),</text:p>
            <text:p>(SELECT leg.DS_LEGISLACAO</text:p>
            <text:p>FROM SRH2.BENEFICIOS_LEGISLACAO_TRT16 leg</text:p>
            <text:p>WHERE leg.COD_BENEF = 24</text:p>
            <text:p>AND LEG.ano || LPAD(LEG.mes, 2, '0') = (SELECT MAX(leg2.ano || LPAD(leg2.mes, 2, '0'))</text:p>
            <text:p>FROM SRH2.BENEFICIOS_LEGISLACAO_TRT16 leg2</text:p>
            <text:p>WHERE leg2.ano|| LPAD(leg2.mes, 2, '0') &lt;= (SELECT ano FROM parametros) || LPAD((SELECT mes FROM parametros), 2,'0')</text:p>
            <text:p>AND leg2.cod_benef = 24))</text:p>
            <text:p/>
            <text:p>FROM DUAL</text:p>
            <text:p/>
            <text:p>UNION ALL</text:p>
            <text:p/>
            <text:p>SELECT 'ASSISTÊNCIA PRÉ-ESCOLAR',</text:p>
            <text:p>(SELECT TO_CHAR(config.valor)</text:p>
            <text:p>FROM pay.configuracao config</text:p>
            <text:p>WHERE config.DS_CONFIGURACAO = 'VALOR_ASSIST_ESCOLAR'</text:p>
            <text:p>AND config.DT_INICIO &lt;= TO_DATE('01/' || (SELECT mes FROM parametros) || '/' || (SELECT ano FROM parametros), 'dd/mm/yyyy')</text:p>
            <text:p>AND (config.DT_FIM IS NULL OR config.DT_FIM &gt;= LAST_DAY(TO_DATE('01/' || (SELECT mes FROM parametros) || '/' || (SELECT ano FROM parametros), 'dd/mm/yyyy')))),</text:p>
            <text:p>(SELECT leg.DS_LEGISLACAO</text:p>
            <text:p>FROM SRH2.BENEFICIOS_LEGISLACAO_TRT16 leg</text:p>
            <text:p>WHERE leg.COD_BENEF = 23</text:p>
            <text:p>AND LEG.ano || LPAD(LEG.mes, 2, '0') = (SELECT MAX(leg2.ano || LPAD(leg2.mes, 2, '0'))</text:p>
            <text:p>FROM SRH2.BENEFICIOS_LEGISLACAO_TRT16 leg2</text:p>
            <text:p>WHERE leg2.ano|| LPAD(leg2.mes, 2, '0') &lt;= (SELECT ano FROM parametros) || LPAD((SELECT mes FROM parametros), 2,'0')</text:p>
            <text:p>AND leg2.cod_benef = 23))</text:p>
            <text:p>FROM DUAL</text:p>
            <text:p/>
            <text:p>UNION ALL</text:p>
            <text:p/>
            <text:p>SELECT 'AUXÍLIO-TRANSPORTE',</text:p>
            <text:p>(SELECT TO_CHAR(NVL(SUM(NVL(mov.nr_valor_lancado, mov.nr_valor_calculado)), 0))</text:p>
            <text:p>FROM pay.vw_movimento mov</text:p>
            <text:p>JOIN pay.vw_folha fol ON fol.id_folha = mov.FK_FOLHA</text:p>
            <text:p>JOIN pay.rubrica rub ON rub.id_rubrica = mov.fk_rubrica</text:p>
            <text:p>WHERE 1 = 1</text:p>
            <text:p>AND fol.NR_ANO = (SELECT ano FROM parametros)</text:p>
            <text:p>AND fol.NR_MES = (SELECT mes FROM parametros)</text:p>
            <text:p>AND rub.CD_RUBRICA IN(750, 752, 755)</text:p>
            <text:p>AND NVL(mov.TXT_TIPO_LANCADO, mov.TXT_TIPO_CALCULADO) = 'R'</text:p>
            <text:p>AND mov.NR_PRAZO_LANCAMENTO = 0</text:p>
            <text:p>AND mov.sn_ativo = 'S'),</text:p>
            <text:p>(SELECT leg.DS_LEGISLACAO</text:p>
            <text:p>FROM SRH2.BENEFICIOS_LEGISLACAO_TRT16 leg</text:p>
            <text:p>WHERE leg.COD_BENEF = 39</text:p>
            <text:p>AND LEG.ano || LPAD(LEG.mes, 2, '0') = (SELECT MAX(leg2.ano || LPAD(leg2.mes, 2, '0'))</text:p>
            <text:p>FROM SRH2.BENEFICIOS_LEGISLACAO_TRT16 leg2</text:p>
            <text:p>WHERE leg2.ano|| LPAD(leg2.mes, 2, '0') &lt;= (SELECT ano FROM parametros) || LPAD((SELECT mes FROM parametros), 2,'0')</text:p>
            <text:p>AND leg2.cod_benef = 39))</text:p>
            <text:p>FROM DUAL</text:p>
            <text:p/>
            <text:p>UNION ALL</text:p>
            <text:p/>
            <text:p>SELECT 'EXAMES PERIÓDICOS', '0', NULL FROM DUAL</text:p>
            <text:p/>
            <text:p>UNION ALL</text:p>
            <text:p/>
            <text:p>SELECT 'ASSISTÊNCIA MÉDICA E ODONTOLÓGICA - PARTICIPAÇÃO UNIÃO',</text:p>
            <text:p>TO_CHAR((SELECT ROUND(SUM(valor) / SUM(qtd), 2) FROM auxilios_saude_pagos aux)),</text:p>
            <text:p>(SELECT leg.DS_LEGISLACAO</text:p>
            <text:p>FROM SRH2.BENEFICIOS_LEGISLACAO_TRT16 leg</text:p>
            <text:p>WHERE leg.COD_BENEF = 55</text:p>
            <text:p>AND LEG.ano || LPAD(LEG.mes, 2, '0') = (SELECT MAX(leg2.ano || LPAD(leg2.mes, 2, '0'))</text:p>
            <text:p>FROM SRH2.BENEFICIOS_LEGISLACAO_TRT16 leg2</text:p>
            <text:p>WHERE leg2.ano|| LPAD(leg2.mes, 2, '0') &lt;= (SELECT ano FROM parametros) || LPAD((SELECT mes FROM parametros), 2,'0')</text:p>
            <text:p>AND leg2.cod_benef = 55))</text:p>
            <text:p>FROM DUAL</text:p>
            <text:p>)</text:p>
            <text:p/>
            <text:p>SELECT</text:p>
            <text:p>'080018' AS CODIGO,</text:p>
            <text:p>'TRT 16ª REGIÃO' AS DESCRICAO,</text:p>
            <text:p>TO_CHAR((SELECT COUNT(*) FROM auxilio_alimentacao)) AS AUXILIO_ALIMENTACAO,</text:p>
            <text:p>(SELECT COUNT(*) FROM assistencia_pre_escolar) AS ASSISTENCIA_PRE_ESCOLAR,</text:p>
            <text:p>(SELECT COUNT(*) FROM auxilio_transporte) AS AUXILIO_TRANSPORTE,</text:p>
            <text:p>0 AS EXAMES_PERIODICOS,</text:p>
            <text:p>(SELECT COUNT(*) FROM auxilios_saude_pagos aux WHERE aux.is_titular = 'S') AS ASSISTENCIA_MEDICA_TITULARES,</text:p>
            <text:p>(SELECT COUNT(*) FROM auxilios_saude_pagos aux WHERE aux.is_titular = 'N') AS ASSISTENCIA_MEDICA_DEPENDENTES,</text:p>
            <text:p>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1" style:font-name-asian="Arial1" style:font-name-complex="Arial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Default" style:family="table-cell" style:data-style-name="N0">
      <style:table-cell-properties style:vertical-align="automatic"/>
      <style:text-properties fo:color="#000000"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" style:family="table-cell" style:data-style-name="N0">
      <style:table-cell-properties style:vertical-align="automatic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1" style:font-name-asian="Arial1" style:font-name-complex="Arial1"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Result" style:family="table-cell" style:data-style-name="N0">
      <style:table-cell-properties style:vertical-align="automatic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Arial1" style:font-name-asian="Arial1" style:font-name-complex="Arial1"/>
    </style:style>
    <style:style style:name="Text" style:family="table-cell" style:data-style-name="N0">
      <style:table-cell-properties style:vertical-align="automatic"/>
      <style:text-properties fo:color="#000000" style:font-name="Arial1" style:font-name-asian="Arial1" style:font-name-complex="Arial1"/>
    </style:style>
    <style:style style:name="Warning" style:family="table-cell" style:data-style-name="N0">
      <style:table-cell-properties style:vertical-align="automatic"/>
      <style:text-properties fo:color="#CC0000"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8in" fo:margin-right="0.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poliana.ferreira</meta:initial-creator>
    <dc:creator>user</dc:creator>
    <meta:creation-date>2023-05-02T18:44:32Z</meta:creation-date>
    <dc:date>2026-01-06T12:36:03Z</dc:date>
    <meta:print-date>2025-04-07T09:47:41Z</meta:print-date>
    <meta:editing-cycles>56</meta:editing-cycles>
    <meta:editing-duration>PT2169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