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11-30" calcext:value-type="date">
            <text:p>30/11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78063.2" calcext:value-type="float">
            <text:p>178.063,2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063.18" calcext:value-type="float">
            <text:p>178.063,1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7150.42" calcext:value-type="float">
            <text:p>177.150,42</text:p>
          </table:table-cell>
          <table:table-cell table:style-name="ce12" office:value-type="percentage" office:value="0.9949" calcext:value-type="percentage">
            <text:p>99,49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9911.89" calcext:value-type="float">
            <text:p>79.911,8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224.36" calcext:value-type="float">
            <text:p>29.224,36</text:p>
          </table:table-cell>
          <table:table-cell table:style-name="ce12" office:value-type="percentage" office:value="0.3657" calcext:value-type="percentage">
            <text:p>36,57 %</text:p>
          </table:table-cell>
          <table:table-cell table:style-name="ce11" office:value-type="float" office:value="28958.83" calcext:value-type="float">
            <text:p>28.958,83</text:p>
          </table:table-cell>
          <table:table-cell table:style-name="ce12" office:value-type="percentage" office:value="0.3624" calcext:value-type="percentage">
            <text:p>36,2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400000" calcext:value-type="float">
            <text:p>4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0000" calcext:value-type="float">
            <text:p>7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00000" calcext:value-type="float">
            <text:p>7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26269.31" calcext:value-type="float">
            <text:p>626.269,31</text:p>
          </table:table-cell>
          <table:table-cell table:style-name="ce12" office:value-type="percentage" office:value="0.8947" calcext:value-type="percentage">
            <text:p>89,47 %</text:p>
          </table:table-cell>
          <table:table-cell table:style-name="ce11" office:value-type="float" office:value="626269.31" calcext:value-type="float">
            <text:p>626.269,31</text:p>
          </table:table-cell>
          <table:table-cell table:style-name="ce12" office:value-type="percentage" office:value="0.8947" calcext:value-type="percentage">
            <text:p>89,4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11488" calcext:value-type="float">
            <text:p>3.011.488,00</text:p>
          </table:table-cell>
          <table:table-cell table:style-name="ce11" office:value-type="float" office:value="194977905" calcext:value-type="float">
            <text:p>194.977.90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4977905" calcext:value-type="float">
            <text:p>194.977.905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5988908.96" calcext:value-type="float">
            <text:p>175.988.908,96</text:p>
          </table:table-cell>
          <table:table-cell table:style-name="ce12" office:value-type="percentage" office:value="0.9026" calcext:value-type="percentage">
            <text:p>90,26 %</text:p>
          </table:table-cell>
          <table:table-cell table:style-name="ce11" office:value-type="float" office:value="163390513.91" calcext:value-type="float">
            <text:p>163.390.513,91</text:p>
          </table:table-cell>
          <table:table-cell table:style-name="ce12" office:value-type="percentage" office:value="0.838" calcext:value-type="percentage">
            <text:p>83,8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82966" calcext:value-type="float">
            <text:p>6.882.96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82966" calcext:value-type="float">
            <text:p>6.882.96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882966" calcext:value-type="float">
            <text:p>6.882.96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882966" calcext:value-type="float">
            <text:p>6.882.96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882966" calcext:value-type="float">
            <text:p>6.882.966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71318" calcext:value-type="float">
            <text:p>23.371.318,00</text:p>
          </table:table-cell>
          <table:table-cell table:style-name="ce11" office:value-type="float" office:value="5570330" calcext:value-type="float">
            <text:p>5.570.330,00</text:p>
          </table:table-cell>
          <table:table-cell table:style-name="ce11" office:value-type="float" office:value="2730206" calcext:value-type="float">
            <text:p>2.730.206,00</text:p>
          </table:table-cell>
          <table:table-cell table:style-name="ce11" office:value-type="float" office:value="26211442" calcext:value-type="float">
            <text:p>26.211.4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6211442" calcext:value-type="float">
            <text:p>26.211.442,00</text:p>
          </table:table-cell>
          <table:table-cell table:style-name="ce11" office:value-type="float" office:value="22117944.35" calcext:value-type="float">
            <text:p>22.117.944,35</text:p>
          </table:table-cell>
          <table:table-cell table:style-name="ce12" office:value-type="percentage" office:value="0.8438" calcext:value-type="percentage">
            <text:p>84,38 %</text:p>
          </table:table-cell>
          <table:table-cell table:style-name="ce11" office:value-type="float" office:value="17861274.68" calcext:value-type="float">
            <text:p>17.861.274,68</text:p>
          </table:table-cell>
          <table:table-cell table:style-name="ce12" office:value-type="percentage" office:value="0.6814" calcext:value-type="percentage">
            <text:p>68,14 %</text:p>
          </table:table-cell>
          <table:table-cell table:style-name="ce11" office:value-type="float" office:value="17689526.67" calcext:value-type="float">
            <text:p>17.689.526,67</text:p>
          </table:table-cell>
          <table:table-cell table:style-name="ce12" office:value-type="percentage" office:value="0.6749" calcext:value-type="percentage">
            <text:p>67,4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2" table:style-name="ce11" office:value-type="float" office:value="512765" calcext:value-type="float">
            <text:p>512.765,00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style-name="ce11" office:value-type="float" office:value="4882409.75" calcext:value-type="float">
            <text:p>4.882.409,75</text:p>
          </table:table-cell>
          <table:table-cell table:style-name="ce12" office:value-type="percentage" office:value="0.8763" calcext:value-type="percentage">
            <text:p>87,63 %</text:p>
          </table:table-cell>
          <table:table-cell table:style-name="ce11" office:value-type="float" office:value="3134566.56" calcext:value-type="float">
            <text:p>3.134.566,56</text:p>
          </table:table-cell>
          <table:table-cell table:style-name="ce12" office:value-type="percentage" office:value="0.5626" calcext:value-type="percentage">
            <text:p>56,26 %</text:p>
          </table:table-cell>
          <table:table-cell table:style-name="ce11" office:value-type="float" office:value="3092497.88" calcext:value-type="float">
            <text:p>3.092.497,88</text:p>
          </table:table-cell>
          <table:table-cell table:style-name="ce12" office:value-type="percentage" office:value="0.555" calcext:value-type="percentage">
            <text:p>55,5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style-name="ce11" office:value-type="float" office:value="172362.55" calcext:value-type="float">
            <text:p>172.362,55</text:p>
          </table:table-cell>
          <table:table-cell table:style-name="ce12" office:value-type="percentage" office:value="0.961" calcext:value-type="percentage">
            <text:p>96,10 %</text:p>
          </table:table-cell>
          <table:table-cell table:style-name="ce11" office:value-type="float" office:value="137944.73" calcext:value-type="float">
            <text:p>137.944,73</text:p>
          </table:table-cell>
          <table:table-cell table:style-name="ce12" office:value-type="percentage" office:value="0.7691" calcext:value-type="percentage">
            <text:p>76,91 %</text:p>
          </table:table-cell>
          <table:table-cell table:style-name="ce11" office:value-type="float" office:value="137477.9" calcext:value-type="float">
            <text:p>137.477,90</text:p>
          </table:table-cell>
          <table:table-cell table:style-name="ce12" office:value-type="percentage" office:value="0.7665" calcext:value-type="percentage">
            <text:p>76,6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0550" calcext:value-type="float">
            <text:p>1.510.550,00</text:p>
          </table:table-cell>
          <table:table-cell table:style-name="ce11" office:value-type="float" office:value="1661618" calcext:value-type="float">
            <text:p>1.661.6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72168" calcext:value-type="float">
            <text:p>3.172.16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172168" calcext:value-type="float">
            <text:p>3.172.168,00</text:p>
          </table:table-cell>
          <table:table-cell table:style-name="ce11" office:value-type="float" office:value="2076704.4" calcext:value-type="float">
            <text:p>2.076.704,40</text:p>
          </table:table-cell>
          <table:table-cell table:style-name="ce12" office:value-type="percentage" office:value="0.6547" calcext:value-type="percentage">
            <text:p>65,47 %</text:p>
          </table:table-cell>
          <table:table-cell table:style-name="ce11" office:value-type="float" office:value="99517.61" calcext:value-type="float">
            <text:p>99.517,61</text:p>
          </table:table-cell>
          <table:table-cell table:style-name="ce12" office:value-type="percentage" office:value="0.0314" calcext:value-type="percentage">
            <text:p>3,14 %</text:p>
          </table:table-cell>
          <table:table-cell table:style-name="ce11" office:value-type="float" office:value="99517.61" calcext:value-type="float">
            <text:p>99.517,61</text:p>
          </table:table-cell>
          <table:table-cell table:style-name="ce12" office:value-type="percentage" office:value="0.0314" calcext:value-type="percentage">
            <text:p>3,1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86696.68" calcext:value-type="float">
            <text:p>86.696,68</text:p>
          </table:table-cell>
          <table:table-cell table:style-name="ce12" office:value-type="percentage" office:value="0.5176" calcext:value-type="percentage">
            <text:p>51,76 %</text:p>
          </table:table-cell>
          <table:table-cell table:style-name="ce11" office:value-type="float" office:value="80446.22" calcext:value-type="float">
            <text:p>80.446,22</text:p>
          </table:table-cell>
          <table:table-cell table:style-name="ce12" office:value-type="percentage" office:value="0.4803" calcext:value-type="percentage">
            <text:p>48,03 %</text:p>
          </table:table-cell>
          <table:table-cell table:style-name="ce11" office:value-type="float" office:value="80446.22" calcext:value-type="float">
            <text:p>80.446,22</text:p>
          </table:table-cell>
          <table:table-cell table:style-name="ce12" office:value-type="percentage" office:value="0.4803" calcext:value-type="percentage">
            <text:p>48,0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style-name="ce11" office:value-type="float" office:value="4188465" calcext:value-type="float">
            <text:p>4.188.4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806801" calcext:value-type="float">
            <text:p>13.806.8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806801" calcext:value-type="float">
            <text:p>13.806.80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912850.08" calcext:value-type="float">
            <text:p>12.912.850,08</text:p>
          </table:table-cell>
          <table:table-cell table:style-name="ce12" office:value-type="percentage" office:value="0.9353" calcext:value-type="percentage">
            <text:p>93,53 %</text:p>
          </table:table-cell>
          <table:table-cell table:style-name="ce11" office:value-type="float" office:value="12912850.08" calcext:value-type="float">
            <text:p>12.912.850,08</text:p>
          </table:table-cell>
          <table:table-cell table:style-name="ce12" office:value-type="percentage" office:value="0.9353" calcext:value-type="percentage">
            <text:p>93,5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2568961" calcext:value-type="float">
            <text:p>2.568.961,00</text:p>
          </table:table-cell>
          <table:table-cell table:style-name="ce11" office:value-type="float" office:value="143481" calcext:value-type="float">
            <text:p>143.481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style-name="ce11" office:value-type="float" office:value="15313374.64" calcext:value-type="float">
            <text:p>15.313.374,64</text:p>
          </table:table-cell>
          <table:table-cell table:style-name="ce12" office:value-type="percentage" office:value="0.9921" calcext:value-type="percentage">
            <text:p>99,21 %</text:p>
          </table:table-cell>
          <table:table-cell table:style-name="ce11" office:value-type="float" office:value="13914772.58" calcext:value-type="float">
            <text:p>13.914.772,58</text:p>
          </table:table-cell>
          <table:table-cell table:style-name="ce12" office:value-type="percentage" office:value="0.9015" calcext:value-type="percentage">
            <text:p>90,15 %</text:p>
          </table:table-cell>
          <table:table-cell table:style-name="ce11" office:value-type="float" office:value="13783290.75" calcext:value-type="float">
            <text:p>13.783.290,75</text:p>
          </table:table-cell>
          <table:table-cell table:style-name="ce12" office:value-type="percentage" office:value="0.893" calcext:value-type="percentage">
            <text:p>89,3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04778" calcext:value-type="float">
            <text:p>30.704.7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972486.02" calcext:value-type="float">
            <text:p>27.972.486,02</text:p>
          </table:table-cell>
          <table:table-cell table:style-name="ce12" office:value-type="percentage" office:value="0.911" calcext:value-type="percentage">
            <text:p>91,10 %</text:p>
          </table:table-cell>
          <table:table-cell table:style-name="ce11" office:value-type="float" office:value="23269958.6" calcext:value-type="float">
            <text:p>23.269.958,60</text:p>
          </table:table-cell>
          <table:table-cell table:style-name="ce12" office:value-type="percentage" office:value="0.7579" calcext:value-type="percentage">
            <text:p>75,7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6103891.86" calcext:value-type="float">
            <text:p>6.103.891,86</text:p>
          </table:table-cell>
          <table:table-cell table:style-name="ce12" office:value-type="percentage" office:value="0.995" calcext:value-type="percentage">
            <text:p>99,50 %</text:p>
          </table:table-cell>
          <table:table-cell table:style-name="ce11" office:value-type="float" office:value="5624781.93" calcext:value-type="float">
            <text:p>5.624.781,93</text:p>
          </table:table-cell>
          <table:table-cell table:style-name="ce12" office:value-type="percentage" office:value="0.9169" calcext:value-type="percentage">
            <text:p>91,69 %</text:p>
          </table:table-cell>
          <table:table-cell table:style-name="ce11" office:value-type="float" office:value="5006705.86" calcext:value-type="float">
            <text:p>5.006.705,86</text:p>
          </table:table-cell>
          <table:table-cell table:style-name="ce12" office:value-type="percentage" office:value="0.8162" calcext:value-type="percentage">
            <text:p>81,6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8227587.03" calcext:value-type="float">
            <text:p>28.227.587,03</text:p>
          </table:table-cell>
          <table:table-cell table:style-name="ce12" office:value-type="percentage" office:value="0.9674" calcext:value-type="percentage">
            <text:p>96,74 %</text:p>
          </table:table-cell>
          <table:table-cell table:style-name="ce11" office:value-type="float" office:value="26159349.13" calcext:value-type="float">
            <text:p>26.159.349,13</text:p>
          </table:table-cell>
          <table:table-cell table:style-name="ce12" office:value-type="percentage" office:value="0.8965" calcext:value-type="percentage">
            <text:p>89,6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5718" calcext:value-type="float">
            <text:p>825.7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5718" calcext:value-type="float">
            <text:p>825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25718" calcext:value-type="float">
            <text:p>825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25718" calcext:value-type="float">
            <text:p>825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25718" calcext:value-type="float">
            <text:p>825.718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508365" calcext:value-type="float">
            <text:p>508.365,00</text:p>
          </table:table-cell>
          <table:table-cell table:style-name="ce12" office:value-type="percentage" office:value="0.5934" calcext:value-type="percentage">
            <text:p>59,34 %</text:p>
          </table:table-cell>
          <table:table-cell table:style-name="ce11" office:value-type="float" office:value="462455.98" calcext:value-type="float">
            <text:p>462.455,98</text:p>
          </table:table-cell>
          <table:table-cell table:style-name="ce12" office:value-type="percentage" office:value="0.5398" calcext:value-type="percentage">
            <text:p>53,98 %</text:p>
          </table:table-cell>
          <table:table-cell table:style-name="ce11" office:value-type="float" office:value="431705" calcext:value-type="float">
            <text:p>431.705,00</text:p>
          </table:table-cell>
          <table:table-cell table:style-name="ce12" office:value-type="percentage" office:value="0.5039" calcext:value-type="percentage">
            <text:p>50,3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20886" calcext:value-type="float">
            <text:p>1.620.88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46291" calcext:value-type="float">
            <text:p>4.246.291,00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233460.51" calcext:value-type="float">
            <text:p>3.233.460,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33460.51" calcext:value-type="float">
            <text:p>3.233.460,5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233460.49" calcext:value-type="float">
            <text:p>3.233.460,4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233460.49" calcext:value-type="float">
            <text:p>3.233.460,49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5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81" meta:object-count="0"/>
    <meta:generator>LibreOffice/25.2.3.2$Windows_x86 LibreOffice_project/bbb074479178df812d175f709636b368952c2ce3</meta:generator>
  </office:meta>
</office:document-meta>
</file>