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co14" style:family="table-column">
      <style:table-column-properties fo:break-before="auto" style:column-width="2.258cm"/>
    </style:style>
    <style:style style:name="ro8" style:family="table-row">
      <style:table-row-properties style:row-height="115.59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1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0/11/2025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9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6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2052" calcext:value-type="float">
            <text:p>2052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35" calcext:value-type="float">
            <text:p>635</text:p>
          </table:table-cell>
          <table:table-cell table:style-name="ce18" table:formula="of:=([.D12])" office:value-type="float" office:value="127" calcext:value-type="float">
            <text:p>127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821" calcext:value-type="float">
            <text:p>821</text:p>
          </table:table-cell>
          <table:table-cell table:style-name="ce18" table:formula="of:=([.H12])" office:value-type="float" office:value="1231" calcext:value-type="float">
            <text:p>1231</text:p>
          </table:table-cell>
          <table:table-cell table:style-name="ce18" table:formula="of:=([.I12])" office:value-type="float" office:value="2052" calcext:value-type="float">
            <text:p>2052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784.42" calcext:value-type="float">
            <text:p>1.784,42</text:p>
          </table:table-cell>
          <table:table-cell table:style-name="ce35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5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235.77" calcext:value-type="float">
            <text:p>1235,77</text:p>
          </table:table-cell>
          <table:table-cell table:style-name="ce35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5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5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5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5" office:value-type="string" calcext:value-type="string" table:number-columns-spanned="6" table:number-rows-spanned="1">
            <text:p>Res. Adm. TRT-16ª nº 28 de 26/01/2017 <text:s/>c/c c/c At CSJT.GP.ASSJUR 129/2023</text:p>
          </table:table-cell>
          <table:covered-table-cell table:number-columns-repeated="5" table:style-name="ce35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9" table:number-rows-spanned="1">
            <text:p>*Inclusão de Requisitados, Removidos, Comissionados e Dependentes sem número limite por titular</text:p>
          </table:table-cell>
          <table:covered-table-cell table:number-columns-repeated="3"/>
          <table:covered-table-cell table:number-columns-repeated="5" table:style-name="ce2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4"/>
        <table:table-column table:style-name="co10" table:number-columns-repeated="63" table:default-cell-style-name="Default"/>
        <table:table-row table:style-name="ro8">
          <table:table-cell table:style-name="ce38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1:37:20.957177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2T18:44:32</meta:creation-date>
    <meta:initial-creator>poliana.ferreira</meta:initial-creator>
    <dc:language>pt-BR</dc:language>
    <dc:date>2025-12-03T11:42:03.247205000</dc:date>
    <meta:editing-cycles>56</meta:editing-cycles>
    <meta:editing-duration>PT6H1M36S</meta:editing-duration>
    <meta:generator>LibreOffice/25.2.6.2$Windows_X86_64 LibreOffice_project/729c5bfe710f5eb71ed3bbde9e06a6065e9c6c5d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