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OU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OUTUBRO/2025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00000000</text:p>
          </table:table-cell>
          <table:table-cell table:style-name="ce3" office:value-type="string" calcext:value-type="string" table:number-columns-spanned="1" table:number-rows-spanned="3">
            <text:p>RECURSOS LIVRES DA UN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76870" calcext:value-type="float">
            <text:p>76.870,00 </text:p>
          </table:table-cell>
          <table:table-cell table:style-name="ce9"/>
          <table:table-cell table:style-name="ce9" office:value-type="float" office:value="76870" calcext:value-type="float">
            <text:p>76.870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694665" calcext:value-type="float">
            <text:p>694.665,00 </text:p>
          </table:table-cell>
          <table:table-cell table:style-name="ce9"/>
          <table:table-cell table:style-name="ce9" office:value-type="float" office:value="694665" calcext:value-type="float">
            <text:p>694.665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771535" calcext:value-type="float">
            <text:p>771.535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535" calcext:value-type="float">
            <text:p>771.535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179363" calcext:value-type="float">
            <text:p>179.363,00 </text:p>
          </table:table-cell>
          <table:table-cell table:style-name="ce9"/>
          <table:table-cell table:style-name="ce9" office:value-type="float" office:value="179363" calcext:value-type="float">
            <text:p>179.363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79363" calcext:value-type="float">
            <text:p>179.36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9363" calcext:value-type="float">
            <text:p>179.36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1778.78" calcext:value-type="float">
            <text:p>41.778,78 </text:p>
          </table:table-cell>
          <table:table-cell table:style-name="ce9"/>
          <table:table-cell table:style-name="ce9" office:value-type="float" office:value="-2570.01" calcext:value-type="float">
            <text:p>(2.570,01)</text:p>
          </table:table-cell>
          <table:table-cell table:style-name="ce9"/>
          <table:table-cell table:style-name="ce9" office:value-type="float" office:value="39208.77" calcext:value-type="float">
            <text:p>39.208,77 </text:p>
          </table:table-cell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6874.72" calcext:value-type="float">
            <text:p>6.874,72 </text:p>
          </table:table-cell>
          <table:table-cell table:style-name="ce9"/>
          <table:table-cell table:style-name="ce9" office:value-type="float" office:value="-5000" calcext:value-type="float">
            <text:p>(5.000,00)</text:p>
          </table:table-cell>
          <table:table-cell table:style-name="ce9"/>
          <table:table-cell table:style-name="ce9" office:value-type="float" office:value="1874.72" calcext:value-type="float">
            <text:p>1.874,72 </text:p>
          </table:table-cell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48653.5" calcext:value-type="float">
            <text:p>48.653,5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-7570.01" calcext:value-type="float">
            <text:p>(7.570,0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1083.49" calcext:value-type="float">
            <text:p>41.083,49 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620886" calcext:value-type="float">
            <text:p>1.620.886,00 </text:p>
          </table:table-cell>
          <table:table-cell table:style-name="ce9"/>
          <table:table-cell table:style-name="ce9" office:value-type="float" office:value="1620886" calcext:value-type="float">
            <text:p>1.620.886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620886" calcext:value-type="float">
            <text:p>1.620.8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20886" calcext:value-type="float">
            <text:p>1.620.8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number-columns-repeated="2" table:style-name="ce9" office:value-type="float" office:value="7708684.2" calcext:value-type="float">
            <text:p>7.708.684,20 </text:p>
          </table:table-cell>
          <table:table-cell table:style-name="ce9" table:number-columns-repeated="2"/>
          <table:table-cell table:style-name="ce9" office:value-type="float" office:value="7708684.2" calcext:value-type="float">
            <text:p>7.708.684,20 </text:p>
          </table:table-cell>
          <table:table-cell table:style-name="ce13" office:value-type="float" office:value="7708684.2" calcext:value-type="float">
            <text:p>7.708.684,20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2" table:style-name="ce10" office:value-type="float" office:value="7708684.2" calcext:value-type="float">
            <text:p>7.708.684,20 </text:p>
          </table:table-cell>
          <table:table-cell table:style-name="ce10" table:number-columns-repeated="2"/>
          <table:table-cell table:style-name="ce10" office:value-type="float" office:value="7708684.2" calcext:value-type="float">
            <text:p>7.708.684,20 </text:p>
          </table:table-cell>
          <table:table-cell table:style-name="ce14" office:value-type="float" office:value="7708684.2" calcext:value-type="float">
            <text:p>7.708.684,2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571784" calcext:value-type="float">
            <text:p>2.571.7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571784" calcext:value-type="float">
            <text:p>2.571.7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57337.7" calcext:value-type="float">
            <text:p>7.757.337,70 </text:p>
          </table:table-cell>
          <table:table-cell table:style-name="ce10" office:value-type="float" office:value="7708684.2" calcext:value-type="float">
            <text:p>7.708.684,20 </text:p>
          </table:table-cell>
          <table:table-cell table:style-name="ce10" office:value-type="float" office:value="-7570.01" calcext:value-type="float">
            <text:p>(7.570,0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49767.69" calcext:value-type="float">
            <text:p>7.749.767,69 </text:p>
          </table:table-cell>
          <table:table-cell table:style-name="ce14" office:value-type="float" office:value="7708684.2" calcext:value-type="float">
            <text:p>7.708.684,20 </text:p>
          </table:table-cell>
          <table:table-cell table:number-columns-repeated="16370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UT" style:display-name="PageStyle_OU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11-25T12:10:50</meta:print-date>
    <meta:creation-date>2018-11-22T19:05:20</meta:creation-date>
    <dc:date>2025-11-25T09:11:47.192000000</dc:date>
    <meta:generator>LibreOffice/7.5.2.2$Windows_X86_64 LibreOffice_project/53bb9681a964705cf672590721dbc85eb4d0c3a2</meta:generator>
    <meta:editing-duration>PT41S</meta:editing-duration>
    <meta:editing-cycles>1</meta:editing-cycles>
    <meta:document-statistic meta:table-count="1" meta:cell-count="101" meta:object-count="0"/>
    <meta:user-defined meta:name="AppVersion">16.0300</meta:user-defined>
  </office:meta>
</office:document-meta>
</file>