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10-31" calcext:value-type="date">
            <text:p>31/10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60256.88" calcext:value-type="float">
            <text:p>160.256,8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0256.86" calcext:value-type="float">
            <text:p>160.256,8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0256.86" calcext:value-type="float">
            <text:p>160.256,86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46862.06" calcext:value-type="float">
            <text:p>46.862,06</text:p>
          </table:table-cell>
          <table:table-cell table:style-name="ce12" office:value-type="percentage" office:value="0.5864" calcext:value-type="percentage">
            <text:p>58,64 %</text:p>
          </table:table-cell>
          <table:table-cell table:style-name="ce11" office:value-type="float" office:value="10112.2" calcext:value-type="float">
            <text:p>10.112,20</text:p>
          </table:table-cell>
          <table:table-cell table:style-name="ce12" office:value-type="percentage" office:value="0.1265" calcext:value-type="percentage">
            <text:p>12,65 %</text:p>
          </table:table-cell>
          <table:table-cell table:style-name="ce11" office:value-type="float" office:value="10112.2" calcext:value-type="float">
            <text:p>10.112,20</text:p>
          </table:table-cell>
          <table:table-cell table:style-name="ce12" office:value-type="percentage" office:value="0.1265" calcext:value-type="percentage">
            <text:p>12,6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400000" calcext:value-type="float">
            <text:p>40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0000" calcext:value-type="float">
            <text:p>7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00000" calcext:value-type="float">
            <text:p>7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26269.31" calcext:value-type="float">
            <text:p>626.269,31</text:p>
          </table:table-cell>
          <table:table-cell table:style-name="ce12" office:value-type="percentage" office:value="0.8947" calcext:value-type="percentage">
            <text:p>89,47 %</text:p>
          </table:table-cell>
          <table:table-cell table:style-name="ce11" office:value-type="float" office:value="509310.6" calcext:value-type="float">
            <text:p>509.310,60</text:p>
          </table:table-cell>
          <table:table-cell table:style-name="ce12" office:value-type="percentage" office:value="0.7276" calcext:value-type="percentage">
            <text:p>72,7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11488" calcext:value-type="float">
            <text:p>3.011.488,00</text:p>
          </table:table-cell>
          <table:table-cell table:style-name="ce11" office:value-type="float" office:value="194977905" calcext:value-type="float">
            <text:p>194.977.90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4977905" calcext:value-type="float">
            <text:p>194.977.905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7327869.24" calcext:value-type="float">
            <text:p>157.327.869,24</text:p>
          </table:table-cell>
          <table:table-cell table:style-name="ce12" office:value-type="percentage" office:value="0.8069" calcext:value-type="percentage">
            <text:p>80,69 %</text:p>
          </table:table-cell>
          <table:table-cell table:style-name="ce11" office:value-type="float" office:value="153312996.75" calcext:value-type="float">
            <text:p>153.312.996,75</text:p>
          </table:table-cell>
          <table:table-cell table:style-name="ce12" office:value-type="percentage" office:value="0.7863" calcext:value-type="percentage">
            <text:p>78,6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82966" calcext:value-type="float">
            <text:p>6.882.96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82966" calcext:value-type="float">
            <text:p>6.882.96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882966" calcext:value-type="float">
            <text:p>6.882.96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71318" calcext:value-type="float">
            <text:p>23.371.318,00</text:p>
          </table:table-cell>
          <table:table-cell table:style-name="ce11" office:value-type="float" office:value="5570330" calcext:value-type="float">
            <text:p>5.570.330,00</text:p>
          </table:table-cell>
          <table:table-cell table:style-name="ce11" office:value-type="float" office:value="2730206" calcext:value-type="float">
            <text:p>2.730.206,00</text:p>
          </table:table-cell>
          <table:table-cell table:style-name="ce11" office:value-type="float" office:value="26211442" calcext:value-type="float">
            <text:p>26.211.4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6211442" calcext:value-type="float">
            <text:p>26.211.442,00</text:p>
          </table:table-cell>
          <table:table-cell table:style-name="ce11" office:value-type="float" office:value="21831972.13" calcext:value-type="float">
            <text:p>21.831.972,13</text:p>
          </table:table-cell>
          <table:table-cell table:style-name="ce12" office:value-type="percentage" office:value="0.8329" calcext:value-type="percentage">
            <text:p>83,29 %</text:p>
          </table:table-cell>
          <table:table-cell table:style-name="ce11" office:value-type="float" office:value="16066255.59" calcext:value-type="float">
            <text:p>16.066.255,59</text:p>
          </table:table-cell>
          <table:table-cell table:style-name="ce12" office:value-type="percentage" office:value="0.6129" calcext:value-type="percentage">
            <text:p>61,29 %</text:p>
          </table:table-cell>
          <table:table-cell table:style-name="ce11" office:value-type="float" office:value="15870930.75" calcext:value-type="float">
            <text:p>15.870.930,75</text:p>
          </table:table-cell>
          <table:table-cell table:style-name="ce12" office:value-type="percentage" office:value="0.6055" calcext:value-type="percentage">
            <text:p>60,5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2" table:style-name="ce11" office:value-type="float" office:value="181265" calcext:value-type="float">
            <text:p>181.265,00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style-name="ce11" office:value-type="float" office:value="4460840.1" calcext:value-type="float">
            <text:p>4.460.840,10</text:p>
          </table:table-cell>
          <table:table-cell table:style-name="ce12" office:value-type="percentage" office:value="0.8006" calcext:value-type="percentage">
            <text:p>80,06 %</text:p>
          </table:table-cell>
          <table:table-cell table:style-name="ce11" office:value-type="float" office:value="2762911.59" calcext:value-type="float">
            <text:p>2.762.911,59</text:p>
          </table:table-cell>
          <table:table-cell table:style-name="ce12" office:value-type="percentage" office:value="0.4959" calcext:value-type="percentage">
            <text:p>49,59 %</text:p>
          </table:table-cell>
          <table:table-cell table:style-name="ce11" office:value-type="float" office:value="2713642.4" calcext:value-type="float">
            <text:p>2.713.642,40</text:p>
          </table:table-cell>
          <table:table-cell table:style-name="ce12" office:value-type="percentage" office:value="0.487" calcext:value-type="percentage">
            <text:p>48,7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style-name="ce11" office:value-type="float" office:value="155098.4" calcext:value-type="float">
            <text:p>155.098,40</text:p>
          </table:table-cell>
          <table:table-cell table:style-name="ce12" office:value-type="percentage" office:value="0.8647" calcext:value-type="percentage">
            <text:p>86,47 %</text:p>
          </table:table-cell>
          <table:table-cell table:style-name="ce11" office:value-type="float" office:value="133004.73" calcext:value-type="float">
            <text:p>133.004,73</text:p>
          </table:table-cell>
          <table:table-cell table:style-name="ce12" office:value-type="percentage" office:value="0.7415" calcext:value-type="percentage">
            <text:p>74,15 %</text:p>
          </table:table-cell>
          <table:table-cell table:style-name="ce11" office:value-type="float" office:value="133004.73" calcext:value-type="float">
            <text:p>133.004,73</text:p>
          </table:table-cell>
          <table:table-cell table:style-name="ce12" office:value-type="percentage" office:value="0.7415" calcext:value-type="percentage">
            <text:p>74,1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0550" calcext:value-type="float">
            <text:p>1.510.550,00</text:p>
          </table:table-cell>
          <table:table-cell table:style-name="ce11" office:value-type="float" office:value="1661618" calcext:value-type="float">
            <text:p>1.661.6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72168" calcext:value-type="float">
            <text:p>3.172.16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172168" calcext:value-type="float">
            <text:p>3.172.168,00</text:p>
          </table:table-cell>
          <table:table-cell table:style-name="ce11" office:value-type="float" office:value="991858.82" calcext:value-type="float">
            <text:p>991.858,82</text:p>
          </table:table-cell>
          <table:table-cell table:style-name="ce12" office:value-type="percentage" office:value="0.3127" calcext:value-type="percentage">
            <text:p>31,27 %</text:p>
          </table:table-cell>
          <table:table-cell table:style-name="ce11" office:value-type="float" office:value="99517.61" calcext:value-type="float">
            <text:p>99.517,61</text:p>
          </table:table-cell>
          <table:table-cell table:style-name="ce12" office:value-type="percentage" office:value="0.0314" calcext:value-type="percentage">
            <text:p>3,14 %</text:p>
          </table:table-cell>
          <table:table-cell table:style-name="ce11" office:value-type="float" office:value="99468.47" calcext:value-type="float">
            <text:p>99.468,47</text:p>
          </table:table-cell>
          <table:table-cell table:style-name="ce12" office:value-type="percentage" office:value="0.0314" calcext:value-type="percentage">
            <text:p>3,1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86696.68" calcext:value-type="float">
            <text:p>86.696,68</text:p>
          </table:table-cell>
          <table:table-cell table:style-name="ce12" office:value-type="percentage" office:value="0.5176" calcext:value-type="percentage">
            <text:p>51,76 %</text:p>
          </table:table-cell>
          <table:table-cell table:style-name="ce11" office:value-type="float" office:value="62356.16" calcext:value-type="float">
            <text:p>62.356,16</text:p>
          </table:table-cell>
          <table:table-cell table:style-name="ce12" office:value-type="percentage" office:value="0.3723" calcext:value-type="percentage">
            <text:p>37,23 %</text:p>
          </table:table-cell>
          <table:table-cell table:style-name="ce11" office:value-type="float" office:value="62356.16" calcext:value-type="float">
            <text:p>62.356,16</text:p>
          </table:table-cell>
          <table:table-cell table:style-name="ce12" office:value-type="percentage" office:value="0.3723" calcext:value-type="percentage">
            <text:p>37,2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643940.1" calcext:value-type="float">
            <text:p>7.643.940,10</text:p>
          </table:table-cell>
          <table:table-cell table:style-name="ce12" office:value-type="percentage" office:value="0.7947" calcext:value-type="percentage">
            <text:p>79,47 %</text:p>
          </table:table-cell>
          <table:table-cell table:style-name="ce11" office:value-type="float" office:value="7643940.1" calcext:value-type="float">
            <text:p>7.643.940,10</text:p>
          </table:table-cell>
          <table:table-cell table:style-name="ce12" office:value-type="percentage" office:value="0.7947" calcext:value-type="percentage">
            <text:p>79,4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2425480" calcext:value-type="float">
            <text:p>2.425.4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style-name="ce11" office:value-type="float" office:value="15181893.23" calcext:value-type="float">
            <text:p>15.181.893,23</text:p>
          </table:table-cell>
          <table:table-cell table:style-name="ce12" office:value-type="percentage" office:value="0.9836" calcext:value-type="percentage">
            <text:p>98,36 %</text:p>
          </table:table-cell>
          <table:table-cell table:style-name="ce11" office:value-type="float" office:value="12490107.41" calcext:value-type="float">
            <text:p>12.490.107,41</text:p>
          </table:table-cell>
          <table:table-cell table:style-name="ce12" office:value-type="percentage" office:value="0.8092" calcext:value-type="percentage">
            <text:p>80,92 %</text:p>
          </table:table-cell>
          <table:table-cell table:style-name="ce11" office:value-type="float" office:value="12490107.41" calcext:value-type="float">
            <text:p>12.490.107,41</text:p>
          </table:table-cell>
          <table:table-cell table:style-name="ce12" office:value-type="percentage" office:value="0.8092" calcext:value-type="percentage">
            <text:p>80,9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style-name="ce11" office:value-type="float" office:value="30702505.08" calcext:value-type="float">
            <text:p>30.702.505,08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23273765.08" calcext:value-type="float">
            <text:p>23.273.765,08</text:p>
          </table:table-cell>
          <table:table-cell table:style-name="ce12" office:value-type="percentage" office:value="0.758" calcext:value-type="percentage">
            <text:p>75,80 %</text:p>
          </table:table-cell>
          <table:table-cell table:style-name="ce11" office:value-type="float" office:value="20960838.02" calcext:value-type="float">
            <text:p>20.960.838,02</text:p>
          </table:table-cell>
          <table:table-cell table:style-name="ce12" office:value-type="percentage" office:value="0.6827" calcext:value-type="percentage">
            <text:p>68,2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6103891.86" calcext:value-type="float">
            <text:p>6.103.891,86</text:p>
          </table:table-cell>
          <table:table-cell table:style-name="ce12" office:value-type="percentage" office:value="0.995" calcext:value-type="percentage">
            <text:p>99,50 %</text:p>
          </table:table-cell>
          <table:table-cell table:style-name="ce11" office:value-type="float" office:value="4607466.62" calcext:value-type="float">
            <text:p>4.607.466,62</text:p>
          </table:table-cell>
          <table:table-cell table:style-name="ce12" office:value-type="percentage" office:value="0.7511" calcext:value-type="percentage">
            <text:p>75,11 %</text:p>
          </table:table-cell>
          <table:table-cell table:style-name="ce11" office:value-type="float" office:value="4316495.21" calcext:value-type="float">
            <text:p>4.316.495,21</text:p>
          </table:table-cell>
          <table:table-cell table:style-name="ce12" office:value-type="percentage" office:value="0.7037" calcext:value-type="percentage">
            <text:p>70,3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679637.57" calcext:value-type="float">
            <text:p>24.679.637,57</text:p>
          </table:table-cell>
          <table:table-cell table:style-name="ce12" office:value-type="percentage" office:value="0.8458" calcext:value-type="percentage">
            <text:p>84,58 %</text:p>
          </table:table-cell>
          <table:table-cell table:style-name="ce11" office:value-type="float" office:value="24297839.08" calcext:value-type="float">
            <text:p>24.297.839,08</text:p>
          </table:table-cell>
          <table:table-cell table:style-name="ce12" office:value-type="percentage" office:value="0.8327" calcext:value-type="percentage">
            <text:p>83,2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5718" calcext:value-type="float">
            <text:p>825.7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5718" calcext:value-type="float">
            <text:p>825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25718" calcext:value-type="float">
            <text:p>825.7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511052.39" calcext:value-type="float">
            <text:p>511.052,39</text:p>
          </table:table-cell>
          <table:table-cell table:style-name="ce12" office:value-type="percentage" office:value="0.5966" calcext:value-type="percentage">
            <text:p>59,66 %</text:p>
          </table:table-cell>
          <table:table-cell table:style-name="ce11" office:value-type="float" office:value="400324.51" calcext:value-type="float">
            <text:p>400.324,51</text:p>
          </table:table-cell>
          <table:table-cell table:style-name="ce12" office:value-type="percentage" office:value="0.4673" calcext:value-type="percentage">
            <text:p>46,73 %</text:p>
          </table:table-cell>
          <table:table-cell table:style-name="ce11" office:value-type="float" office:value="400324.51" calcext:value-type="float">
            <text:p>400.324,51</text:p>
          </table:table-cell>
          <table:table-cell table:style-name="ce12" office:value-type="percentage" office:value="0.4673" calcext:value-type="percentage">
            <text:p>46,7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20886" calcext:value-type="float">
            <text:p>1.620.88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46291" calcext:value-type="float">
            <text:p>4.246.291,00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951230.94" calcext:value-type="float">
            <text:p>2.951.230,9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51230.94" calcext:value-type="float">
            <text:p>2.951.230,94</text:p>
          </table:table-cell>
          <table:table-cell table:style-name="ce11" office:value-type="float" office:value="2951219.98" calcext:value-type="float">
            <text:p>2.951.219,9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51219.96" calcext:value-type="float">
            <text:p>2.951.219,9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51219.96" calcext:value-type="float">
            <text:p>2.951.219,96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5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81" meta:object-count="0"/>
    <meta:generator>LibreOffice/7.5.2.2$Windows_X86_64 LibreOffice_project/53bb9681a964705cf672590721dbc85eb4d0c3a2</meta:generator>
  </office:meta>
</office:document-meta>
</file>