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9-30" calcext:value-type="date">
            <text:p>30/09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42450.56" calcext:value-type="float">
            <text:p>142.450,5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2450.56" calcext:value-type="float">
            <text:p>142.450,5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2450.56" calcext:value-type="float">
            <text:p>142.450,56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32998.78" calcext:value-type="float">
            <text:p>32.998,78</text:p>
          </table:table-cell>
          <table:table-cell table:style-name="ce12" office:value-type="percentage" office:value="0.4129" calcext:value-type="percentage">
            <text:p>41,29 %</text:p>
          </table:table-cell>
          <table:table-cell table:style-name="ce11" office:value-type="float" office:value="10112.2" calcext:value-type="float">
            <text:p>10.112,20</text:p>
          </table:table-cell>
          <table:table-cell table:style-name="ce12" office:value-type="percentage" office:value="0.1265" calcext:value-type="percentage">
            <text:p>12,65 %</text:p>
          </table:table-cell>
          <table:table-cell table:style-name="ce11" office:value-type="float" office:value="10112.2" calcext:value-type="float">
            <text:p>10.112,20</text:p>
          </table:table-cell>
          <table:table-cell table:style-name="ce12" office:value-type="percentage" office:value="0.1265" calcext:value-type="percentage">
            <text:p>12,6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8323.9" calcext:value-type="float">
            <text:p>298.323,90</text:p>
          </table:table-cell>
          <table:table-cell table:style-name="ce12" office:value-type="percentage" office:value="0.9944" calcext:value-type="percentage">
            <text:p>99,44 %</text:p>
          </table:table-cell>
          <table:table-cell table:style-name="ce11" office:value-type="float" office:value="298323.9" calcext:value-type="float">
            <text:p>298.323,90</text:p>
          </table:table-cell>
          <table:table-cell table:style-name="ce12" office:value-type="percentage" office:value="0.9944" calcext:value-type="percentage">
            <text:p>99,4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4977905" calcext:value-type="float">
            <text:p>194.977.90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0003859.13" calcext:value-type="float">
            <text:p>140.003.859,13</text:p>
          </table:table-cell>
          <table:table-cell table:style-name="ce12" office:value-type="percentage" office:value="0.718" calcext:value-type="percentage">
            <text:p>71,80 %</text:p>
          </table:table-cell>
          <table:table-cell table:style-name="ce11" office:value-type="float" office:value="135984387.35" calcext:value-type="float">
            <text:p>135.984.387,35</text:p>
          </table:table-cell>
          <table:table-cell table:style-name="ce12" office:value-type="percentage" office:value="0.6974" calcext:value-type="percentage">
            <text:p>69,7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2" table:style-name="ce11" office:value-type="float" office:value="2730206" calcext:value-type="float">
            <text:p>2.730.206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21270102.03" calcext:value-type="float">
            <text:p>21.270.102,03</text:p>
          </table:table-cell>
          <table:table-cell table:style-name="ce12" office:value-type="percentage" office:value="0.9101" calcext:value-type="percentage">
            <text:p>91,01 %</text:p>
          </table:table-cell>
          <table:table-cell table:style-name="ce11" office:value-type="float" office:value="14104097.57" calcext:value-type="float">
            <text:p>14.104.097,57</text:p>
          </table:table-cell>
          <table:table-cell table:style-name="ce12" office:value-type="percentage" office:value="0.6035" calcext:value-type="percentage">
            <text:p>60,35 %</text:p>
          </table:table-cell>
          <table:table-cell table:style-name="ce11" office:value-type="float" office:value="13930026.12" calcext:value-type="float">
            <text:p>13.930.026,12</text:p>
          </table:table-cell>
          <table:table-cell table:style-name="ce12" office:value-type="percentage" office:value="0.596" calcext:value-type="percentage">
            <text:p>59,6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181265" calcext:value-type="float">
            <text:p>181.265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384160.18" calcext:value-type="float">
            <text:p>4.384.160,18</text:p>
          </table:table-cell>
          <table:table-cell table:style-name="ce12" office:value-type="percentage" office:value="0.7868" calcext:value-type="percentage">
            <text:p>78,68 %</text:p>
          </table:table-cell>
          <table:table-cell table:style-name="ce11" office:value-type="float" office:value="2516276.03" calcext:value-type="float">
            <text:p>2.516.276,03</text:p>
          </table:table-cell>
          <table:table-cell table:style-name="ce12" office:value-type="percentage" office:value="0.4516" calcext:value-type="percentage">
            <text:p>45,16 %</text:p>
          </table:table-cell>
          <table:table-cell table:style-name="ce11" office:value-type="float" office:value="2434341.65" calcext:value-type="float">
            <text:p>2.434.341,65</text:p>
          </table:table-cell>
          <table:table-cell table:style-name="ce12" office:value-type="percentage" office:value="0.4369" calcext:value-type="percentage">
            <text:p>43,6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55098.4" calcext:value-type="float">
            <text:p>155.098,40</text:p>
          </table:table-cell>
          <table:table-cell table:style-name="ce12" office:value-type="percentage" office:value="0.8647" calcext:value-type="percentage">
            <text:p>86,47 %</text:p>
          </table:table-cell>
          <table:table-cell table:style-name="ce11" office:value-type="float" office:value="123000.23" calcext:value-type="float">
            <text:p>123.000,23</text:p>
          </table:table-cell>
          <table:table-cell table:style-name="ce12" office:value-type="percentage" office:value="0.6858" calcext:value-type="percentage">
            <text:p>68,58 %</text:p>
          </table:table-cell>
          <table:table-cell table:style-name="ce11" office:value-type="float" office:value="123000.23" calcext:value-type="float">
            <text:p>123.000,23</text:p>
          </table:table-cell>
          <table:table-cell table:style-name="ce12" office:value-type="percentage" office:value="0.6858" calcext:value-type="percentage">
            <text:p>68,5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991858.82" calcext:value-type="float">
            <text:p>991.858,82</text:p>
          </table:table-cell>
          <table:table-cell table:style-name="ce12" office:value-type="percentage" office:value="0.6566" calcext:value-type="percentage">
            <text:p>65,66 %</text:p>
          </table:table-cell>
          <table:table-cell table:style-name="ce11" office:value-type="float" office:value="92237.63" calcext:value-type="float">
            <text:p>92.237,63</text:p>
          </table:table-cell>
          <table:table-cell table:style-name="ce12" office:value-type="percentage" office:value="0.0611" calcext:value-type="percentage">
            <text:p>6,11 %</text:p>
          </table:table-cell>
          <table:table-cell table:style-name="ce11" office:value-type="float" office:value="92237.63" calcext:value-type="float">
            <text:p>92.237,63</text:p>
          </table:table-cell>
          <table:table-cell table:style-name="ce12" office:value-type="percentage" office:value="0.0611" calcext:value-type="percentage">
            <text:p>6,1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68296.68" calcext:value-type="float">
            <text:p>68.296,68</text:p>
          </table:table-cell>
          <table:table-cell table:style-name="ce12" office:value-type="percentage" office:value="0.4078" calcext:value-type="percentage">
            <text:p>40,78 %</text:p>
          </table:table-cell>
          <table:table-cell table:style-name="ce11" office:value-type="float" office:value="56656.16" calcext:value-type="float">
            <text:p>56.656,16</text:p>
          </table:table-cell>
          <table:table-cell table:style-name="ce12" office:value-type="percentage" office:value="0.3383" calcext:value-type="percentage">
            <text:p>33,83 %</text:p>
          </table:table-cell>
          <table:table-cell table:style-name="ce11" office:value-type="float" office:value="56656.16" calcext:value-type="float">
            <text:p>56.656,16</text:p>
          </table:table-cell>
          <table:table-cell table:style-name="ce12" office:value-type="percentage" office:value="0.3383" calcext:value-type="percentage">
            <text:p>33,8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79046.59" calcext:value-type="float">
            <text:p>6.879.046,59</text:p>
          </table:table-cell>
          <table:table-cell table:style-name="ce12" office:value-type="percentage" office:value="0.7152" calcext:value-type="percentage">
            <text:p>71,52 %</text:p>
          </table:table-cell>
          <table:table-cell table:style-name="ce11" office:value-type="float" office:value="6879046.59" calcext:value-type="float">
            <text:p>6.879.046,59</text:p>
          </table:table-cell>
          <table:table-cell table:style-name="ce12" office:value-type="percentage" office:value="0.7152" calcext:value-type="percentage">
            <text:p>71,5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425480" calcext:value-type="float">
            <text:p>2.425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style-name="ce11" office:value-type="float" office:value="15181893.23" calcext:value-type="float">
            <text:p>15.181.893,23</text:p>
          </table:table-cell>
          <table:table-cell table:style-name="ce12" office:value-type="percentage" office:value="0.9836" calcext:value-type="percentage">
            <text:p>98,36 %</text:p>
          </table:table-cell>
          <table:table-cell table:style-name="ce11" office:value-type="float" office:value="11205153.88" calcext:value-type="float">
            <text:p>11.205.153,88</text:p>
          </table:table-cell>
          <table:table-cell table:style-name="ce12" office:value-type="percentage" office:value="0.726" calcext:value-type="percentage">
            <text:p>72,60 %</text:p>
          </table:table-cell>
          <table:table-cell table:style-name="ce11" office:value-type="float" office:value="11205153.88" calcext:value-type="float">
            <text:p>11.205.153,88</text:p>
          </table:table-cell>
          <table:table-cell table:style-name="ce12" office:value-type="percentage" office:value="0.726" calcext:value-type="percentage">
            <text:p>72,6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style-name="ce11" office:value-type="float" office:value="30702505.08" calcext:value-type="float">
            <text:p>30.702.505,08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20960838.02" calcext:value-type="float">
            <text:p>20.960.838,02</text:p>
          </table:table-cell>
          <table:table-cell table:style-name="ce12" office:value-type="percentage" office:value="0.6827" calcext:value-type="percentage">
            <text:p>68,27 %</text:p>
          </table:table-cell>
          <table:table-cell table:style-name="ce11" office:value-type="float" office:value="18645583.24" calcext:value-type="float">
            <text:p>18.645.583,24</text:p>
          </table:table-cell>
          <table:table-cell table:style-name="ce12" office:value-type="percentage" office:value="0.6073" calcext:value-type="percentage">
            <text:p>60,7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6103891.86" calcext:value-type="float">
            <text:p>6.103.891,86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1" office:value-type="float" office:value="3051945.93" calcext:value-type="float">
            <text:p>3.051.945,93</text:p>
          </table:table-cell>
          <table:table-cell table:style-name="ce12" office:value-type="percentage" office:value="0.4975" calcext:value-type="percentage">
            <text:p>49,75 %</text:p>
          </table:table-cell>
          <table:table-cell table:style-name="ce11" office:value-type="float" office:value="2755565.98" calcext:value-type="float">
            <text:p>2.755.565,98</text:p>
          </table:table-cell>
          <table:table-cell table:style-name="ce12" office:value-type="percentage" office:value="0.4492" calcext:value-type="percentage">
            <text:p>44,9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871388.9" calcext:value-type="float">
            <text:p>22.871.388,90</text:p>
          </table:table-cell>
          <table:table-cell table:style-name="ce12" office:value-type="percentage" office:value="0.7838" calcext:value-type="percentage">
            <text:p>78,38 %</text:p>
          </table:table-cell>
          <table:table-cell table:style-name="ce11" office:value-type="float" office:value="22466663.05" calcext:value-type="float">
            <text:p>22.466.663,05</text:p>
          </table:table-cell>
          <table:table-cell table:style-name="ce12" office:value-type="percentage" office:value="0.77" calcext:value-type="percentage">
            <text:p>77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357109.67" calcext:value-type="float">
            <text:p>357.109,67</text:p>
          </table:table-cell>
          <table:table-cell table:style-name="ce12" office:value-type="percentage" office:value="0.4169" calcext:value-type="percentage">
            <text:p>41,69 %</text:p>
          </table:table-cell>
          <table:table-cell table:style-name="ce11" office:value-type="float" office:value="357109.67" calcext:value-type="float">
            <text:p>357.109,67</text:p>
          </table:table-cell>
          <table:table-cell table:style-name="ce12" office:value-type="percentage" office:value="0.4169" calcext:value-type="percentage">
            <text:p>41,6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46291" calcext:value-type="float">
            <text:p>4.246.291,00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51504.74" calcext:value-type="float">
            <text:p>2.651.504,7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51504.74" calcext:value-type="float">
            <text:p>2.651.504,74</text:p>
          </table:table-cell>
          <table:table-cell table:style-name="ce11" office:value-type="float" office:value="2651493.76" calcext:value-type="float">
            <text:p>2.651.493,7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51493.74" calcext:value-type="float">
            <text:p>2.651.493,7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51493.74" calcext:value-type="float">
            <text:p>2.651.493,7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7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33" meta:object-count="0"/>
    <meta:generator>LibreOffice/7.5.2.2$Windows_X86_64 LibreOffice_project/53bb9681a964705cf672590721dbc85eb4d0c3a2</meta:generator>
  </office:meta>
</office:document-meta>
</file>