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9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4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2042" calcext:value-type="float">
            <text:p>2042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2" calcext:value-type="float">
            <text:p>632</text:p>
          </table:table-cell>
          <table:table-cell table:style-name="ce18" table:formula="of:=([.D12])" office:value-type="float" office:value="126" calcext:value-type="float">
            <text:p>126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17" calcext:value-type="float">
            <text:p>817</text:p>
          </table:table-cell>
          <table:table-cell table:style-name="ce18" table:formula="of:=([.H12])" office:value-type="float" office:value="1225" calcext:value-type="float">
            <text:p>1225</text:p>
          </table:table-cell>
          <table:table-cell table:style-name="ce18" table:formula="of:=([.I12])" office:value-type="float" office:value="2042" calcext:value-type="float">
            <text:p>2042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784.42" calcext:value-type="float">
            <text:p>1.784,42</text:p>
          </table:table-cell>
          <table:table-cell table:style-name="ce33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3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235.77" calcext:value-type="float">
            <text:p>1235,77</text:p>
          </table:table-cell>
          <table:table-cell table:style-name="ce3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3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3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4"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3"/>
          <table:covered-table-cell table:number-columns-repeated="5" table:style-name="ce24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1:44:33.1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44:32</meta:creation-date>
    <meta:initial-creator>poliana.ferreira</meta:initial-creator>
    <dc:language>pt-BR</dc:language>
    <dc:date>2025-10-02T14:50:46.470000000</dc:date>
    <meta:editing-cycles>53</meta:editing-cycles>
    <meta:editing-duration>PT5H46M27S</meta:editing-duration>
    <meta:generator>LibreOffice/24.8.5.2$Windows_X86_64 LibreOffice_project/fddf2685c70b461e7832239a0162a77216259f22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