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AG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6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6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AGOSTO/2025</text:p>
          </table:table-cell>
          <table:covered-table-cell table:number-columns-repeated="13" table:style-name="ce6"/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8" office:value-type="string" calcext:value-type="string" table:number-columns-spanned="2" table:number-rows-spanned="1">
            <text:p>PREVISAO INICIAL DA RECEIT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REVISAO ATUALIZADA DA RECEIT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ECEITA ORCAMENTARIA (BRUTA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DEDUCOES DA RECEITA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RECEITA ORCAMENTARIA (LIQUIDA)</text:p>
          </table:table-cell>
          <table:covered-table-cell table:style-name="ce12"/>
          <table:table-cell table:number-columns-repeated="16370"/>
        </table:table-row>
        <table:table-row table:style-name="ro4">
          <table:covered-table-cell table:number-columns-repeated="2" table:style-name="ce2"/>
          <table:table-cell table:style-name="ce7" office:value-type="string" calcext:value-type="string" table:number-columns-spanned="2" table:number-rows-spanned="1">
            <text:p>Natureza Receita</text:p>
          </table:table-cell>
          <table:covered-table-cell table:style-name="ce7"/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13" office:value-type="string" calcext:value-type="string">
            <text:p>Movimento no Mês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3">
            <text:p>1000000000</text:p>
          </table:table-cell>
          <table:table-cell table:style-name="ce3" office:value-type="string" calcext:value-type="string" table:number-columns-spanned="1" table:number-rows-spanned="3">
            <text:p>RECURSOS LIVRES DA UN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0" office:value-type="float" office:value="76870" calcext:value-type="float">
            <text:p>76.870,00 </text:p>
          </table:table-cell>
          <table:table-cell table:style-name="ce10"/>
          <table:table-cell table:style-name="ce10" office:value-type="float" office:value="76870" calcext:value-type="float">
            <text:p>76.870,00 </text:p>
          </table:table-cell>
          <table:table-cell table:style-name="ce10" table:number-columns-repeated="6"/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0" office:value-type="float" office:value="694665" calcext:value-type="float">
            <text:p>694.665,00 </text:p>
          </table:table-cell>
          <table:table-cell table:style-name="ce10"/>
          <table:table-cell table:style-name="ce10" office:value-type="float" office:value="694665" calcext:value-type="float">
            <text:p>694.665,00 </text:p>
          </table:table-cell>
          <table:table-cell table:style-name="ce10" table:number-columns-repeated="6"/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office:value-type="float" office:value="771535" calcext:value-type="float">
            <text:p>771.535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71535" calcext:value-type="float">
            <text:p>771.535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table:number-columns-repeated="5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0" office:value-type="float" office:value="179363" calcext:value-type="float">
            <text:p>179.363,00 </text:p>
          </table:table-cell>
          <table:table-cell table:style-name="ce10"/>
          <table:table-cell table:style-name="ce10" office:value-type="float" office:value="179363" calcext:value-type="float">
            <text:p>179.363,00 </text:p>
          </table:table-cell>
          <table:table-cell table:style-name="ce10" table:number-columns-repeated="6"/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office:value-type="float" office:value="179363" calcext:value-type="float">
            <text:p>179.363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9363" calcext:value-type="float">
            <text:p>179.363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table:number-columns-repeated="5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0" table:number-columns-repeated="4"/>
          <table:table-cell table:style-name="ce10" office:value-type="float" office:value="41778.78" calcext:value-type="float">
            <text:p>41.778,78 </text:p>
          </table:table-cell>
          <table:table-cell table:style-name="ce10" office:value-type="float" office:value="3186.53" calcext:value-type="float">
            <text:p>3.186,53 </text:p>
          </table:table-cell>
          <table:table-cell table:style-name="ce10" office:value-type="float" office:value="-2570.01" calcext:value-type="float">
            <text:p>(2.570,01)</text:p>
          </table:table-cell>
          <table:table-cell table:style-name="ce10"/>
          <table:table-cell table:style-name="ce10" office:value-type="float" office:value="39208.77" calcext:value-type="float">
            <text:p>39.208,77 </text:p>
          </table:table-cell>
          <table:table-cell table:style-name="ce14" office:value-type="float" office:value="3186.53" calcext:value-type="float">
            <text:p>3.186,53 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10" table:number-columns-repeated="4"/>
          <table:table-cell table:style-name="ce10" office:value-type="float" office:value="6874.72" calcext:value-type="float">
            <text:p>6.874,72 </text:p>
          </table:table-cell>
          <table:table-cell table:style-name="ce10"/>
          <table:table-cell table:style-name="ce10" office:value-type="float" office:value="-5000" calcext:value-type="float">
            <text:p>(5.000,00)</text:p>
          </table:table-cell>
          <table:table-cell table:style-name="ce10"/>
          <table:table-cell table:style-name="ce10" office:value-type="float" office:value="1874.72" calcext:value-type="float">
            <text:p>1.874,72 </text:p>
          </table:table-cell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table:number-columns-repeated="4"/>
          <table:table-cell table:style-name="ce11" office:value-type="float" office:value="48653.5" calcext:value-type="float">
            <text:p>48.653,50 </text:p>
          </table:table-cell>
          <table:table-cell table:style-name="ce11" office:value-type="float" office:value="3186.53" calcext:value-type="float">
            <text:p>3.186,53 </text:p>
          </table:table-cell>
          <table:table-cell table:style-name="ce11" office:value-type="float" office:value="-7570.01" calcext:value-type="float">
            <text:p>(7.570,01)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1083.49" calcext:value-type="float">
            <text:p>41.083,49 </text:p>
          </table:table-cell>
          <table:table-cell table:style-name="ce15" office:value-type="float" office:value="3186.53" calcext:value-type="float">
            <text:p>3.186,53 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0" office:value-type="float" office:value="1620886" calcext:value-type="float">
            <text:p>1.620.886,00 </text:p>
          </table:table-cell>
          <table:table-cell table:style-name="ce10"/>
          <table:table-cell table:style-name="ce10" office:value-type="float" office:value="1620886" calcext:value-type="float">
            <text:p>1.620.886,00 </text:p>
          </table:table-cell>
          <table:table-cell table:style-name="ce10" table:number-columns-repeated="6"/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office:value-type="float" office:value="1620886" calcext:value-type="float">
            <text:p>1.620.88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20886" calcext:value-type="float">
            <text:p>1.620.88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table:number-columns-repeated="5"/>
          <table:table-cell table:style-name="ce15"/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1" office:value-type="float" office:value="2571784" calcext:value-type="float">
            <text:p>2.571.78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571784" calcext:value-type="float">
            <text:p>2.571.78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8653.5" calcext:value-type="float">
            <text:p>48.653,50 </text:p>
          </table:table-cell>
          <table:table-cell table:style-name="ce11" office:value-type="float" office:value="3186.53" calcext:value-type="float">
            <text:p>3.186,53 </text:p>
          </table:table-cell>
          <table:table-cell table:style-name="ce11" office:value-type="float" office:value="-7570.01" calcext:value-type="float">
            <text:p>(7.570,01)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1083.49" calcext:value-type="float">
            <text:p>41.083,49 </text:p>
          </table:table-cell>
          <table:table-cell table:style-name="ce15" office:value-type="float" office:value="3186.53" calcext:value-type="float">
            <text:p>3.186,53 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Fonte: Tesouro Gerencial</text:p>
          </table:table-cell>
          <table:table-cell table:number-columns-repeated="16383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GO" style:display-name="PageStyle_AG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meta:print-date>2025-06-13T11:51:31</meta:print-date>
    <meta:creation-date>2018-11-22T19:05:20</meta:creation-date>
    <dc:date>2025-09-19T13:41:32.946000000</dc:date>
    <meta:generator>LibreOffice/7.5.2.2$Windows_X86_64 LibreOffice_project/53bb9681a964705cf672590721dbc85eb4d0c3a2</meta:generator>
    <meta:editing-duration>PT44S</meta:editing-duration>
    <meta:editing-cycles>1</meta:editing-cycles>
    <meta:document-statistic meta:table-count="1" meta:cell-count="91" meta:object-count="0"/>
    <meta:user-defined meta:name="AppVersion">16.0300</meta:user-defined>
  </office:meta>
</office:document-meta>
</file>