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2040" calcext:value-type="float">
            <text:p>2040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4" calcext:value-type="float">
            <text:p>634</text:p>
          </table:table-cell>
          <table:table-cell table:style-name="ce18" table:formula="of:=([.D12])" office:value-type="float" office:value="124" calcext:value-type="float">
            <text:p>124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16" calcext:value-type="float">
            <text:p>816</text:p>
          </table:table-cell>
          <table:table-cell table:style-name="ce18" table:formula="of:=([.H12])" office:value-type="float" office:value="1224" calcext:value-type="float">
            <text:p>1224</text:p>
          </table:table-cell>
          <table:table-cell table:style-name="ce18" table:formula="of:=([.I12])" office:value-type="float" office:value="2040" calcext:value-type="float">
            <text:p>204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2:56:24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09-04T13:00:28.399000000</dc:date>
    <meta:editing-cycles>52</meta:editing-cycles>
    <meta:editing-duration>PT2H50M37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