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100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8/2025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9" table:number-rows-spanned="1">
            <text:p>e) Cargos de magistrados do quadro de pessoal do órgão</text:p>
          </table:table-cell>
          <table:covered-table-cell table:number-columns-repeated="8" table:style-name="ce28"/>
          <table:table-cell table:number-columns-repeated="16375"/>
        </table:table-row>
        <table:table-row table:style-name="ro1">
          <table:table-cell table:style-name="ce22" office:value-type="string" calcext:value-type="string" table:number-columns-spanned="1" table:number-rows-spanned="2">
            <text:p>Cargo</text:p>
          </table:table-cell>
          <table:table-cell table:style-name="ce22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2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18"/>
          <table:table-cell table:style-name="ce28"/>
          <table:table-cell table:number-columns-repeated="16375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7" office:value-type="string" calcext:value-type="string">
            <text:p>Ministro de Tribunal Superior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7" office:value-type="string" calcext:value-type="string">
            <text:p>Desembargador do Trabalho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7" office:value-type="string" calcext:value-type="string">
            <text:p>Juiz Classista de Segunda Instânci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7" office:value-type="string" calcext:value-type="string">
            <text:p>Juiz Titular de Vara do Trabalh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7" office:value-type="string" calcext:value-type="string">
            <text:p>Juiz Classista de Primeira Instâ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20"/>
          <table:table-cell table:number-columns-repeated="16375"/>
        </table:table-row>
        <table:table-row table:style-name="ro1" table:number-rows-repeated="1048547">
          <table:table-cell table:number-columns-repeated="16384"/>
        </table:table-row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3:41:28</meta:creation-date>
    <dc:date>2025-09-03T10:29:59.841000000</dc:date>
    <meta:editing-duration>PT11M19S</meta:editing-duration>
    <meta:editing-cycles>2</meta:editing-cycles>
    <meta:generator>LibreOffice/7.5.2.2$Windows_X86_64 LibreOffice_project/53bb9681a964705cf672590721dbc85eb4d0c3a2</meta:generator>
    <meta:document-statistic meta:table-count="1" meta:cell-count="72" meta:object-count="0"/>
    <meta:user-defined meta:name="AppVersion">12.0000</meta:user-defined>
  </office:meta>
</office:document-meta>
</file>