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8-31" calcext:value-type="date">
            <text:p>31/08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124644.24" calcext:value-type="float">
            <text:p>124.644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4644.24" calcext:value-type="float">
            <text:p>124.644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4644.24" calcext:value-type="float">
            <text:p>124.644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9911.89" calcext:value-type="float">
            <text:p>79.911,89</text:p>
          </table:table-cell>
          <table:table-cell table:style-name="ce11" office:value-type="float" office:value="32998.78" calcext:value-type="float">
            <text:p>32.998,78</text:p>
          </table:table-cell>
          <table:table-cell table:style-name="ce12" office:value-type="percentage" office:value="0.4129" calcext:value-type="percentage">
            <text:p>41,29 %</text:p>
          </table:table-cell>
          <table:table-cell table:style-name="ce11" office:value-type="float" office:value="10112.2" calcext:value-type="float">
            <text:p>10.112,20</text:p>
          </table:table-cell>
          <table:table-cell table:style-name="ce12" office:value-type="percentage" office:value="0.1265" calcext:value-type="percentage">
            <text:p>12,65 %</text:p>
          </table:table-cell>
          <table:table-cell table:style-name="ce11" office:value-type="float" office:value="9957.22" calcext:value-type="float">
            <text:p>9.957,22</text:p>
          </table:table-cell>
          <table:table-cell table:style-name="ce12" office:value-type="percentage" office:value="0.1246" calcext:value-type="percentage">
            <text:p>12,4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8323.9" calcext:value-type="float">
            <text:p>298.323,90</text:p>
          </table:table-cell>
          <table:table-cell table:style-name="ce12" office:value-type="percentage" office:value="0.9944" calcext:value-type="percentage">
            <text:p>99,44 %</text:p>
          </table:table-cell>
          <table:table-cell table:style-name="ce11" office:value-type="float" office:value="298323.9" calcext:value-type="float">
            <text:p>298.323,90</text:p>
          </table:table-cell>
          <table:table-cell table:style-name="ce12" office:value-type="percentage" office:value="0.9944" calcext:value-type="percentage">
            <text:p>99,4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11488" calcext:value-type="float">
            <text:p>3.011.488,00</text:p>
          </table:table-cell>
          <table:table-cell table:style-name="ce11" office:value-type="float" office:value="194977905" calcext:value-type="float">
            <text:p>194.977.90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4977905" calcext:value-type="float">
            <text:p>194.977.90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4808943.69" calcext:value-type="float">
            <text:p>124.808.943,69</text:p>
          </table:table-cell>
          <table:table-cell table:style-name="ce12" office:value-type="percentage" office:value="0.6401" calcext:value-type="percentage">
            <text:p>64,01 %</text:p>
          </table:table-cell>
          <table:table-cell table:style-name="ce11" office:value-type="float" office:value="120776417.39" calcext:value-type="float">
            <text:p>120.776.417,39</text:p>
          </table:table-cell>
          <table:table-cell table:style-name="ce12" office:value-type="percentage" office:value="0.6194" calcext:value-type="percentage">
            <text:p>61,9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2" table:style-name="ce11" office:value-type="float" office:value="2730206" calcext:value-type="float">
            <text:p>2.730.206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3371318" calcext:value-type="float">
            <text:p>23.371.318,00</text:p>
          </table:table-cell>
          <table:table-cell table:style-name="ce11" office:value-type="float" office:value="20955782.55" calcext:value-type="float">
            <text:p>20.955.782,55</text:p>
          </table:table-cell>
          <table:table-cell table:style-name="ce12" office:value-type="percentage" office:value="0.8966" calcext:value-type="percentage">
            <text:p>89,66 %</text:p>
          </table:table-cell>
          <table:table-cell table:style-name="ce11" office:value-type="float" office:value="12342758.7" calcext:value-type="float">
            <text:p>12.342.758,70</text:p>
          </table:table-cell>
          <table:table-cell table:style-name="ce12" office:value-type="percentage" office:value="0.5281" calcext:value-type="percentage">
            <text:p>52,81 %</text:p>
          </table:table-cell>
          <table:table-cell table:style-name="ce11" office:value-type="float" office:value="12128046.81" calcext:value-type="float">
            <text:p>12.128.046,81</text:p>
          </table:table-cell>
          <table:table-cell table:style-name="ce12" office:value-type="percentage" office:value="0.5189" calcext:value-type="percentage">
            <text:p>51,8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2" table:style-name="ce11" office:value-type="float" office:value="181265" calcext:value-type="float">
            <text:p>181.265,00</text:p>
          </table:table-cell>
          <table:table-cell table:style-name="ce11" office:value-type="float" office:value="5571871" calcext:value-type="float">
            <text:p>5.571.8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71871" calcext:value-type="float">
            <text:p>5.571.871,00</text:p>
          </table:table-cell>
          <table:table-cell table:style-name="ce11" office:value-type="float" office:value="4301332.59" calcext:value-type="float">
            <text:p>4.301.332,59</text:p>
          </table:table-cell>
          <table:table-cell table:style-name="ce12" office:value-type="percentage" office:value="0.772" calcext:value-type="percentage">
            <text:p>77,20 %</text:p>
          </table:table-cell>
          <table:table-cell table:style-name="ce11" office:value-type="float" office:value="2114470.74" calcext:value-type="float">
            <text:p>2.114.470,74</text:p>
          </table:table-cell>
          <table:table-cell table:style-name="ce12" office:value-type="percentage" office:value="0.3795" calcext:value-type="percentage">
            <text:p>37,95 %</text:p>
          </table:table-cell>
          <table:table-cell table:style-name="ce11" office:value-type="float" office:value="2005014.72" calcext:value-type="float">
            <text:p>2.005.014,72</text:p>
          </table:table-cell>
          <table:table-cell table:style-name="ce12" office:value-type="percentage" office:value="0.3598" calcext:value-type="percentage">
            <text:p>35,9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79363" calcext:value-type="float">
            <text:p>179.363,00</text:p>
          </table:table-cell>
          <table:table-cell table:style-name="ce11" office:value-type="float" office:value="148716.6" calcext:value-type="float">
            <text:p>148.716,60</text:p>
          </table:table-cell>
          <table:table-cell table:style-name="ce12" office:value-type="percentage" office:value="0.8291" calcext:value-type="percentage">
            <text:p>82,91 %</text:p>
          </table:table-cell>
          <table:table-cell table:style-name="ce11" office:value-type="float" office:value="76047.83" calcext:value-type="float">
            <text:p>76.047,83</text:p>
          </table:table-cell>
          <table:table-cell table:style-name="ce12" office:value-type="percentage" office:value="0.424" calcext:value-type="percentage">
            <text:p>42,40 %</text:p>
          </table:table-cell>
          <table:table-cell table:style-name="ce11" office:value-type="float" office:value="73866.33" calcext:value-type="float">
            <text:p>73.866,33</text:p>
          </table:table-cell>
          <table:table-cell table:style-name="ce12" office:value-type="percentage" office:value="0.4118" calcext:value-type="percentage">
            <text:p>41,1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10550" calcext:value-type="float">
            <text:p>1.510.550,00</text:p>
          </table:table-cell>
          <table:table-cell table:style-name="ce11" office:value-type="float" office:value="886093.64" calcext:value-type="float">
            <text:p>886.093,64</text:p>
          </table:table-cell>
          <table:table-cell table:style-name="ce12" office:value-type="percentage" office:value="0.5866" calcext:value-type="percentage">
            <text:p>58,66 %</text:p>
          </table:table-cell>
          <table:table-cell table:style-name="ce11" office:value-type="float" office:value="74196.33" calcext:value-type="float">
            <text:p>74.196,33</text:p>
          </table:table-cell>
          <table:table-cell table:style-name="ce12" office:value-type="percentage" office:value="0.0491" calcext:value-type="percentage">
            <text:p>4,91 %</text:p>
          </table:table-cell>
          <table:table-cell table:style-name="ce11" office:value-type="float" office:value="71373.98" calcext:value-type="float">
            <text:p>71.373,98</text:p>
          </table:table-cell>
          <table:table-cell table:style-name="ce12" office:value-type="percentage" office:value="0.0473" calcext:value-type="percentage">
            <text:p>4,7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68296.68" calcext:value-type="float">
            <text:p>68.296,68</text:p>
          </table:table-cell>
          <table:table-cell table:style-name="ce12" office:value-type="percentage" office:value="0.4078" calcext:value-type="percentage">
            <text:p>40,78 %</text:p>
          </table:table-cell>
          <table:table-cell table:style-name="ce11" office:value-type="float" office:value="35416.28" calcext:value-type="float">
            <text:p>35.416,28</text:p>
          </table:table-cell>
          <table:table-cell table:style-name="ce12" office:value-type="percentage" office:value="0.2115" calcext:value-type="percentage">
            <text:p>21,15 %</text:p>
          </table:table-cell>
          <table:table-cell table:style-name="ce11" office:value-type="float" office:value="35416.28" calcext:value-type="float">
            <text:p>35.416,28</text:p>
          </table:table-cell>
          <table:table-cell table:style-name="ce12" office:value-type="percentage" office:value="0.2115" calcext:value-type="percentage">
            <text:p>21,15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114545.13" calcext:value-type="float">
            <text:p>6.114.545,13</text:p>
          </table:table-cell>
          <table:table-cell table:style-name="ce12" office:value-type="percentage" office:value="0.6357" calcext:value-type="percentage">
            <text:p>63,57 %</text:p>
          </table:table-cell>
          <table:table-cell table:style-name="ce11" office:value-type="float" office:value="6114545.13" calcext:value-type="float">
            <text:p>6.114.545,13</text:p>
          </table:table-cell>
          <table:table-cell table:style-name="ce12" office:value-type="percentage" office:value="0.6357" calcext:value-type="percentage">
            <text:p>63,5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2425480" calcext:value-type="float">
            <text:p>2.425.4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434609" calcext:value-type="float">
            <text:p>15.434.609,00</text:p>
          </table:table-cell>
          <table:table-cell table:style-name="ce11" office:value-type="float" office:value="15181893.23" calcext:value-type="float">
            <text:p>15.181.893,23</text:p>
          </table:table-cell>
          <table:table-cell table:style-name="ce12" office:value-type="percentage" office:value="0.9836" calcext:value-type="percentage">
            <text:p>98,36 %</text:p>
          </table:table-cell>
          <table:table-cell table:style-name="ce11" office:value-type="float" office:value="9921160.2" calcext:value-type="float">
            <text:p>9.921.160,20</text:p>
          </table:table-cell>
          <table:table-cell table:style-name="ce12" office:value-type="percentage" office:value="0.6428" calcext:value-type="percentage">
            <text:p>64,28 %</text:p>
          </table:table-cell>
          <table:table-cell table:style-name="ce11" office:value-type="float" office:value="9876195.59" calcext:value-type="float">
            <text:p>9.876.195,59</text:p>
          </table:table-cell>
          <table:table-cell table:style-name="ce12" office:value-type="percentage" office:value="0.6399" calcext:value-type="percentage">
            <text:p>63,9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style-name="ce11" office:value-type="float" office:value="30702505.08" calcext:value-type="float">
            <text:p>30.702.505,08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1" office:value-type="float" office:value="18649389.72" calcext:value-type="float">
            <text:p>18.649.389,72</text:p>
          </table:table-cell>
          <table:table-cell table:style-name="ce12" office:value-type="percentage" office:value="0.6074" calcext:value-type="percentage">
            <text:p>60,74 %</text:p>
          </table:table-cell>
          <table:table-cell table:style-name="ce11" office:value-type="float" office:value="16316761.4" calcext:value-type="float">
            <text:p>16.316.761,40</text:p>
          </table:table-cell>
          <table:table-cell table:style-name="ce12" office:value-type="percentage" office:value="0.5314" calcext:value-type="percentage">
            <text:p>53,1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134397" calcext:value-type="float">
            <text:p>6.134.397,00</text:p>
          </table:table-cell>
          <table:table-cell table:style-name="ce11" office:value-type="float" office:value="6103891.86" calcext:value-type="float">
            <text:p>6.103.891,86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1" office:value-type="float" office:value="2034630.62" calcext:value-type="float">
            <text:p>2.034.630,62</text:p>
          </table:table-cell>
          <table:table-cell table:style-name="ce12" office:value-type="percentage" office:value="0.3317" calcext:value-type="percentage">
            <text:p>33,17 %</text:p>
          </table:table-cell>
          <table:table-cell table:style-name="ce11" office:value-type="float" office:value="1735554.36" calcext:value-type="float">
            <text:p>1.735.554,36</text:p>
          </table:table-cell>
          <table:table-cell table:style-name="ce12" office:value-type="percentage" office:value="0.2829" calcext:value-type="percentage">
            <text:p>28,29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020307.89" calcext:value-type="float">
            <text:p>21.020.307,89</text:p>
          </table:table-cell>
          <table:table-cell table:style-name="ce12" office:value-type="percentage" office:value="0.7204" calcext:value-type="percentage">
            <text:p>72,04 %</text:p>
          </table:table-cell>
          <table:table-cell table:style-name="ce11" office:value-type="float" office:value="20640735.51" calcext:value-type="float">
            <text:p>20.640.735,51</text:p>
          </table:table-cell>
          <table:table-cell table:style-name="ce12" office:value-type="percentage" office:value="0.7074" calcext:value-type="percentage">
            <text:p>70,7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511052.39" calcext:value-type="float">
            <text:p>511.052,39</text:p>
          </table:table-cell>
          <table:table-cell table:style-name="ce12" office:value-type="percentage" office:value="0.5966" calcext:value-type="percentage">
            <text:p>59,66 %</text:p>
          </table:table-cell>
          <table:table-cell table:style-name="ce11" office:value-type="float" office:value="313894.83" calcext:value-type="float">
            <text:p>313.894,83</text:p>
          </table:table-cell>
          <table:table-cell table:style-name="ce12" office:value-type="percentage" office:value="0.3664" calcext:value-type="percentage">
            <text:p>36,64 %</text:p>
          </table:table-cell>
          <table:table-cell table:style-name="ce11" office:value-type="float" office:value="313894.83" calcext:value-type="float">
            <text:p>313.894,83</text:p>
          </table:table-cell>
          <table:table-cell table:style-name="ce12" office:value-type="percentage" office:value="0.3664" calcext:value-type="percentage">
            <text:p>36,6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4665" calcext:value-type="float">
            <text:p>694.66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20886" calcext:value-type="float">
            <text:p>1.620.88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246291" calcext:value-type="float">
            <text:p>4.246.291,00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246290.24" calcext:value-type="float">
            <text:p>4.246.290,2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848412.26" calcext:value-type="float">
            <text:p>1.848.412,2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48412.26" calcext:value-type="float">
            <text:p>1.848.412,26</text:p>
          </table:table-cell>
          <table:table-cell table:style-name="ce11" office:value-type="float" office:value="1848401.28" calcext:value-type="float">
            <text:p>1.848.401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48401.26" calcext:value-type="float">
            <text:p>1.848.401,2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848401.26" calcext:value-type="float">
            <text:p>1.848.401,26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7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33" meta:object-count="0"/>
    <meta:generator>LibreOffice/7.5.2.2$Windows_X86_64 LibreOffice_project/53bb9681a964705cf672590721dbc85eb4d0c3a2</meta:generator>
  </office:meta>
</office:document-meta>
</file>