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Normal_20_4" style:data-style-name="N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rotation-align="none"/>
    </style:style>
    <style:style style:name="ce48" style:family="table-cell" style:parent-style-name="Normal_20_6_20_3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Normal_20_6_20_2_20_2_20_3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6_20_6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6_20_3_20_2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Normal_20_6_20_2_20_2_20_3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20_6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4" table:default-cell-style-name="ce24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637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0"/>
          <table:table-cell table:number-columns-repeated="16375"/>
        </table:table-row>
        <table:table-row table:style-name="ro1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1637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float" office:value="2040" calcext:value-type="float">
            <text:p>2040</text:p>
          </table:table-cell>
          <table:table-cell table:number-columns-repeated="16375"/>
        </table:table-row>
        <table:table-row table:style-name="ro1" table:number-rows-repeated="4">
          <table:table-cell table:style-name="ce8" table:number-columns-repeated="2"/>
          <table:table-cell table:style-name="ce20" table:number-columns-repeated="7"/>
          <table:table-cell table:number-columns-repeated="16375"/>
        </table:table-row>
        <table:table-row table:style-name="ro1"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21" table:formula="of:=([.C12])" office:value-type="float" office:value="634" calcext:value-type="float">
            <text:p>634</text:p>
          </table:table-cell>
          <table:table-cell table:style-name="ce21" table:formula="of:=([.D12])" office:value-type="float" office:value="124" calcext:value-type="float">
            <text:p>124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816" calcext:value-type="float">
            <text:p>816</text:p>
          </table:table-cell>
          <table:table-cell table:style-name="ce21" table:formula="of:=([.H12])" office:value-type="float" office:value="1224" calcext:value-type="float">
            <text:p>1224</text:p>
          </table:table-cell>
          <table:table-cell table:style-name="ce21" table:formula="of:=([.I12])" office:value-type="float" office:value="2040" calcext:value-type="float">
            <text:p>2040</text:p>
          </table:table-cell>
          <table:table-cell table:number-columns-repeated="16375"/>
        </table:table-row>
        <table:table-row table:style-name="ro1">
          <table:table-cell table:style-name="ce8" table:number-columns-repeated="2"/>
          <table:table-cell table:style-name="ce22" table:number-columns-repeated="7"/>
          <table:table-cell table:number-columns-repeated="1637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6375"/>
        </table:table-row>
        <table:table-row table:style-name="ro2">
          <table:table-cell table:style-name="ce33" office:value-type="string" calcext:value-type="string" table:number-columns-spanned="2" table:number-rows-spanned="1">
            <text:p>BENEFÍCIO</text:p>
          </table:table-cell>
          <table:covered-table-cell table:style-name="ce33"/>
          <table:table-cell table:style-name="ce31" office:value-type="string" calcext:value-type="string">
            <text:p>VALOR PER CAPITA (R$ 1,00)</text:p>
          </table:table-cell>
          <table:table-cell table:style-name="ce3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1"/>
          <table:table-cell table:number-columns-repeated="1637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3" office:value-type="string" calcext:value-type="string">
            <text:p>1784,42</text:p>
          </table:table-cell>
          <table:table-cell table:style-name="ce48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</text:p>
          </table:table-cell>
          <table:covered-table-cell table:number-columns-repeated="5" table:style-name="ce53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3" office:value-type="string" calcext:value-type="string">
            <text:p>1235,77</text:p>
          </table:table-cell>
          <table:table-cell table:style-name="ce49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2 de 29/01/2025</text:p>
          </table:table-cell>
          <table:covered-table-cell table:number-columns-repeated="5" table:style-name="ce54"/>
          <table:table-cell table:number-columns-repeated="1637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3" office:value-type="string" calcext:value-type="string">
            <text:p>0</text:p>
          </table:table-cell>
          <table:table-cell table:style-name="ce25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7"/>
          <table:covered-table-cell table:style-name="ce28"/>
          <table:table-cell table:number-columns-repeated="1637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3" office:value-type="string" calcext:value-type="string">
            <text:p>0</text:p>
          </table:table-cell>
          <table:table-cell table:style-name="ce25" table:number-columns-spanned="6" table:number-rows-spanned="1"/>
          <table:covered-table-cell table:number-columns-repeated="4" table:style-name="ce27"/>
          <table:covered-table-cell table:style-name="ce28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6" office:value-type="float" office:value="546" calcext:value-type="float">
            <text:p>546,00</text:p>
          </table:table-cell>
          <table:table-cell table:style-name="ce51" office:value-type="string" calcext:value-type="string" table:number-columns-spanned="6" table:number-rows-spanned="1">
            <text:p>Resolução Administrativa TRT-16ª nº 169 de 03/09/2008 c/c Portaria GP nº 715 de 04/11/2022 e Ato CSJT.GP.ASSJUR nº 129/2023</text:p>
          </table:table-cell>
          <table:covered-table-cell table:number-columns-repeated="5" table:style-name="ce56"/>
          <table:table-cell table:number-columns-repeated="16375"/>
        </table:table-row>
        <table:table-row table:style-name="ro1">
          <table:table-cell table:style-name="ce13" table:number-columns-repeated="3"/>
          <table:table-cell table:style-name="ce26" table:number-columns-repeated="6"/>
          <table:table-cell table:number-columns-repeated="16375"/>
        </table:table-row>
        <table:table-row table:style-name="ro1" table:number-rows-repeated="1048540">
          <table:table-cell table:number-columns-repeated="16384"/>
        </table:table-row>
        <table:table-row table:style-name="ro6" table:number-rows-repeated="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min-integer-digits="1"/>
      <number:text> </number:text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number:min-decimal-places="6" number:min-integer-digits="1"/>
    </number:number-style>
    <number:date-style style:name="N170">
      <number:year number:style="long"/>
      <number:text>:</number:text>
      <number:month number:style="long"/>
    </number:date-style>
    <number:currency-style style:name="N17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number-style style:name="N172">
      <number:number number:decimal-places="7" number:min-decimal-places="7" number:min-integer-digits="1"/>
    </number:number-style>
    <number:number-style style:name="N17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text>%</number:text>
      <number:number number:decimal-places="0" number:min-decimal-places="0" number:min-integer-digits="2" number:grouping="true"/>
    </number:percentage-style>
    <number:number-style style:name="N175">
      <number:number number:decimal-places="5" number:min-decimal-places="5" number:min-integer-digits="0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/>
    </number:number-style>
    <number:number-style style:name="N179">
      <number:number number:decimal-places="3" number:min-decimal-places="3" number:min-integer-digits="0" number:display-factor="1000"/>
    </number:number-style>
    <number:number-style style:name="N181">
      <number:number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3P0"/>
      <style:map style:condition="value()&lt;0" style:apply-style-name="N183P1"/>
    </number:currency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decimal-places="5" number:min-integer-digits="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0" number:display-factor="100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number:text>-R$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0let_20_2" style:display-name="b0let 2" style:family="table-cell" style:parent-style-name="Default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ad_20_1" style:display-name="Bad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_20_2" style:display-name="bolet 2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2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2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_20_4" style:display-name="Calculation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_20_5" style:display-name="Calculation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5" style:display-name="Calculation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ulation_20_6" style:display-name="Calculation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3" style:display-name="Comma 2 2 3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5" style:display-name="Comma 2 2 5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5" style:display-name="Comma 2 5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2_20_2" style:display-name="Comma 3 2 2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2_20_3" style:display-name="Comma 3 2 3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2_20_4" style:display-name="Comma 3 2 4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2_20_5" style:display-name="Comma 3 2 5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3" style:display-name="Comma 3 3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4" style:display-name="Comma 3 4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3_20_5" style:display-name="Comma 3 5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4" style:display-name="Comma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0_20_2" style:display-name="Comma0 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_20_3" style:display-name="Cálculo 2 2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_20_4" style:display-name="Cálculo 2 2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_20_5" style:display-name="Cálculo 2 2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4" style:display-name="Cálculo 2 3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5" style:display-name="Cálculo 2 3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_20_3" style:display-name="Cálculo 4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_20_4" style:display-name="Cálculo 4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_20_5" style:display-name="Cálculo 4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4" style:display-name="Cálculo 4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5" style:display-name="Cálculo 4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6" style:display-name="Cálculo 4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e_20_2" style:display-name="Da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_20_3" style:display-name="Entrada 2 2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_20_4" style:display-name="Entrada 2 2 2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_20_5" style:display-name="Entrada 2 2 2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4" style:display-name="Entrada 2 3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5" style:display-name="Entrada 2 3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_20_3" style:display-name="Entrada 4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_20_4" style:display-name="Entrada 4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_20_5" style:display-name="Entrada 4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6" style:display-name="Entrada 4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3" style:display-name="Euro 2 2 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4" style:display-name="Euro 2 2 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5" style:display-name="Euro 2 2 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3" style:display-name="Euro 2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3_20_3" style:display-name="Euro 3 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3_20_4" style:display-name="Euro 3 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5" style:display-name="Euro 5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m_20_2" style:display-name="Fim 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ed_20_2" style:display-name="Fixed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ixo_20_2" style:display-name="Fixo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e_20_2" style:display-name="Fon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1_20_1" style:display-name="Heading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2_20_1" style:display-name="Heading 2 1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" style:display-name="Moeda 2 2 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" style:display-name="Moeda 2 2 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_20_2_20_5" style:display-name="Moeda 2 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2_20_2" style:display-name="Normal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3_20_2" style:display-name="Normal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4_20_2" style:display-name="Normal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5_20_2" style:display-name="Normal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6_20_2" style:display-name="Normal 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7_20_2" style:display-name="Normal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8_20_2" style:display-name="Normal 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9_20_2" style:display-name="Normal 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2" style:display-name="Normal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2_20_2_20_2" style:display-name="Normal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2_20_3" style:display-name="Normal 2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2_20_4" style:display-name="Normal 2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2_20_5" style:display-name="Normal 2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3" style:display-name="Normal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2_20_4" style:display-name="Normal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2_20_5" style:display-name="Normal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2_20_6" style:display-name="Normal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2_20_6" style:display-name="Normal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0_20_2" style:display-name="Normal 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1_20_2" style:display-name="Normal 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2_20_2" style:display-name="Normal 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3_20_2" style:display-name="Normal 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4_20_2" style:display-name="Normal 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5_20_2" style:display-name="Normal 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6_20_2" style:display-name="Normal 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7_20_2" style:display-name="Normal 2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8_20_2" style:display-name="Normal 2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9_20_2" style:display-name="Normal 2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_20_3" style:display-name="Normal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_20_4" style:display-name="Normal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_20_5" style:display-name="Normal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4" style:display-name="Normal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5" style:display-name="Normal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6" style:display-name="Normal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7" style:display-name="Normal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0_20_2" style:display-name="Normal 2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0_20_3" style:display-name="Normal 2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0_20_4" style:display-name="Normal 2 3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0_20_5" style:display-name="Normal 2 3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_20_2" style:display-name="Normal 2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_20_3" style:display-name="Normal 2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_20_4" style:display-name="Normal 2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_20_5" style:display-name="Normal 2 3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_20_2" style:display-name="Normal 2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_20_3" style:display-name="Normal 2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_20_4" style:display-name="Normal 2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_20_5" style:display-name="Normal 2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" style:display-name="Normal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_20_2" style:display-name="Normal 2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_20_3" style:display-name="Normal 2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_20_4" style:display-name="Normal 2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3_20_5" style:display-name="Normal 2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" style:display-name="Normal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2" style:display-name="Normal 2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2_20_2_20_2" style:display-name="Normal 2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2_20_3" style:display-name="Normal 2 4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2_20_4" style:display-name="Normal 2 4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2_20_5" style:display-name="Normal 2 4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3" style:display-name="Normal 2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2_20_4" style:display-name="Normal 2 4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2_20_5" style:display-name="Normal 2 4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2_20_6" style:display-name="Normal 2 4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3" style:display-name="Normal 2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_20_4" style:display-name="Normal 2 4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5" style:display-name="Normal 2 4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2_20_6" style:display-name="Normal 2 4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3" style:display-name="Normal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4" style:display-name="Normal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5" style:display-name="Normal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_20_6" style:display-name="Normal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7" style:display-name="Normal 2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_20_2" style:display-name="Normal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_20_2_20_2" style:display-name="Normal 2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_20_2_20_3" style:display-name="Normal 2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_20_2_20_4" style:display-name="Normal 2 5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_20_2_20_5" style:display-name="Normal 2 5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_20_3" style:display-name="Normal 2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_20_4" style:display-name="Normal 2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_20_5" style:display-name="Normal 2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4" style:display-name="Normal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5" style:display-name="Normal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_20_3" style:display-name="Normal 2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_20_4" style:display-name="Normal 2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_20_5" style:display-name="Normal 2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_20_3" style:display-name="Normal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_20_4" style:display-name="Normal 2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_20_5" style:display-name="Normal 2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_20_3" style:display-name="Normal 2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_20_4" style:display-name="Normal 2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_20_5" style:display-name="Normal 2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_20_2" style:display-name="Normal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_20_3" style:display-name="Normal 2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_20_4" style:display-name="Normal 2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_20_5" style:display-name="Normal 2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_20_2" style:display-name="Normal 2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_20_3" style:display-name="Normal 2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_20_4" style:display-name="Normal 2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_20_5" style:display-name="Normal 2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_20_4" style:display-name="Normal 2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2_20_5" style:display-name="Normal 2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_20_4" style:display-name="Normal 2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_20_5" style:display-name="Normal 2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_20_3" style:display-name="Normal 2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_20_4" style:display-name="Normal 2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_20_5" style:display-name="Normal 2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family="'Microsoft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_20_3" style:display-name="Normal 3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_20_4" style:display-name="Normal 3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_20_5" style:display-name="Normal 3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family="'Microsoft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_20_2" style:display-name="Normal 3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_20_3" style:display-name="Normal 3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_20_4" style:display-name="Normal 3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_20_5" style:display-name="Normal 3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family="'Microsoft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_20_2" style:display-name="Normal 3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_20_3" style:display-name="Normal 3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_20_4" style:display-name="Normal 3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_20_5" style:display-name="Normal 3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family="'Microsoft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_20_2" style:display-name="Normal 3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_20_3" style:display-name="Normal 3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_20_4" style:display-name="Normal 3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_20_5" style:display-name="Normal 3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_20_3" style:display-name="Normal 3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_20_4" style:display-name="Normal 3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_20_5" style:display-name="Normal 3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_20_3" style:display-name="Normal 3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_20_4" style:display-name="Normal 3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_20_5" style:display-name="Normal 3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_20_2" style:display-name="Normal 3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_20_3" style:display-name="Normal 3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_20_4" style:display-name="Normal 3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_20_5" style:display-name="Normal 3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_20_2" style:display-name="Normal 3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_20_3" style:display-name="Normal 3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_20_4" style:display-name="Normal 3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_20_5" style:display-name="Normal 3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_20_2" style:display-name="Normal 3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_20_3" style:display-name="Normal 3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_20_4" style:display-name="Normal 3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_20_5" style:display-name="Normal 3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_20_2" style:display-name="Normal 3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_20_3" style:display-name="Normal 3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_20_4" style:display-name="Normal 3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_20_5" style:display-name="Normal 3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" style:display-name="Normal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_20_2" style:display-name="Normal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_20_3" style:display-name="Normal 4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_20_4" style:display-name="Normal 4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2_20_5" style:display-name="Normal 4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3" style:display-name="Normal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4" style:display-name="Normal 4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5" style:display-name="Normal 4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2_20_6" style:display-name="Normal 4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4" style:display-name="Normal 4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5" style:display-name="Normal 4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_20_6" style:display-name="Normal 4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4" style:display-name="Normal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5" style:display-name="Normal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6" style:display-name="Normal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_20_2" style:display-name="Normal 4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_20_3" style:display-name="Normal 4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_20_4" style:display-name="Normal 4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_20_5" style:display-name="Normal 4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_20_2" style:display-name="Normal 4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_20_3" style:display-name="Normal 4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_20_4" style:display-name="Normal 4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_20_5" style:display-name="Normal 4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_20_2" style:display-name="Normal 4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_20_3" style:display-name="Normal 4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_20_4" style:display-name="Normal 4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_20_5" style:display-name="Normal 4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2" style:display-name="Normal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2_20_2_20_2" style:display-name="Normal 5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2_20_3" style:display-name="Normal 5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2_20_4" style:display-name="Normal 5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2_20_5" style:display-name="Normal 5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3" style:display-name="Normal 5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2_20_4" style:display-name="Normal 5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2_20_5" style:display-name="Normal 5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2_20_6" style:display-name="Normal 5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_20_4" style:display-name="Normal 5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5" style:display-name="Normal 5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_20_6" style:display-name="Normal 5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_20_2" style:display-name="Normal 6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_20_3" style:display-name="Normal 6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_20_4" style:display-name="Normal 6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2_20_5" style:display-name="Normal 6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3" style:display-name="Normal 6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4" style:display-name="Normal 6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5" style:display-name="Normal 6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2_20_6" style:display-name="Normal 6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4" style:display-name="Normal 6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5" style:display-name="Normal 6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_20_6" style:display-name="Normal 6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4" style:display-name="Normal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5" style:display-name="Normal 6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6" style:display-name="Normal 6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_20_2" style:display-name="Nota 2 2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_20_3" style:display-name="Nota 2 2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_20_4" style:display-name="Nota 2 2 2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_20_5" style:display-name="Nota 2 2 2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3" style:display-name="Nota 2 3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4" style:display-name="Nota 2 3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5" style:display-name="Nota 2 3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2_20_2" style:display-name="Nota 3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2_20_3" style:display-name="Nota 3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2_20_4" style:display-name="Nota 3 2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2_20_2" style:display-name="Nota 4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2_20_3" style:display-name="Nota 4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2_20_4" style:display-name="Nota 4 2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2_20_5" style:display-name="Nota 4 2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1_20_2" style:display-name="Note 1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2_20_3" style:display-name="Note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2_20_4" style:display-name="Note 2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2_20_5" style:display-name="Note 2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_20_2" style:display-name="Ponto 2" style:family="table-cell" style:parent-style-name="Default" style:data-style-name="N18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_20_2" style:display-name="Porcentagem 10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_20_3" style:display-name="Porcentagem 10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_20_4" style:display-name="Porcentagem 10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_20_5" style:display-name="Porcentagem 10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3" style:display-name="Porcentagem 10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4" style:display-name="Porcentagem 10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5" style:display-name="Porcentagem 10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3" style:display-name="Porcentagem 2 3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4" style:display-name="Porcentagem 2 3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5" style:display-name="Porcentagem 2 3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3" style:display-name="Porcentagem 2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4" style:display-name="Porcentagem 2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5" style:display-name="Porcentagem 2 3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_20_2" style:display-name="Porcentagem 4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_20_3" style:display-name="Porcentagem 4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_20_4" style:display-name="Porcentagem 4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_20_5" style:display-name="Porcentagem 4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3" style:display-name="Porcentagem 4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4" style:display-name="Porcentagem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5" style:display-name="Porcentagem 4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_20_2" style:display-name="Porcentagem 5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_20_3" style:display-name="Porcentagem 5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_20_4" style:display-name="Porcentagem 5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_20_5" style:display-name="Porcentagem 5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3" style:display-name="Porcentagem 5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4" style:display-name="Porcentagem 5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5" style:display-name="Porcentagem 5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_20_2" style:display-name="Porcentagem 6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_20_3" style:display-name="Porcentagem 6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_20_4" style:display-name="Porcentagem 6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_20_5" style:display-name="Porcentagem 6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3" style:display-name="Porcentagem 6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4" style:display-name="Porcentagem 6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5" style:display-name="Porcentagem 6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_20_2" style:display-name="Porcentagem 7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_20_3" style:display-name="Porcentagem 7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_20_4" style:display-name="Porcentagem 7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_20_5" style:display-name="Porcentagem 7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3" style:display-name="Porcentagem 7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4" style:display-name="Porcentagem 7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5" style:display-name="Porcentagem 7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_20_2" style:display-name="Porcentagem 8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_20_3" style:display-name="Porcentagem 8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_20_4" style:display-name="Porcentagem 8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_20_5" style:display-name="Porcentagem 8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3" style:display-name="Porcentagem 8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4" style:display-name="Porcentagem 8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5" style:display-name="Porcentagem 8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_20_2" style:display-name="Porcentagem 9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_20_3" style:display-name="Porcentagem 9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_20_4" style:display-name="Porcentagem 9 2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_20_5" style:display-name="Porcentagem 9 2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3" style:display-name="Porcentagem 9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4" style:display-name="Porcentagem 9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5" style:display-name="Porcentagem 9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odape_20_2" style:display-name="rodap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_20_3" style:display-name="Saída 2 2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_20_4" style:display-name="Saída 2 2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_20_5" style:display-name="Saída 2 2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4" style:display-name="Saída 2 3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5" style:display-name="Saída 2 3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_20_3" style:display-name="Saída 4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_20_4" style:display-name="Saída 4 2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_20_5" style:display-name="Saída 4 2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4" style:display-name="Saída 4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5" style:display-name="Saída 4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ída_20_4_20_6" style:display-name="Saída 4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_20_2" style:display-name="Separador de milhares 10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_20_3" style:display-name="Separador de milhares 10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_20_4" style:display-name="Separador de milhares 10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_20_5" style:display-name="Separador de milhares 10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3" style:display-name="Separador de milhares 10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4" style:display-name="Separador de milhares 10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5" style:display-name="Separador de milhares 10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3" style:display-name="Separador de milhares 2 2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4" style:display-name="Separador de milhares 2 2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5" style:display-name="Separador de milhares 2 2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_20_2" style:display-name="Separador de milhares 2 2 3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_20_3" style:display-name="Separador de milhares 2 2 3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_20_4" style:display-name="Separador de milhares 2 2 3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_20_5" style:display-name="Separador de milhares 2 2 3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3" style:display-name="Separador de milhares 2 2 3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4" style:display-name="Separador de milhares 2 2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5" style:display-name="Separador de milhares 2 2 3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_20_2" style:display-name="Separador de milhares 2 2 6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_20_3" style:display-name="Separador de milhares 2 2 6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_20_4" style:display-name="Separador de milhares 2 2 6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_20_5" style:display-name="Separador de milhares 2 2 6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3" style:display-name="Separador de milhares 2 2 6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4" style:display-name="Separador de milhares 2 2 6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5" style:display-name="Separador de milhares 2 2 6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_20_2" style:display-name="Separador de milhares 2 3 2 2 2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_20_3" style:display-name="Separador de milhares 2 3 2 2 2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_20_4" style:display-name="Separador de milhares 2 3 2 2 2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_20_5" style:display-name="Separador de milhares 2 3 2 2 2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3" style:display-name="Separador de milhares 2 3 2 2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4" style:display-name="Separador de milhares 2 3 2 2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5" style:display-name="Separador de milhares 2 3 2 2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_20_2" style:display-name="Separador de milhares 2 3 2 2 3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_20_3" style:display-name="Separador de milhares 2 3 2 2 3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_20_4" style:display-name="Separador de milhares 2 3 2 2 3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_20_5" style:display-name="Separador de milhares 2 3 2 2 3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4" style:display-name="Separador de milhares 2 3 2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5" style:display-name="Separador de milhares 2 3 2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6" style:display-name="Separador de milhares 2 3 2 2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_20_2" style:display-name="Separador de milhares 2 3 2 3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_20_3" style:display-name="Separador de milhares 2 3 2 3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_20_4" style:display-name="Separador de milhares 2 3 2 3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_20_5" style:display-name="Separador de milhares 2 3 2 3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6" style:display-name="Separador de milhares 2 3 2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_20_2" style:display-name="Separador de milhares 2 3 3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_20_3" style:display-name="Separador de milhares 2 3 3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_20_4" style:display-name="Separador de milhares 2 3 3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_20_5" style:display-name="Separador de milhares 2 3 3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3" style:display-name="Separador de milhares 2 3 3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4" style:display-name="Separador de milhares 2 3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5" style:display-name="Separador de milhares 2 3 3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_20_2" style:display-name="Separador de milhares 2 3 4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_20_3" style:display-name="Separador de milhares 2 3 4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_20_4" style:display-name="Separador de milhares 2 3 4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_20_5" style:display-name="Separador de milhares 2 3 4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6" style:display-name="Separador de milhares 2 3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7" style:display-name="Separador de milhares 2 3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_20_2" style:display-name="Separador de milhares 2 4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_20_3" style:display-name="Separador de milhares 2 4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_20_4" style:display-name="Separador de milhares 2 4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_20_5" style:display-name="Separador de milhares 2 4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4" style:display-name="Separador de milhares 2 4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_20_2" style:display-name="Separador de milhares 2 5 2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_20_3" style:display-name="Separador de milhares 2 5 2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_20_4" style:display-name="Separador de milhares 2 5 2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_20_5" style:display-name="Separador de milhares 2 5 2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3" style:display-name="Separador de milhares 2 5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4" style:display-name="Separador de milhares 2 5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5" style:display-name="Separador de milhares 2 5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_20_2" style:display-name="Separador de milhares 2 5 3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_20_3" style:display-name="Separador de milhares 2 5 3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_20_4" style:display-name="Separador de milhares 2 5 3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_20_5" style:display-name="Separador de milhares 2 5 3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4" style:display-name="Separador de milhares 2 5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6" style:display-name="Separador de milhares 2 5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_20_2" style:display-name="Separador de milhares 2 6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_20_3" style:display-name="Separador de milhares 2 6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_20_4" style:display-name="Separador de milhares 2 6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_20_5" style:display-name="Separador de milhares 2 6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3" style:display-name="Separador de milhares 3 2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4" style:display-name="Separador de milhares 3 2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5" style:display-name="Separador de milhares 3 2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4" style:display-name="Separador de milhares 3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5" style:display-name="Separador de milhares 3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_20_2" style:display-name="Separador de milhares 3 3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_20_3" style:display-name="Separador de milhares 3 3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_20_4" style:display-name="Separador de milhares 3 3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_20_5" style:display-name="Separador de milhares 3 3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3" style:display-name="Separador de milhares 3 3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4" style:display-name="Separador de milhares 3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5" style:display-name="Separador de milhares 3 3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3" style:display-name="Separador de milhares 3 4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4" style:display-name="Separador de milhares 3 4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5" style:display-name="Separador de milhares 3 4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3" style:display-name="Separador de milhares 4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4" style:display-name="Separador de milhares 4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5" style:display-name="Separador de milhares 4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4" style:display-name="Separador de milhares 4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5" style:display-name="Separador de milhares 4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_20_2" style:display-name="Separador de milhares 5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_20_3" style:display-name="Separador de milhares 5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_20_4" style:display-name="Separador de milhares 5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_20_5" style:display-name="Separador de milhares 5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4" style:display-name="Separador de milhares 5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5" style:display-name="Separador de milhares 5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_20_2" style:display-name="Separador de milhares 6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_20_3" style:display-name="Separador de milhares 6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_20_4" style:display-name="Separador de milhares 6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_20_5" style:display-name="Separador de milhares 6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3" style:display-name="Separador de milhares 6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4" style:display-name="Separador de milhares 6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5" style:display-name="Separador de milhares 6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_20_2" style:display-name="Separador de milhares 7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_20_3" style:display-name="Separador de milhares 7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_20_4" style:display-name="Separador de milhares 7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_20_5" style:display-name="Separador de milhares 7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3" style:display-name="Separador de milhares 7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4" style:display-name="Separador de milhares 7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5" style:display-name="Separador de milhares 7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_20_2" style:display-name="Separador de milhares 9 2 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_20_3" style:display-name="Separador de milhares 9 2 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_20_4" style:display-name="Separador de milhares 9 2 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_20_5" style:display-name="Separador de milhares 9 2 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3" style:display-name="Separador de milhares 9 3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4" style:display-name="Separador de milhares 9 4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5" style:display-name="Separador de milhares 9 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3" style:display-name="TableStyleLight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4" style:display-name="TableStyleLight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5" style:display-name="TableStyleLight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_20_2" style:display-name="TableStyleLight1 3 2 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_20_3" style:display-name="TableStyleLight1 3 2 3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_20_4" style:display-name="TableStyleLight1 3 2 4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_20_5" style:display-name="TableStyleLight1 3 2 5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3" style:display-name="TableStyleLight1 3 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4" style:display-name="TableStyleLight1 3 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5" style:display-name="TableStyleLight1 3 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_20_2" style:display-name="TableStyleLight1 4 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_20_3" style:display-name="TableStyleLight1 4 3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_20_4" style:display-name="TableStyleLight1 4 4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_20_5" style:display-name="TableStyleLight1 4 5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6" style:display-name="TableStyleLight1 6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7" style:display-name="TableStyleLight1 7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8" style:display-name="TableStyleLight1 8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9" style:display-name="Texto Explicativo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1" style:display-name="Texto Explicativo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2" style:display-name="Texto Explicativo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3" style:display-name="Texto Explicativo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4" style:display-name="Texto Explicativo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5" style:display-name="Texto Explicativo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" style:display-name="Texto, derecha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2" style:display-name="Titulo 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1_20_2" style:display-name="Titulo1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_20_2" style:display-name="Titulo2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_20_3" style:display-name="Total 2 2 2 3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_20_4" style:display-name="Total 2 2 2 4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_20_5" style:display-name="Total 2 2 2 5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3" style:display-name="Total 2 3 3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4" style:display-name="Total 2 3 4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5" style:display-name="Total 2 3 5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_20_3" style:display-name="Total 4 2 3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_20_4" style:display-name="Total 4 2 4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_20_5" style:display-name="Total 4 2 5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4" style:display-name="Total 4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5" style:display-name="Total 4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6" style:display-name="Total 4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_20_2" style:display-name="Título 1 2 2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_20_2" style:display-name="Título 2 2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_20_2" style:display-name="Título 3 2 2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_20_2" style:display-name="Título 4 2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8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8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63">
      <style:table-cell-properties fo:padding="0.071cm"/>
    </style:style>
    <style:style style:name="Vírgula_20_2_20_2" style:display-name="Vírgula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3" style:display-name="Vírgula 2 2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4" style:display-name="Vírgula 2 2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5" style:display-name="Vírgula 2 2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_20_2" style:display-name="Vírgula 3 2 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_20_3" style:display-name="Vírgula 3 2 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_20_4" style:display-name="Vírgula 3 2 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_20_5" style:display-name="Vírgula 3 2 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_20_2" style:display-name="Vírgula 4 2 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_20_3" style:display-name="Vírgula 4 2 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_20_4" style:display-name="Vírgula 4 2 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_20_5" style:display-name="Vírgula 4 2 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3" style:display-name="Vírgula 4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4" style:display-name="Vírgula 4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5" style:display-name="Vírgula 4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_20_2" style:display-name="Vírgula 5 2 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_20_3" style:display-name="Vírgula 5 2 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_20_4" style:display-name="Vírgula 5 2 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_20_5" style:display-name="Vírgula 5 2 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3" style:display-name="Vírgula 5 3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4" style:display-name="Vírgula 5 4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5" style:display-name="Vírgula 5 5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4:22:28</meta:creation-date>
    <dc:date>2025-09-03T10:33:40.285000000</dc:date>
    <meta:editing-duration>PT6M13S</meta:editing-duration>
    <meta:editing-cycles>2</meta:editing-cycles>
    <meta:generator>LibreOffice/7.5.2.2$Windows_X86_64 LibreOffice_project/53bb9681a964705cf672590721dbc85eb4d0c3a2</meta:generator>
    <meta:document-statistic meta:table-count="1" meta:cell-count="53" meta:object-count="0"/>
    <meta:user-defined meta:name="AppVersion">12.0000</meta:user-defined>
  </office:meta>
</office:document-meta>
</file>