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4.075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JULHO/2025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1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"/>
          <table:table-cell table:number-columns-repeated="1015"/>
        </table:table-row>
        <table:table-row table:style-name="ro4">
          <table:table-cell/>
          <table:covered-table-cell table:number-columns-repeated="2" table:style-name="ce5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5"/>
          <table:covered-table-cell table:style-name="ce11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362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AQUISICAO DE BRASOES DOS PROJETOS DE AMBIENTACAO EM DIVERSAS AREAS DE CIRCULACAO DO PREDIO SEDE, COMO OS HALLS DOS ELEVADORES DOS MAGISTRADOS, HALL DE ENTRADA DO PLENARIO E AUDITORIO, GABINETE DA EXCELENTISSIMA DESEMBARGADORA MARCIA ANDREA FARIAS DA SILVA, ENTRE OUTRAS INTERVENCOES PLANEJADAS. PE 90012/2024 - ARP 18/2024. PROT. SEI N 614/2024.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3900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362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AQUISICAO DE BRASOES DOS PROJETOS DE AMBIENTACAO EM DIVERSAS AREAS DE CIRCULACAO DO PREDIO SEDE, COMO OS HALLS DOS ELEVADORES DOS MAGISTRADOS, HALL DE ENTRADA DO PLENARIO E AUDITORIO, GABINETE DA EXCELENTISSIMA DESEMBARGADORA MARCIA ANDREA FARIAS DA SILVA, ENTRE OUTRAS INTERVENCOES PLANEJADAS. PE 90012/2024 - ARP 18/2024. PROT. SEI N 614/2024.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900</text:p>
          </table:table-cell>
          <table:table-cell table:style-name="ce6" office:value-type="string" calcext:value-type="string">
            <text:p>17100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362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AQUISICAO DE BRASOES DOS PROJETOS DE AMBIENTACAO EM DIVERSAS AREAS DE CIRCULACAO DO PREDIO SEDE, COMO OS HALLS DOS ELEVADORES DOS MAGISTRADOS, HALL DE ENTRADA DO PLENARIO E AUDITORIO, GABINETE DA EXCELENTISSIMA DESEMBARGADORA MARCIA ANDREA FARIAS DA SILVA, ENTRE OUTRAS INTERVENCOES PLANEJADAS. PE 90012/2024 - ARP 18/2024. PROT. SEI N 614/2024.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50</text:p>
          </table:table-cell>
          <table:table-cell table:style-name="ce6" office:value-type="string" calcext:value-type="string">
            <text:p>24750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362</text:p>
          </table:table-cell>
          <table:table-cell table:style-name="ce7" office:value-type="string" calcext:value-type="string">
            <text:p>614/2024</text:p>
          </table:table-cell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AQUISICAO DE BRASOES DOS PROJETOS DE AMBIENTACAO EM DIVERSAS AREAS DE CIRCULACAO DO PREDIO SEDE, COMO OS HALLS DOS ELEVADORES DOS MAGISTRADOS, HALL DE ENTRADA DO PLENARIO E AUDITORIO, GABINETE DA EXCELENTISSIMA DESEMBARGADORA MARCIA ANDREA FARIAS DA SILVA, ENTRE OUTRAS INTERVENCOES PLANEJADAS. PE 90012/2024 - ARP 18/2024. PROT. SEI N 614/2024.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15000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2025NE000373</text:p>
          </table:table-cell>
          <table:table-cell table:style-name="ce7" office:value-type="string" calcext:value-type="string">
            <text:p>4352/2024</text:p>
          </table:table-cell>
          <table:table-cell table:style-name="ce6" office:value-type="string" calcext:value-type="string">
            <text:p>35119288000100</text:p>
          </table:table-cell>
          <table:table-cell table:style-name="ce6" office:value-type="string" calcext:value-type="string">
            <text:p>AURINO DOS SANTOS FILHO</text:p>
          </table:table-cell>
          <table:table-cell table:style-name="ce6" office:value-type="string" calcext:value-type="string">
            <text:p>AQUISICAO DE MATERIAL DE SINALIZACAO. ARP 04/2025, PE 90025/2024. SEI Nº 4352/2024.</text:p>
          </table:table-cell>
          <table:table-cell table:style-name="ce6" office:value-type="string" calcext:value-type="string">
            <text:p>140</text:p>
          </table:table-cell>
          <table:table-cell table:style-name="ce6" office:value-type="string" calcext:value-type="string">
            <text:p>29,95</text:p>
          </table:table-cell>
          <table:table-cell table:style-name="ce6" office:value-type="string" calcext:value-type="string">
            <text:p>4193</text:p>
          </table:table-cell>
          <table:table-cell table:number-columns-repeated="1015"/>
        </table:table-row>
        <table:table-row table:style-name="ro3" table:number-rows-repeated="49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editing-cycles>0</meta:editing-cycles>
    <meta:print-date>2021-10-18T17:16:00</meta:print-date>
    <meta:creation-date>2019-03-15T17:19:05</meta:creation-date>
    <dc:date>2025-08-22T12:53:23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