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6360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5-07-31" calcext:value-type="date">
            <text:p>31/07/2025</text:p>
          </table:table-cell>
          <table:table-cell table:style-name="ce6" table:number-columns-repeated="21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</table:table-row>
        <table:table-row table:style-name="ro1">
          <table:table-cell table:style-name="ce4" office:value-type="float" office:value="14110" calcext:value-type="float">
            <text:p>14110</text:p>
          </table:table-cell>
          <table:table-cell table:style-name="ce4" office:value-type="string" calcext:value-type="string">
            <text:p>TRIBUNAL REGIONAL ELEITORAL DO MARANH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G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JULGAMENTO DE CAUSAS E GESTAO ADMINIS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3" table:style-name="ce11" office:value-type="float" office:value="106837.92" calcext:value-type="float">
            <text:p>106.837,92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6837.92" calcext:value-type="float">
            <text:p>106.837,92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6837.92" calcext:value-type="float">
            <text:p>106.837,92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79911.89" calcext:value-type="float">
            <text:p>79.911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9911.89" calcext:value-type="float">
            <text:p>79.911,89</text:p>
          </table:table-cell>
          <table:table-cell table:style-name="ce11" office:value-type="float" office:value="32868.78" calcext:value-type="float">
            <text:p>32.868,78</text:p>
          </table:table-cell>
          <table:table-cell table:style-name="ce12" office:value-type="percentage" office:value="0.4113" calcext:value-type="percentage">
            <text:p>41,13 %</text:p>
          </table:table-cell>
          <table:table-cell table:style-name="ce11" office:value-type="float" office:value="9192.2" calcext:value-type="float">
            <text:p>9.192,20</text:p>
          </table:table-cell>
          <table:table-cell table:style-name="ce12" office:value-type="percentage" office:value="0.115" calcext:value-type="percentage">
            <text:p>11,50 %</text:p>
          </table:table-cell>
          <table:table-cell table:style-name="ce11" office:value-type="float" office:value="9192.2" calcext:value-type="float">
            <text:p>9.192,20</text:p>
          </table:table-cell>
          <table:table-cell table:style-name="ce12" office:value-type="percentage" office:value="0.115" calcext:value-type="percentage">
            <text:p>11,5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0000" calcext:value-type="float">
            <text:p>3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98323.9" calcext:value-type="float">
            <text:p>298.323,90</text:p>
          </table:table-cell>
          <table:table-cell table:style-name="ce12" office:value-type="percentage" office:value="0.9944" calcext:value-type="percentage">
            <text:p>99,44 %</text:p>
          </table:table-cell>
          <table:table-cell table:style-name="ce11" office:value-type="float" office:value="296427.12" calcext:value-type="float">
            <text:p>296.427,12</text:p>
          </table:table-cell>
          <table:table-cell table:style-name="ce12" office:value-type="percentage" office:value="0.9881" calcext:value-type="percentage">
            <text:p>98,81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7989393" calcext:value-type="float">
            <text:p>197.989.39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011488" calcext:value-type="float">
            <text:p>3.011.488,00</text:p>
          </table:table-cell>
          <table:table-cell table:style-name="ce11" office:value-type="float" office:value="194977905" calcext:value-type="float">
            <text:p>194.977.90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94977905" calcext:value-type="float">
            <text:p>194.977.905,00</text:p>
          </table:table-cell>
          <table:table-cell table:style-name="ce11" office:value-type="float" office:value="194931485.92" calcext:value-type="float">
            <text:p>194.931.485,92</text:p>
          </table:table-cell>
          <table:table-cell table:style-name="ce12" office:value-type="percentage" office:value="0.9998" calcext:value-type="percentage">
            <text:p>99,98 %</text:p>
          </table:table-cell>
          <table:table-cell table:style-name="ce11" office:value-type="float" office:value="109640977.71" calcext:value-type="float">
            <text:p>109.640.977,71</text:p>
          </table:table-cell>
          <table:table-cell table:style-name="ce12" office:value-type="percentage" office:value="0.5623" calcext:value-type="percentage">
            <text:p>56,23 %</text:p>
          </table:table-cell>
          <table:table-cell table:style-name="ce11" office:value-type="float" office:value="105623567.77" calcext:value-type="float">
            <text:p>105.623.567,77</text:p>
          </table:table-cell>
          <table:table-cell table:style-name="ce12" office:value-type="percentage" office:value="0.5417" calcext:value-type="percentage">
            <text:p>54,1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3371318" calcext:value-type="float">
            <text:p>23.371.318,00</text:p>
          </table:table-cell>
          <table:table-cell table:number-columns-repeated="2" table:style-name="ce11" office:value-type="float" office:value="1830206" calcext:value-type="float">
            <text:p>1.830.206,00</text:p>
          </table:table-cell>
          <table:table-cell table:style-name="ce11" office:value-type="float" office:value="23371318" calcext:value-type="float">
            <text:p>23.371.3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3371318" calcext:value-type="float">
            <text:p>23.371.318,00</text:p>
          </table:table-cell>
          <table:table-cell table:style-name="ce11" office:value-type="float" office:value="20392349.61" calcext:value-type="float">
            <text:p>20.392.349,61</text:p>
          </table:table-cell>
          <table:table-cell table:style-name="ce12" office:value-type="percentage" office:value="0.8725" calcext:value-type="percentage">
            <text:p>87,25 %</text:p>
          </table:table-cell>
          <table:table-cell table:style-name="ce11" office:value-type="float" office:value="10314950.68" calcext:value-type="float">
            <text:p>10.314.950,68</text:p>
          </table:table-cell>
          <table:table-cell table:style-name="ce12" office:value-type="percentage" office:value="0.4414" calcext:value-type="percentage">
            <text:p>44,14 %</text:p>
          </table:table-cell>
          <table:table-cell table:style-name="ce11" office:value-type="float" office:value="10131723.64" calcext:value-type="float">
            <text:p>10.131.723,64</text:p>
          </table:table-cell>
          <table:table-cell table:style-name="ce12" office:value-type="percentage" office:value="0.4335" calcext:value-type="percentage">
            <text:p>43,35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571871" calcext:value-type="float">
            <text:p>5.571.871,00</text:p>
          </table:table-cell>
          <table:table-cell table:number-columns-repeated="2" table:style-name="ce11" office:value-type="float" office:value="181265" calcext:value-type="float">
            <text:p>181.265,00</text:p>
          </table:table-cell>
          <table:table-cell table:style-name="ce11" office:value-type="float" office:value="5571871" calcext:value-type="float">
            <text:p>5.571.87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571871" calcext:value-type="float">
            <text:p>5.571.871,00</text:p>
          </table:table-cell>
          <table:table-cell table:style-name="ce11" office:value-type="float" office:value="4285412.8" calcext:value-type="float">
            <text:p>4.285.412,80</text:p>
          </table:table-cell>
          <table:table-cell table:style-name="ce12" office:value-type="percentage" office:value="0.7691" calcext:value-type="percentage">
            <text:p>76,91 %</text:p>
          </table:table-cell>
          <table:table-cell table:style-name="ce11" office:value-type="float" office:value="1376341.16" calcext:value-type="float">
            <text:p>1.376.341,16</text:p>
          </table:table-cell>
          <table:table-cell table:style-name="ce12" office:value-type="percentage" office:value="0.247" calcext:value-type="percentage">
            <text:p>24,70 %</text:p>
          </table:table-cell>
          <table:table-cell table:style-name="ce11" office:value-type="float" office:value="1347962.36" calcext:value-type="float">
            <text:p>1.347.962,36</text:p>
          </table:table-cell>
          <table:table-cell table:style-name="ce12" office:value-type="percentage" office:value="0.2419" calcext:value-type="percentage">
            <text:p>24,19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9363" calcext:value-type="float">
            <text:p>179.36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79363" calcext:value-type="float">
            <text:p>179.36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79363" calcext:value-type="float">
            <text:p>179.363,00</text:p>
          </table:table-cell>
          <table:table-cell table:style-name="ce11" office:value-type="float" office:value="143817.1" calcext:value-type="float">
            <text:p>143.817,10</text:p>
          </table:table-cell>
          <table:table-cell table:style-name="ce12" office:value-type="percentage" office:value="0.8018" calcext:value-type="percentage">
            <text:p>80,18 %</text:p>
          </table:table-cell>
          <table:table-cell table:style-name="ce11" office:value-type="float" office:value="67823.33" calcext:value-type="float">
            <text:p>67.823,33</text:p>
          </table:table-cell>
          <table:table-cell table:style-name="ce12" office:value-type="percentage" office:value="0.3781" calcext:value-type="percentage">
            <text:p>37,81 %</text:p>
          </table:table-cell>
          <table:table-cell table:style-name="ce11" office:value-type="float" office:value="67745.12" calcext:value-type="float">
            <text:p>67.745,12</text:p>
          </table:table-cell>
          <table:table-cell table:style-name="ce12" office:value-type="percentage" office:value="0.3777" calcext:value-type="percentage">
            <text:p>37,7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10550" calcext:value-type="float">
            <text:p>1.510.5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10550" calcext:value-type="float">
            <text:p>1.510.5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10550" calcext:value-type="float">
            <text:p>1.510.550,00</text:p>
          </table:table-cell>
          <table:table-cell table:style-name="ce11" office:value-type="float" office:value="460570.54" calcext:value-type="float">
            <text:p>460.570,54</text:p>
          </table:table-cell>
          <table:table-cell table:style-name="ce12" office:value-type="percentage" office:value="0.3049" calcext:value-type="percentage">
            <text:p>30,49 %</text:p>
          </table:table-cell>
          <table:table-cell table:style-name="ce11" office:value-type="float" office:value="2900" calcext:value-type="float">
            <text:p>2.900,00</text:p>
          </table:table-cell>
          <table:table-cell table:style-name="ce12" office:value-type="percentage" office:value="0.0019" calcext:value-type="percentage">
            <text:p>0,19 %</text:p>
          </table:table-cell>
          <table:table-cell table:style-name="ce11" office:value-type="float" office:value="2900" calcext:value-type="float">
            <text:p>2.900,00</text:p>
          </table:table-cell>
          <table:table-cell table:style-name="ce12" office:value-type="percentage" office:value="0.0019" calcext:value-type="percentage">
            <text:p>0,19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style-name="ce11" office:value-type="float" office:value="55596.68" calcext:value-type="float">
            <text:p>55.596,68</text:p>
          </table:table-cell>
          <table:table-cell table:style-name="ce12" office:value-type="percentage" office:value="0.3319" calcext:value-type="percentage">
            <text:p>33,19 %</text:p>
          </table:table-cell>
          <table:table-cell table:style-name="ce11" office:value-type="float" office:value="34716.28" calcext:value-type="float">
            <text:p>34.716,28</text:p>
          </table:table-cell>
          <table:table-cell table:style-name="ce12" office:value-type="percentage" office:value="0.2073" calcext:value-type="percentage">
            <text:p>20,73 %</text:p>
          </table:table-cell>
          <table:table-cell table:style-name="ce11" office:value-type="float" office:value="34716.28" calcext:value-type="float">
            <text:p>34.716,28</text:p>
          </table:table-cell>
          <table:table-cell table:style-name="ce12" office:value-type="percentage" office:value="0.2073" calcext:value-type="percentage">
            <text:p>20,73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618336" calcext:value-type="float">
            <text:p>9.618.33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618336" calcext:value-type="float">
            <text:p>9.618.33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618336" calcext:value-type="float">
            <text:p>9.618.33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345264.73" calcext:value-type="float">
            <text:p>5.345.264,73</text:p>
          </table:table-cell>
          <table:table-cell table:style-name="ce12" office:value-type="percentage" office:value="0.5557" calcext:value-type="percentage">
            <text:p>55,57 %</text:p>
          </table:table-cell>
          <table:table-cell table:style-name="ce11" office:value-type="float" office:value="5345264.73" calcext:value-type="float">
            <text:p>5.345.264,73</text:p>
          </table:table-cell>
          <table:table-cell table:style-name="ce12" office:value-type="percentage" office:value="0.5557" calcext:value-type="percentage">
            <text:p>55,5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009129" calcext:value-type="float">
            <text:p>13.009.129,00</text:p>
          </table:table-cell>
          <table:table-cell table:style-name="ce11" office:value-type="float" office:value="2425480" calcext:value-type="float">
            <text:p>2.425.48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434609" calcext:value-type="float">
            <text:p>15.434.60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434609" calcext:value-type="float">
            <text:p>15.434.609,00</text:p>
          </table:table-cell>
          <table:table-cell table:style-name="ce11" office:value-type="float" office:value="15136928.63" calcext:value-type="float">
            <text:p>15.136.928,63</text:p>
          </table:table-cell>
          <table:table-cell table:style-name="ce12" office:value-type="percentage" office:value="0.9807" calcext:value-type="percentage">
            <text:p>98,07 %</text:p>
          </table:table-cell>
          <table:table-cell table:style-name="ce11" office:value-type="float" office:value="8601642.31" calcext:value-type="float">
            <text:p>8.601.642,31</text:p>
          </table:table-cell>
          <table:table-cell table:style-name="ce12" office:value-type="percentage" office:value="0.5573" calcext:value-type="percentage">
            <text:p>55,73 %</text:p>
          </table:table-cell>
          <table:table-cell table:style-name="ce11" office:value-type="float" office:value="8601642.3" calcext:value-type="float">
            <text:p>8.601.642,30</text:p>
          </table:table-cell>
          <table:table-cell table:style-name="ce12" office:value-type="percentage" office:value="0.5573" calcext:value-type="percentage">
            <text:p>55,73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704778" calcext:value-type="float">
            <text:p>30.704.77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704778" calcext:value-type="float">
            <text:p>30.704.77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704778" calcext:value-type="float">
            <text:p>30.704.77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6316761.4" calcext:value-type="float">
            <text:p>16.316.761,40</text:p>
          </table:table-cell>
          <table:table-cell table:style-name="ce12" office:value-type="percentage" office:value="0.5314" calcext:value-type="percentage">
            <text:p>53,14 %</text:p>
          </table:table-cell>
          <table:table-cell table:style-name="ce11" office:value-type="float" office:value="13986400.7" calcext:value-type="float">
            <text:p>13.986.400,70</text:p>
          </table:table-cell>
          <table:table-cell table:style-name="ce12" office:value-type="percentage" office:value="0.4555" calcext:value-type="percentage">
            <text:p>45,55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134397" calcext:value-type="float">
            <text:p>6.134.39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134397" calcext:value-type="float">
            <text:p>6.134.39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134397" calcext:value-type="float">
            <text:p>6.134.397,00</text:p>
          </table:table-cell>
          <table:table-cell table:style-name="ce11" office:value-type="float" office:value="6103891.86" calcext:value-type="float">
            <text:p>6.103.891,86</text:p>
          </table:table-cell>
          <table:table-cell table:style-name="ce12" office:value-type="percentage" office:value="0.995" calcext:value-type="percentage">
            <text:p>99,50 %</text:p>
          </table:table-cell>
          <table:table-cell table:style-name="ce11" office:value-type="float" office:value="1017315.31" calcext:value-type="float">
            <text:p>1.017.315,31</text:p>
          </table:table-cell>
          <table:table-cell table:style-name="ce12" office:value-type="percentage" office:value="0.1658" calcext:value-type="percentage">
            <text:p>16,58 %</text:p>
          </table:table-cell>
          <table:table-cell table:style-name="ce11" office:value-type="float" office:value="717107.11" calcext:value-type="float">
            <text:p>717.107,11</text:p>
          </table:table-cell>
          <table:table-cell table:style-name="ce12" office:value-type="percentage" office:value="0.1169" calcext:value-type="percentage">
            <text:p>11,69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178718" calcext:value-type="float">
            <text:p>29.178.7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178718" calcext:value-type="float">
            <text:p>29.178.7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178718" calcext:value-type="float">
            <text:p>29.178.7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9220031.81" calcext:value-type="float">
            <text:p>19.220.031,81</text:p>
          </table:table-cell>
          <table:table-cell table:style-name="ce12" office:value-type="percentage" office:value="0.6587" calcext:value-type="percentage">
            <text:p>65,87 %</text:p>
          </table:table-cell>
          <table:table-cell table:style-name="ce11" office:value-type="float" office:value="18852209.94" calcext:value-type="float">
            <text:p>18.852.209,94</text:p>
          </table:table-cell>
          <table:table-cell table:style-name="ce12" office:value-type="percentage" office:value="0.6461" calcext:value-type="percentage">
            <text:p>64,61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56655" calcext:value-type="float">
            <text:p>856.65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56655" calcext:value-type="float">
            <text:p>856.65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56655" calcext:value-type="float">
            <text:p>856.655,00</text:p>
          </table:table-cell>
          <table:table-cell table:style-name="ce11" office:value-type="float" office:value="511052.39" calcext:value-type="float">
            <text:p>511.052,39</text:p>
          </table:table-cell>
          <table:table-cell table:style-name="ce12" office:value-type="percentage" office:value="0.5966" calcext:value-type="percentage">
            <text:p>59,66 %</text:p>
          </table:table-cell>
          <table:table-cell table:style-name="ce11" office:value-type="float" office:value="270679.99" calcext:value-type="float">
            <text:p>270.679,99</text:p>
          </table:table-cell>
          <table:table-cell table:style-name="ce12" office:value-type="percentage" office:value="0.316" calcext:value-type="percentage">
            <text:p>31,60 %</text:p>
          </table:table-cell>
          <table:table-cell table:style-name="ce11" office:value-type="float" office:value="270679.99" calcext:value-type="float">
            <text:p>270.679,99</text:p>
          </table:table-cell>
          <table:table-cell table:style-name="ce12" office:value-type="percentage" office:value="0.316" calcext:value-type="percentage">
            <text:p>31,6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9999" calcext:value-type="float">
            <text:p>99.999</text:p>
          </table:table-cell>
          <table:table-cell table:style-name="ce4" office:value-type="string" calcext:value-type="string">
            <text:p>0999.0Z00.6497</text:p>
          </table:table-cell>
          <table:table-cell table:style-name="ce9" office:value-type="string" calcext:value-type="string">
            <text:p>RESERVA DE CONTINGENCIA</text:p>
          </table:table-cell>
          <table:table-cell table:style-name="ce9" office:value-type="string" calcext:value-type="string">
            <text:p>RESERVA DE CONTINGENCIA - FINANCEIRA <text:s/>- RESERVA DE CONTINGE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694665" calcext:value-type="float">
            <text:p>694.66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4665" calcext:value-type="float">
            <text:p>694.66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4665" calcext:value-type="float">
            <text:p>694.66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9999" calcext:value-type="float">
            <text:p>99.999</text:p>
          </table:table-cell>
          <table:table-cell table:style-name="ce4" office:value-type="string" calcext:value-type="string">
            <text:p>0999.0Z00.6497</text:p>
          </table:table-cell>
          <table:table-cell table:style-name="ce9" office:value-type="string" calcext:value-type="string">
            <text:p>RESERVA DE CONTINGENCIA</text:p>
          </table:table-cell>
          <table:table-cell table:style-name="ce9" office:value-type="string" calcext:value-type="string">
            <text:p>RESERVA DE CONTINGENCIA - FINANCEIRA <text:s/>- RESERVA DE CONTINGE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620886" calcext:value-type="float">
            <text:p>1.620.88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20886" calcext:value-type="float">
            <text:p>1.620.88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20886" calcext:value-type="float">
            <text:p>1.620.88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WU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246291" calcext:value-type="float">
            <text:p>4.246.29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603087.03" calcext:value-type="float">
            <text:p>1.603.087,0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03087.03" calcext:value-type="float">
            <text:p>1.603.087,03</text:p>
          </table:table-cell>
          <table:table-cell table:style-name="ce11" office:value-type="float" office:value="1601755.15" calcext:value-type="float">
            <text:p>1.601.755,15</text:p>
          </table:table-cell>
          <table:table-cell table:style-name="ce12" office:value-type="percentage" office:value="0.9992" calcext:value-type="percentage">
            <text:p>99,92 %</text:p>
          </table:table-cell>
          <table:table-cell table:style-name="ce11" office:value-type="float" office:value="1601755.13" calcext:value-type="float">
            <text:p>1.601.755,13</text:p>
          </table:table-cell>
          <table:table-cell table:style-name="ce12" office:value-type="percentage" office:value="0.9992" calcext:value-type="percentage">
            <text:p>99,92 %</text:p>
          </table:table-cell>
          <table:table-cell table:style-name="ce11" office:value-type="float" office:value="1601755.13" calcext:value-type="float">
            <text:p>1.601.755,13</text:p>
          </table:table-cell>
          <table:table-cell table:style-name="ce12" office:value-type="percentage" office:value="0.9992" calcext:value-type="percentage">
            <text:p>99,92 %</text:p>
          </table:table-cell>
        </table:table-row>
        <table:table-row table:style-name="ro4" table:number-rows-repeated="1048547">
          <table:table-cell table:number-columns-repeated="24"/>
        </table:table-row>
        <table:table-row table:style-name="ro4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5" number:grouping="true"/>
    </number:number-style>
    <number:number-style style:name="N131">
      <number:number number:decimal-places="0" number:min-decimal-places="0" number:min-integer-digits="1"/>
    </number:number-style>
    <number:percentage-style style:name="N132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AcompanhamentoExecucao" style:display-name="PageStyle_relatorioAcompanhamentoExecuca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33" meta:object-count="0"/>
    <meta:generator>LibreOffice/7.5.2.2$Windows_X86_64 LibreOffice_project/53bb9681a964705cf672590721dbc85eb4d0c3a2</meta:generator>
  </office:meta>
</office:document-meta>
</file>