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6360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5-06-30" calcext:value-type="date">
            <text:p>30/06/2025</text:p>
          </table:table-cell>
          <table:table-cell table:style-name="ce6" table:number-columns-repeated="21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</table:table-row>
        <table:table-row table:style-name="ro1">
          <table:table-cell table:style-name="ce4" office:value-type="float" office:value="14110" calcext:value-type="float">
            <text:p>14110</text:p>
          </table:table-cell>
          <table:table-cell table:style-name="ce4" office:value-type="string" calcext:value-type="string">
            <text:p>TRIBUNAL REGIONAL ELEITORAL DO MARANH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G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JULGAMENTO DE CAUSAS E GESTAO ADMINIS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3" table:style-name="ce11" office:value-type="float" office:value="89031.6" calcext:value-type="float">
            <text:p>89.031,6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89031.6" calcext:value-type="float">
            <text:p>89.031,6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89031.6" calcext:value-type="float">
            <text:p>89.031,60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79911.89" calcext:value-type="float">
            <text:p>79.911,8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9911.89" calcext:value-type="float">
            <text:p>79.911,89</text:p>
          </table:table-cell>
          <table:table-cell table:style-name="ce11" office:value-type="float" office:value="18280" calcext:value-type="float">
            <text:p>18.280,00</text:p>
          </table:table-cell>
          <table:table-cell table:style-name="ce12" office:value-type="percentage" office:value="0.2288" calcext:value-type="percentage">
            <text:p>22,88 %</text:p>
          </table:table-cell>
          <table:table-cell table:style-name="ce11" office:value-type="float" office:value="1369.87" calcext:value-type="float">
            <text:p>1.369,87</text:p>
          </table:table-cell>
          <table:table-cell table:style-name="ce12" office:value-type="percentage" office:value="0.0171" calcext:value-type="percentage">
            <text:p>1,71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0000" calcext:value-type="float">
            <text:p>3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91998.27" calcext:value-type="float">
            <text:p>291.998,27</text:p>
          </table:table-cell>
          <table:table-cell table:style-name="ce12" office:value-type="percentage" office:value="0.9733" calcext:value-type="percentage">
            <text:p>97,33 %</text:p>
          </table:table-cell>
          <table:table-cell table:style-name="ce11" office:value-type="float" office:value="264040.2" calcext:value-type="float">
            <text:p>264.040,20</text:p>
          </table:table-cell>
          <table:table-cell table:style-name="ce12" office:value-type="percentage" office:value="0.8801" calcext:value-type="percentage">
            <text:p>88,01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97989393" calcext:value-type="float">
            <text:p>197.989.393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011488" calcext:value-type="float">
            <text:p>3.011.488,00</text:p>
          </table:table-cell>
          <table:table-cell table:style-name="ce11" office:value-type="float" office:value="194977905" calcext:value-type="float">
            <text:p>194.977.90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94977905" calcext:value-type="float">
            <text:p>194.977.905,00</text:p>
          </table:table-cell>
          <table:table-cell table:style-name="ce11" office:value-type="float" office:value="194953993.12" calcext:value-type="float">
            <text:p>194.953.993,12</text:p>
          </table:table-cell>
          <table:table-cell table:style-name="ce12" office:value-type="percentage" office:value="0.9999" calcext:value-type="percentage">
            <text:p>99,99 %</text:p>
          </table:table-cell>
          <table:table-cell table:style-name="ce11" office:value-type="float" office:value="94682169.63" calcext:value-type="float">
            <text:p>94.682.169,63</text:p>
          </table:table-cell>
          <table:table-cell table:style-name="ce12" office:value-type="percentage" office:value="0.4856" calcext:value-type="percentage">
            <text:p>48,56 %</text:p>
          </table:table-cell>
          <table:table-cell table:style-name="ce11" office:value-type="float" office:value="90607949.75" calcext:value-type="float">
            <text:p>90.607.949,75</text:p>
          </table:table-cell>
          <table:table-cell table:style-name="ce12" office:value-type="percentage" office:value="0.4647" calcext:value-type="percentage">
            <text:p>46,47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788" calcext:value-type="float">
            <text:p>69.78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788" calcext:value-type="float">
            <text:p>69.78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788" calcext:value-type="float">
            <text:p>69.78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3371318" calcext:value-type="float">
            <text:p>23.371.318,00</text:p>
          </table:table-cell>
          <table:table-cell table:number-columns-repeated="2" table:style-name="ce11" office:value-type="float" office:value="1830206" calcext:value-type="float">
            <text:p>1.830.206,00</text:p>
          </table:table-cell>
          <table:table-cell table:style-name="ce11" office:value-type="float" office:value="23371318" calcext:value-type="float">
            <text:p>23.371.3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3371318" calcext:value-type="float">
            <text:p>23.371.318,00</text:p>
          </table:table-cell>
          <table:table-cell table:style-name="ce11" office:value-type="float" office:value="20369470.68" calcext:value-type="float">
            <text:p>20.369.470,68</text:p>
          </table:table-cell>
          <table:table-cell table:style-name="ce12" office:value-type="percentage" office:value="0.8716" calcext:value-type="percentage">
            <text:p>87,16 %</text:p>
          </table:table-cell>
          <table:table-cell table:style-name="ce11" office:value-type="float" office:value="8714144.54" calcext:value-type="float">
            <text:p>8.714.144,54</text:p>
          </table:table-cell>
          <table:table-cell table:style-name="ce12" office:value-type="percentage" office:value="0.3729" calcext:value-type="percentage">
            <text:p>37,29 %</text:p>
          </table:table-cell>
          <table:table-cell table:style-name="ce11" office:value-type="float" office:value="8478856.86" calcext:value-type="float">
            <text:p>8.478.856,86</text:p>
          </table:table-cell>
          <table:table-cell table:style-name="ce12" office:value-type="percentage" office:value="0.3628" calcext:value-type="percentage">
            <text:p>36,28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571871" calcext:value-type="float">
            <text:p>5.571.87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571871" calcext:value-type="float">
            <text:p>5.571.87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571871" calcext:value-type="float">
            <text:p>5.571.871,00</text:p>
          </table:table-cell>
          <table:table-cell table:style-name="ce11" office:value-type="float" office:value="4043398.1" calcext:value-type="float">
            <text:p>4.043.398,10</text:p>
          </table:table-cell>
          <table:table-cell table:style-name="ce12" office:value-type="percentage" office:value="0.7257" calcext:value-type="percentage">
            <text:p>72,57 %</text:p>
          </table:table-cell>
          <table:table-cell table:style-name="ce11" office:value-type="float" office:value="1237569.58" calcext:value-type="float">
            <text:p>1.237.569,58</text:p>
          </table:table-cell>
          <table:table-cell table:style-name="ce12" office:value-type="percentage" office:value="0.2221" calcext:value-type="percentage">
            <text:p>22,21 %</text:p>
          </table:table-cell>
          <table:table-cell table:style-name="ce11" office:value-type="float" office:value="1155686.54" calcext:value-type="float">
            <text:p>1.155.686,54</text:p>
          </table:table-cell>
          <table:table-cell table:style-name="ce12" office:value-type="percentage" office:value="0.2074" calcext:value-type="percentage">
            <text:p>20,74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79363" calcext:value-type="float">
            <text:p>179.36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79363" calcext:value-type="float">
            <text:p>179.36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79363" calcext:value-type="float">
            <text:p>179.363,00</text:p>
          </table:table-cell>
          <table:table-cell table:style-name="ce11" office:value-type="float" office:value="139624.1" calcext:value-type="float">
            <text:p>139.624,10</text:p>
          </table:table-cell>
          <table:table-cell table:style-name="ce12" office:value-type="percentage" office:value="0.7784" calcext:value-type="percentage">
            <text:p>77,84 %</text:p>
          </table:table-cell>
          <table:table-cell table:style-name="ce11" office:value-type="float" office:value="53074.64" calcext:value-type="float">
            <text:p>53.074,64</text:p>
          </table:table-cell>
          <table:table-cell table:style-name="ce12" office:value-type="percentage" office:value="0.2959" calcext:value-type="percentage">
            <text:p>29,59 %</text:p>
          </table:table-cell>
          <table:table-cell table:style-name="ce11" office:value-type="float" office:value="53036" calcext:value-type="float">
            <text:p>53.036,00</text:p>
          </table:table-cell>
          <table:table-cell table:style-name="ce12" office:value-type="percentage" office:value="0.2957" calcext:value-type="percentage">
            <text:p>29,57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510550" calcext:value-type="float">
            <text:p>1.510.5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10550" calcext:value-type="float">
            <text:p>1.510.55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10550" calcext:value-type="float">
            <text:p>1.510.550,00</text:p>
          </table:table-cell>
          <table:table-cell table:style-name="ce11" office:value-type="float" office:value="73883.54" calcext:value-type="float">
            <text:p>73.883,54</text:p>
          </table:table-cell>
          <table:table-cell table:style-name="ce12" office:value-type="percentage" office:value="0.0489" calcext:value-type="percentage">
            <text:p>4,89 %</text:p>
          </table:table-cell>
          <table:table-cell table:style-name="ce11" office:value-type="float" office:value="2900" calcext:value-type="float">
            <text:p>2.900,00</text:p>
          </table:table-cell>
          <table:table-cell table:style-name="ce12" office:value-type="percentage" office:value="0.0019" calcext:value-type="percentage">
            <text:p>0,19 %</text:p>
          </table:table-cell>
          <table:table-cell table:style-name="ce11" office:value-type="float" office:value="2900" calcext:value-type="float">
            <text:p>2.900,00</text:p>
          </table:table-cell>
          <table:table-cell table:style-name="ce12" office:value-type="percentage" office:value="0.0019" calcext:value-type="percentage">
            <text:p>0,19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style-name="ce11" office:value-type="float" office:value="27196.68" calcext:value-type="float">
            <text:p>27.196,68</text:p>
          </table:table-cell>
          <table:table-cell table:style-name="ce12" office:value-type="percentage" office:value="0.1624" calcext:value-type="percentage">
            <text:p>16,24 %</text:p>
          </table:table-cell>
          <table:table-cell table:style-name="ce11" office:value-type="float" office:value="22966.44" calcext:value-type="float">
            <text:p>22.966,44</text:p>
          </table:table-cell>
          <table:table-cell table:style-name="ce12" office:value-type="percentage" office:value="0.1371" calcext:value-type="percentage">
            <text:p>13,71 %</text:p>
          </table:table-cell>
          <table:table-cell table:style-name="ce11" office:value-type="float" office:value="22966.44" calcext:value-type="float">
            <text:p>22.966,44</text:p>
          </table:table-cell>
          <table:table-cell table:style-name="ce12" office:value-type="percentage" office:value="0.1371" calcext:value-type="percentage">
            <text:p>13,71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618336" calcext:value-type="float">
            <text:p>9.618.33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618336" calcext:value-type="float">
            <text:p>9.618.33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618336" calcext:value-type="float">
            <text:p>9.618.33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575659.75" calcext:value-type="float">
            <text:p>4.575.659,75</text:p>
          </table:table-cell>
          <table:table-cell table:style-name="ce12" office:value-type="percentage" office:value="0.4757" calcext:value-type="percentage">
            <text:p>47,57 %</text:p>
          </table:table-cell>
          <table:table-cell table:style-name="ce11" office:value-type="float" office:value="4575659.75" calcext:value-type="float">
            <text:p>4.575.659,75</text:p>
          </table:table-cell>
          <table:table-cell table:style-name="ce12" office:value-type="percentage" office:value="0.4757" calcext:value-type="percentage">
            <text:p>47,57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3009129" calcext:value-type="float">
            <text:p>13.009.129,00</text:p>
          </table:table-cell>
          <table:table-cell table:style-name="ce11" office:value-type="float" office:value="2425480" calcext:value-type="float">
            <text:p>2.425.48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434609" calcext:value-type="float">
            <text:p>15.434.60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434609" calcext:value-type="float">
            <text:p>15.434.609,00</text:p>
          </table:table-cell>
          <table:table-cell table:style-name="ce11" office:value-type="float" office:value="12706711.63" calcext:value-type="float">
            <text:p>12.706.711,63</text:p>
          </table:table-cell>
          <table:table-cell table:style-name="ce12" office:value-type="percentage" office:value="0.8233" calcext:value-type="percentage">
            <text:p>82,33 %</text:p>
          </table:table-cell>
          <table:table-cell table:style-name="ce11" office:value-type="float" office:value="7323578.49" calcext:value-type="float">
            <text:p>7.323.578,49</text:p>
          </table:table-cell>
          <table:table-cell table:style-name="ce12" office:value-type="percentage" office:value="0.4745" calcext:value-type="percentage">
            <text:p>47,45 %</text:p>
          </table:table-cell>
          <table:table-cell table:style-name="ce11" office:value-type="float" office:value="7323578.48" calcext:value-type="float">
            <text:p>7.323.578,48</text:p>
          </table:table-cell>
          <table:table-cell table:style-name="ce12" office:value-type="percentage" office:value="0.4745" calcext:value-type="percentage">
            <text:p>47,45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704778" calcext:value-type="float">
            <text:p>30.704.77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704778" calcext:value-type="float">
            <text:p>30.704.77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704778" calcext:value-type="float">
            <text:p>30.704.77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3992110.42" calcext:value-type="float">
            <text:p>13.992.110,42</text:p>
          </table:table-cell>
          <table:table-cell table:style-name="ce12" office:value-type="percentage" office:value="0.4557" calcext:value-type="percentage">
            <text:p>45,57 %</text:p>
          </table:table-cell>
          <table:table-cell table:style-name="ce11" office:value-type="float" office:value="11647468.58" calcext:value-type="float">
            <text:p>11.647.468,58</text:p>
          </table:table-cell>
          <table:table-cell table:style-name="ce12" office:value-type="percentage" office:value="0.3793" calcext:value-type="percentage">
            <text:p>37,93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134397" calcext:value-type="float">
            <text:p>6.134.397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134397" calcext:value-type="float">
            <text:p>6.134.39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134397" calcext:value-type="float">
            <text:p>6.134.397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178718" calcext:value-type="float">
            <text:p>29.178.7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9178718" calcext:value-type="float">
            <text:p>29.178.7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178718" calcext:value-type="float">
            <text:p>29.178.7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7508725.7" calcext:value-type="float">
            <text:p>17.508.725,70</text:p>
          </table:table-cell>
          <table:table-cell table:style-name="ce12" office:value-type="percentage" office:value="0.6001" calcext:value-type="percentage">
            <text:p>60,01 %</text:p>
          </table:table-cell>
          <table:table-cell table:style-name="ce11" office:value-type="float" office:value="16848646.59" calcext:value-type="float">
            <text:p>16.848.646,59</text:p>
          </table:table-cell>
          <table:table-cell table:style-name="ce12" office:value-type="percentage" office:value="0.5774" calcext:value-type="percentage">
            <text:p>57,74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56655" calcext:value-type="float">
            <text:p>856.65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56655" calcext:value-type="float">
            <text:p>856.65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56655" calcext:value-type="float">
            <text:p>856.655,00</text:p>
          </table:table-cell>
          <table:table-cell table:style-name="ce11" office:value-type="float" office:value="511052.39" calcext:value-type="float">
            <text:p>511.052,39</text:p>
          </table:table-cell>
          <table:table-cell table:style-name="ce12" office:value-type="percentage" office:value="0.5966" calcext:value-type="percentage">
            <text:p>59,66 %</text:p>
          </table:table-cell>
          <table:table-cell table:style-name="ce11" office:value-type="float" office:value="227465.15" calcext:value-type="float">
            <text:p>227.465,15</text:p>
          </table:table-cell>
          <table:table-cell table:style-name="ce12" office:value-type="percentage" office:value="0.2655" calcext:value-type="percentage">
            <text:p>26,55 %</text:p>
          </table:table-cell>
          <table:table-cell table:style-name="ce11" office:value-type="float" office:value="227465.15" calcext:value-type="float">
            <text:p>227.465,15</text:p>
          </table:table-cell>
          <table:table-cell table:style-name="ce12" office:value-type="percentage" office:value="0.2655" calcext:value-type="percentage">
            <text:p>26,55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9999" calcext:value-type="float">
            <text:p>99.999</text:p>
          </table:table-cell>
          <table:table-cell table:style-name="ce4" office:value-type="string" calcext:value-type="string">
            <text:p>0999.0Z00.6497</text:p>
          </table:table-cell>
          <table:table-cell table:style-name="ce9" office:value-type="string" calcext:value-type="string">
            <text:p>RESERVA DE CONTINGENCIA</text:p>
          </table:table-cell>
          <table:table-cell table:style-name="ce9" office:value-type="string" calcext:value-type="string">
            <text:p>RESERVA DE CONTINGENCIA - FINANCEIRA <text:s/>- RESERVA DE CONTINGEN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694665" calcext:value-type="float">
            <text:p>694.66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4665" calcext:value-type="float">
            <text:p>694.66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4665" calcext:value-type="float">
            <text:p>694.66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9999" calcext:value-type="float">
            <text:p>99.999</text:p>
          </table:table-cell>
          <table:table-cell table:style-name="ce4" office:value-type="string" calcext:value-type="string">
            <text:p>0999.0Z00.6497</text:p>
          </table:table-cell>
          <table:table-cell table:style-name="ce9" office:value-type="string" calcext:value-type="string">
            <text:p>RESERVA DE CONTINGENCIA</text:p>
          </table:table-cell>
          <table:table-cell table:style-name="ce9" office:value-type="string" calcext:value-type="string">
            <text:p>RESERVA DE CONTINGENCIA - FINANCEIRA <text:s/>- RESERVA DE CONTINGEN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620886" calcext:value-type="float">
            <text:p>1.620.88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20886" calcext:value-type="float">
            <text:p>1.620.88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20886" calcext:value-type="float">
            <text:p>1.620.88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251133.21" calcext:value-type="float">
            <text:p>1.251.133,2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251133.21" calcext:value-type="float">
            <text:p>1.251.133,21</text:p>
          </table:table-cell>
          <table:table-cell table:style-name="ce11" office:value-type="float" office:value="1251113.21" calcext:value-type="float">
            <text:p>1.251.113,21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251113.21" calcext:value-type="float">
            <text:p>1.251.113,21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251113.21" calcext:value-type="float">
            <text:p>1.251.113,21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4" table:number-rows-repeated="1048548">
          <table:table-cell table:number-columns-repeated="24"/>
        </table:table-row>
        <table:table-row table:style-name="ro4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5" number:grouping="true"/>
    </number:number-style>
    <number:number-style style:name="N131">
      <number:number number:decimal-places="0" number:min-decimal-places="0" number:min-integer-digits="1"/>
    </number:number-style>
    <number:percentage-style style:name="N132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AcompanhamentoExecucao" style:display-name="PageStyle_relatorioAcompanhamentoExecuca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509" meta:object-count="0"/>
    <meta:generator>LibreOffice/7.5.2.2$Windows_X86_64 LibreOffice_project/53bb9681a964705cf672590721dbc85eb4d0c3a2</meta:generator>
  </office:meta>
</office:document-meta>
</file>