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double #c0c0c0" style:border-line-width-left="0.012cm 0.012cm 0.012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7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8" table:number-rows-spanned="1">
            <text:p>SUPRIMENTO DE FUNDOS - POSIÇÃO DE JUNHO DE 2025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2"/>
          <table:table-cell table:style-name="ce32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12" office:value-type="date" office:date-value="2025-01-16" calcext:value-type="date">
            <text:p>16/1/2025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5-04-14" calcext:value-type="date">
            <text:p>14/4/2025</text:p>
          </table:table-cell>
          <table:table-cell table:style-name="ce22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4" office:value-type="float" office:value="25121014368" calcext:value-type="float">
            <text:p>25121014368</text:p>
          </table:table-cell>
          <table:table-cell table:style-name="ce9" office:value-type="string" calcext:value-type="string">
            <text:p>IVAR DE JESUS SOUSA DOS SANTOS</text:p>
          </table:table-cell>
          <table:table-cell table:style-name="ce9" office:value-type="string" calcext:value-type="string">
            <text:p>004/2025</text:p>
          </table:table-cell>
          <table:table-cell table:style-name="ce8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13" office:value-type="date" office:date-value="2025-03-19" calcext:value-type="date">
            <text:p>19/3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2" office:value-type="date" office:date-value="2025-05-28" calcext:value-type="date">
            <text:p>28/5/2025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1612862349" calcext:value-type="float">
            <text:p>21612862349</text:p>
          </table:table-cell>
          <table:table-cell table:style-name="ce9" office:value-type="string" calcext:value-type="string">
            <text:p>JOSE DE RIBAMAR SANTOS BATISTA</text:p>
          </table:table-cell>
          <table:table-cell table:style-name="ce9" office:value-type="string" calcext:value-type="string">
            <text:p>006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13" office:value-type="date" office:date-value="2025-03-27" calcext:value-type="date">
            <text:p>27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date" office:date-value="2025-06-04" calcext:value-type="date">
            <text:p>4/6/2025</text:p>
          </table:table-cell>
          <table:table-cell table:style-name="ce23" office:value-type="float" office:value="1927.23" calcext:value-type="float">
            <text:p>1.927,23 </text:p>
          </table:table-cell>
          <table:table-cell table:number-columns-repeated="56"/>
        </table:table-row>
        <table:table-row table:style-name="ro4">
          <table:table-cell table:style-name="ce4" office:value-type="float" office:value="37673394391" calcext:value-type="float">
            <text:p>37673394391</text:p>
          </table:table-cell>
          <table:table-cell table:style-name="ce9" office:value-type="string" calcext:value-type="string">
            <text:p>LUIZ PEREIRA SALES</text:p>
          </table:table-cell>
          <table:table-cell table:style-name="ce9" office:value-type="string" calcext:value-type="string">
            <text:p>007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13" office:value-type="date" office:date-value="2025-03-28" calcext:value-type="date">
            <text:p>28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date" office:date-value="2025-06-18" calcext:value-type="date">
            <text:p>18/6/2025</text:p>
          </table:table-cell>
          <table:table-cell table:style-name="ce23" office:value-type="float" office:value="3712.4" calcext:value-type="float">
            <text:p>3.712,40 </text:p>
          </table:table-cell>
          <table:table-cell table:number-columns-repeated="56"/>
        </table:table-row>
        <table:table-row table:style-name="ro4">
          <table:table-cell table:style-name="ce4" office:value-type="float" office:value="21590923391" calcext:value-type="float">
            <text:p>21590923391</text:p>
          </table:table-cell>
          <table:table-cell table:style-name="ce9" office:value-type="string" calcext:value-type="string">
            <text:p>SERGIO RAIMUNDO BRITO PINHO</text:p>
          </table:table-cell>
          <table:table-cell table:style-name="ce9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13" office:value-type="date" office:date-value="2025-04-22" calcext:value-type="date">
            <text:p>22/4/2025</text:p>
          </table:table-cell>
          <table:table-cell table:style-name="ce16" office:value-type="float" office:value="7500" calcext:value-type="float">
            <text:p>7.500,00 </text:p>
          </table:table-cell>
          <table:table-cell table:style-name="ce12" office:value-type="string" calcext:value-type="string">
            <text:p>EM ANÁLISE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71046917234" calcext:value-type="float">
            <text:p>71046917234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016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5-07-02" calcext:value-type="date">
            <text:p>2/7/2025</text:p>
          </table:table-cell>
          <table:table-cell table:style-name="ce23" office:value-type="float" office:value="785.5" calcext:value-type="float">
            <text:p>785,50 </text:p>
          </table:table-cell>
          <table:table-cell table:number-columns-repeated="56"/>
        </table:table-row>
        <table:table-row table:style-name="ro4">
          <table:table-cell table:style-name="ce4" office:value-type="float" office:value="22904085300" calcext:value-type="float">
            <text:p>22904085300</text:p>
          </table:table-cell>
          <table:table-cell table:style-name="ce9" office:value-type="string" calcext:value-type="string">
            <text:p>ALDENIO FARIAS MARINHO</text:p>
          </table:table-cell>
          <table:table-cell table:style-name="ce9" office:value-type="string" calcext:value-type="string">
            <text:p>015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string" calcext:value-type="string">
            <text:p>EM ANÁLISE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89102762315" calcext:value-type="float">
            <text:p>89102762315</text:p>
          </table:table-cell>
          <table:table-cell table:style-name="ce9" office:value-type="string" calcext:value-type="string">
            <text:p>CINTHIA CRISTINA DE CARVALHO GUEDES</text:p>
          </table:table-cell>
          <table:table-cell table:style-name="ce9" office:value-type="string" calcext:value-type="string">
            <text:p>012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string" calcext:value-type="string">
            <text:p>EM ANÁLISE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65580796315" calcext:value-type="float">
            <text:p>65580796315</text:p>
          </table:table-cell>
          <table:table-cell table:style-name="ce9" office:value-type="string" calcext:value-type="string">
            <text:p>LUIZA HELENA BRAGA SOARES</text:p>
          </table:table-cell>
          <table:table-cell table:style-name="ce9" office:value-type="string" calcext:value-type="string">
            <text:p>013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3300" calcext:value-type="float">
            <text:p>3.300,00 </text:p>
          </table:table-cell>
          <table:table-cell table:style-name="ce13" office:value-type="string" calcext:value-type="string">
            <text:p>AGUARDANDO PRESTAÇÃO DE CONT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92614655368" calcext:value-type="float">
            <text:p>92614655368</text:p>
          </table:table-cell>
          <table:table-cell table:style-name="ce9" office:value-type="string" calcext:value-type="string">
            <text:p>JOSE VALDECIO FERRAZ JUNIOR</text:p>
          </table:table-cell>
          <table:table-cell table:style-name="ce9" office:value-type="string" calcext:value-type="string">
            <text:p>011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string" calcext:value-type="string">
            <text:p>EM ANÁLISE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92399088387" calcext:value-type="float">
            <text:p>92399088387</text:p>
          </table:table-cell>
          <table:table-cell table:style-name="ce9" office:value-type="string" calcext:value-type="string">
            <text:p>JOSE GILVAN MENDES DA SILVA</text:p>
          </table:table-cell>
          <table:table-cell table:style-name="ce9" office:value-type="string" calcext:value-type="string">
            <text:p>010/2025</text:p>
          </table:table-cell>
          <table:table-cell table:style-name="ce36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13" office:value-type="date" office:date-value="2025-04-29" calcext:value-type="date">
            <text:p>29/4/2025</text:p>
          </table:table-cell>
          <table:table-cell table:style-name="ce16" office:value-type="float" office:value="3900" calcext:value-type="float">
            <text:p>3.9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5121014368" calcext:value-type="float">
            <text:p>25121014368</text:p>
          </table:table-cell>
          <table:table-cell table:style-name="ce9" office:value-type="string" calcext:value-type="string">
            <text:p>IVAR DE JESUS SOUSA DOS SANTOS</text:p>
          </table:table-cell>
          <table:table-cell table:style-name="ce9" office:value-type="string" calcext:value-type="string">
            <text:p>017/2025</text:p>
          </table:table-cell>
          <table:table-cell table:style-name="ce8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13" office:value-type="date" office:date-value="2025-06-05" calcext:value-type="date">
            <text:p>5/6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29" office:value-type="float" office:value="21612862349" calcext:value-type="float">
            <text:p>21612862349</text:p>
          </table:table-cell>
          <table:table-cell table:style-name="ce35" office:value-type="string" calcext:value-type="string">
            <text:p>JOSE DE RIBAMAR SANTOS BATISTA</text:p>
          </table:table-cell>
          <table:table-cell table:style-name="ce35" office:value-type="string" calcext:value-type="string">
            <text:p>014/2025</text:p>
          </table:table-cell>
          <table:table-cell table:style-name="ce40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43" office:value-type="date" office:date-value="2025-06-06" calcext:value-type="date">
            <text:p>6/6/2025</text:p>
          </table:table-cell>
          <table:table-cell table:style-name="ce47" office:value-type="float" office:value="4000" calcext:value-type="float">
            <text:p>4.000,00 </text:p>
          </table:table-cell>
          <table:table-cell table:style-name="ce43" office:value-type="string" calcext:value-type="string">
            <text:p>EM VIGÊNCIA</text:p>
          </table:table-cell>
          <table:table-cell table:style-name="ce55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6])" office:value-type="float" office:value="47700" calcext:value-type="float">
            <text:p>47.700,00 </text:p>
          </table:table-cell>
          <table:table-cell table:style-name="ce18"/>
          <table:table-cell table:style-name="ce24" table:formula="of:=SUM([.H4:.H16])" office:value-type="float" office:value="8627.5" calcext:value-type="float">
            <text:p>8.627,50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6">
          <table:table-cell table:number-columns-repeated="7"/>
          <table:table-cell table:style-name="ce19"/>
          <table:table-cell table:number-columns-repeated="56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17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3:58:35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7-10T14:19:38.497000000</dc:date>
    <meta:generator>LibreOffice/6.4.7.2$Windows_X86_64 LibreOffice_project/639b8ac485750d5696d7590a72ef1b496725cfb5</meta:generator>
    <meta:editing-duration>PT34M8S</meta:editing-duration>
    <meta:editing-cycles>14</meta:editing-cycles>
    <meta:document-statistic meta:table-count="3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