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76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0.977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39cm"/>
    </style:style>
    <style:style style:name="co17" style:family="table-column">
      <style:table-column-properties fo:break-before="auto" style:column-width="1.505cm"/>
    </style:style>
    <style:style style:name="co18" style:family="table-column">
      <style:table-column-properties fo:break-before="auto" style:column-width="1.78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MAIO_5f_2025_20_corrigid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_2025 corrigi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2"/>
        <table:table-column table:style-name="co18" table:number-columns-repeated="239" table:default-cell-style-name="ce3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Origem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Dt Início</text:p>
          </table:table-cell>
          <table:table-cell table:style-name="ce4" office:value-type="string" calcext:value-type="string">
            <text:p>Dt Fim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Tipo Transporte</text:p>
          </table:table-cell>
          <table:table-cell table:style-name="ce4" office:value-type="string" calcext:value-type="string">
            <text:p>Nº Diárias</text:p>
          </table:table-cell>
          <table:table-cell table:style-name="ce4" office:value-type="string" calcext:value-type="string">
            <text:p>Total Diárias</text:p>
          </table:table-cell>
          <table:table-cell table:style-name="ce4" office:value-type="string" calcext:value-type="string">
            <text:p>Descontos</text:p>
          </table:table-cell>
          <table:table-cell table:style-name="ce7" office:value-type="string" calcext:value-type="string">
            <text:p>Adic </text:p>
            <text:p>Desloc</text:p>
          </table:table-cell>
          <table:table-cell table:style-name="ce4" office:value-type="string" calcext:value-type="string">
            <text:p>Passagem</text:p>
          </table:table-cell>
          <table:table-cell table:style-name="ce7" office:value-type="string" calcext:value-type="string">
            <text:p>Reemb</text:p>
            <text:p> Transp</text:p>
          </table:table-cell>
          <table:table-cell table:style-name="ce4" office:value-type="string" calcext:value-type="string">
            <text:p>Débito Anterior</text:p>
          </table:table-cell>
          <table:table-cell table:style-name="ce7" office:value-type="string" calcext:value-type="string">
            <text:p>Valor </text:p>
            <text:p>Devolução</text:p>
          </table:table-cell>
          <table:table-cell table:style-name="ce10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5/2025-2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6/04/2025</text:p>
          </table:table-cell>
          <table:table-cell table:style-name="ce5" office:value-type="string" calcext:value-type="string">
            <text:p>12/04/2025</text:p>
          </table:table-cell>
          <table:table-cell table:style-name="ce5" office:value-type="string" calcext:value-type="string">
            <text:p>Devolução de diária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1,00</text:p>
          </table:table-cell>
          <table:table-cell table:style-name="ce5" office:value-type="string" calcext:value-type="string">
            <text:p>-660,13</text:p>
          </table:table-cell>
          <table:table-cell table:style-name="ce5" office:value-type="string" calcext:value-type="string">
            <text:p>99,70</text:p>
          </table:table-cell>
          <table:table-cell table:style-name="ce5" office:value-type="string" calcext:value-type="string">
            <text:p>-322,7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956,81</text:p>
          </table:table-cell>
          <table:table-cell table:style-name="ce11" office:value-type="float" office:value="-956.81" calcext:value-type="float">
            <text:p>-956,8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5/2025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Grajaú/MA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15/05/2025</text:p>
          </table:table-cell>
          <table:table-cell table:style-name="ce5" office:value-type="string" calcext:value-type="string">
            <text:p>para viajar à cidade de Grajaú/MA, em veículo do Tribunal, no período de 13 a 15 de maio de 2025, para participar do Projeto "Praça de Justiça e Cidadania" à População Indígena de Grajaú/MA, coordenado pelo Tribunal Regional Federal da 1ª Região e pelo Tribunal de Justiça do Estado do Maranhão, conforme autorização exarada no Despacho GPRE nº 1536/2025, doc. 0243633, do Processo SEI 000003130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4/2025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26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 fim de participar do XIX Congresso Direito UFSC, no período de 27 a 30 de maio de 2025, no Centro de Cultura e Eventos Reitor Luiz Carlos Cancelier de Olivo, na cidade de Florianópolis/SC, tendo em vista o resultado da premiação do Prêmio Eficiência Judicial 2024, conforme autorização exarada no Despacho GPRE nº 1093/2025, doc. 0232412, do Processo SEI 000002244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4.437,51</text:p>
          </table:table-cell>
          <table:table-cell table:style-name="ce5" office:value-type="string" calcext:value-type="string">
            <text:p>-578,59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4]+[.L4]+[.M4]" office:value-type="float" office:value="4504.38" calcext:value-type="float">
            <text:p>4504,38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4/2025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Grajaú/MA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15/05/2025</text:p>
          </table:table-cell>
          <table:table-cell table:style-name="ce5" office:value-type="string" calcext:value-type="string">
            <text:p>para participar do Projeto "Praça de Justiça e Cidadania" à População Indígena de Grajaú/MA, coordenado pelo Tribunal Regional Federal da 1ª Região e pelo Tribunal de Justiça do Estado do Maranhão, conforme autorização exarada no Despacho GPRE nº 1536/2025, doc. 0243633, do Processo SEI 000003130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0/2025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2/05/2025</text:p>
          </table:table-cell>
          <table:table-cell table:style-name="ce5" office:value-type="string" calcext:value-type="string">
            <text:p>a fim de participar do curso de Gestão e Operação de Laboratórios de Inovação - GO Labs! JT, no período de 19 a 21 de maio de 2025, no Tribunal Regional do Trabalho da 12ª Região, na cidade de Florianópolis/SC, conforme Ofício CGR-INOVA nº 16/2025, do Comitê de Governança Regional de Inovação, doc. (0231213) e autorização exarada no Despacho GPRE nº 1202/2025, doc. 0238287. constantes no Processo SEI nº 000002118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970,58</text:p>
          </table:table-cell>
          <table:table-cell table:style-name="ce5" office:value-type="string" calcext:value-type="string">
            <text:p>-343,02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6]+[.L6]+[.M6]" office:value-type="float" office:value="3273.02" calcext:value-type="float">
            <text:p>3273,02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79/2025</text:p>
          </table:table-cell>
          <table:table-cell table:style-name="ce5" office:value-type="string" calcext:value-type="string">
            <text:p>ANA PAULA SEFRIN SALDINI </text:p>
          </table:table-cell>
          <table:table-cell table:style-name="ce5" office:value-type="string" calcext:value-type="string">
            <text:p>Juíza do Trabalho Titular (Justiça do Trabalho)</text:p>
          </table:table-cell>
          <table:table-cell table:style-name="ce5" office:value-type="string" calcext:value-type="string">
            <text:p>Londrina/PR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14/05/2025</text:p>
          </table:table-cell>
          <table:table-cell table:style-name="ce5" office:value-type="string" calcext:value-type="string">
            <text:p>Participar, na qualidade de palestrante, da 23º SEMANA DE FORMAÇÃO DOS MAGISTRADOS, no dia 13 de maio de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300,65</text:p>
          </table:table-cell>
          <table:table-cell table:style-name="ce5" office:value-type="string" calcext:value-type="string">
            <text:p>-1.180,61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2765.5" calcext:value-type="float">
            <text:p>2765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1/2025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¿23ª SEMANA DE FORMAÇÃO DE MAGISTRADOS¿, presencialmente, no período de 12 a 16 de maio de 2025, em São Luís/MA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1.714,12</text:p>
          </table:table-cell>
          <table:table-cell table:style-name="ce5" office:value-type="string" calcext:value-type="string">
            <text:p>322,7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8]+[.L8]+[.M8]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77/2025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05/05/2025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Participar do Curso Normas Internacionais do Trabalho para Magistradas e Magistrados do Trabalho, a ser realizado de 5 a 9 de maio de 2025, nas dependências da ENAMAT, em Brasília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5.941,17</text:p>
          </table:table-cell>
          <table:table-cell table:style-name="ce5" office:value-type="string" calcext:value-type="string">
            <text:p>-1.608,73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4977.9" calcext:value-type="float">
            <text:p>4977,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0/2025 (Retificação 1)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sua equipe na Correição Ordinária que ocorrerá na Vara Trabalhista daquela cidade, no período de 08 a 09 de maio de 2025, nos termos do Edital de Correição GVP/COR nº 018/2025 (0240101), e conforme Portaria GP nº 318/2025, no Processo SEI 2891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1/2025 (Retificação 1)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sua equipe na Correição Ordinária que ocorrerá na Vara Trabalhista de Chapadinha/MA, no período de 19 a 20 de maio de 2025, nos termos do Edital de Correição GVP/COR nº 019/2025 (0241265), e conforme Portaria GP nº 332/2025, no Processo SEI nº 00000294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9/2025 (Retificação 1)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sua equipe nas Correições Ordinárias que ocorrerão nas Varas Trabalhistas de Presidente Dutra e Pedreiras, nos períodos de 26 a 27 de maio de 2025 (Presidente Dutra) e 29 a 30 de maio de 2025 (Pedreiras), nos termos dos Editais de Correição GVP/COR nº 020/2025 (0242062) e nº 021/2025 (0242064), respectivamente, e conforme Portaria GP nº 330/2025, no Processo SEI nº 294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4.719,91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4314.36" calcext:value-type="float">
            <text:p>4314,3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5/2025</text:p>
          </table:table-cell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Tutóia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08/05/2025</text:p>
          </table:table-cell>
          <table:table-cell table:style-name="ce5" office:value-type="string" calcext:value-type="string">
            <text:p>cumprir mandados determinado pelo Juiz Titular da VT de Barreirinhas, nos municípios de Tutóia e Paulino Neves/MA, no período 07 a 08 de mai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26,1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563.91" calcext:value-type="float">
            <text:p>563,9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9/2025</text:p>
          </table:table-cell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Icatu/MA</text:p>
          </table:table-cell>
          <table:table-cell table:style-name="ce5" office:value-type="string" calcext:value-type="string">
            <text:p>19/05/2025</text:p>
          </table:table-cell>
          <table:table-cell table:style-name="ce5" office:value-type="string" calcext:value-type="string">
            <text:p>23/05/2025</text:p>
          </table:table-cell>
          <table:table-cell table:style-name="ce5" office:value-type="string" calcext:value-type="string">
            <text:p>Autoriza o pagamento de 4½ (quatro e meia) diárias ao Sr. BERNARDO JOSÉ PINTO DE MELLO E SILVA FILHO, Analista Judiciário ¿ Área Judiciária, Oficial de Justiça Avaliador Federal da Vara do Trabalho de Barreirinhas/MA, matrícula nº 2235, em cumprimento de mandados determinado pelo Juiz Titular da referida VT, nos municípios de Água Doce do Maranhão, Tutóia, Araioses, Humberto de Campos e Icatu/MA, no período 19 a 23 de maio de 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178,40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772.85" calcext:value-type="float">
            <text:p>1772,8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8/2025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14/05/2025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para viajar às cidades de Chapadinha e Barreirinhas/MA, no período de 14 a 16 de maio de 2025, conduzindo veículo deste Tribunal, a fim de realizar a troca de extintores novos pelos vencidos que se encontram nas Varas Trabalhistas daquelas cidades, tendo em vista a necessidade de recarga anual, conforme prevista no Processo SEI nº 000006308/2024, bem como realizará uma exposição teórica e prática sobre o uso correto dos extintores ao servidores e colaboradores terceirizados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07/2025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SEC. DA CORREGE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e Barreirinhas, no período de 08 a 09 de maio de 2025, nos termos do Edital de Correição GVP/COR nº 018/2025 (00240098), e conforme Portaria GP nº 318/2025, no Processo SEI 2891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7/2025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SEC. DA CORREGE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e Chapadinha, no período de 19 a 20 de maio de 2025, nos termos do Edital de Correição GVP/COR nº 019/2025 (0241263), e conforme Portaria GP nº 332/2025, no Processo SEI nº 294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5/2025 (Retificação 1)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SEC. DA CORREGE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companhar e auxiliar, em tempo integral, o Exmo. Senhor Francisco José de ¿Carvalho Neto¿, Desembargador Vice-Presidente e Corregedor do TRT16, nas Correições Ordinárias que ocorrerão nas Varas Trabalhistas de Presidente Dutra e Pedreiras, no período de 26 a 27 de maio de 2025 (Presidente Dutra) e 29 a 30 de maio de 2025 (Pedreiras), nos termos dos Editais de Correição GVP/COR nº 020/2025 (0242041) e nº 021/2025 (0242044), respectivamente, e conforme Portaria GP nº 330/2025, no Processo SEI nº 294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4.719,91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4314.36" calcext:value-type="float">
            <text:p>4314,3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01/2025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João Pessoa/PB</text:p>
          </table:table-cell>
          <table:table-cell table:style-name="ce5" office:value-type="string" calcext:value-type="string">
            <text:p>28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41º Simpósio de Direito Previdenciário do IBDP - Região Nordeste a ser realizado nos dias 29 e 30/05/2025 na cidade João Pessoa-PB conforme autorização por meio do Despacho GPRE Nº 1254/2025 exarado no Processo SEI n 1080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4.620,91</text:p>
          </table:table-cell>
          <table:table-cell table:style-name="ce5" office:value-type="string" calcext:value-type="string">
            <text:p>-1.394,67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19]+[.L19]+[.M19]" office:value-type="float" office:value="3871.7" calcext:value-type="float">
            <text:p>3871,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02/2025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Estreito/MA</text:p>
          </table:table-cell>
          <table:table-cell table:style-name="ce5" office:value-type="string" calcext:value-type="string">
            <text:p>João Pessoa/PB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41º Simpósio de Direito Previdenciário do IBDP - Região Nordeste, no período de 29 a 30 de maio de 2025, na cidade de João Pessoa/PB, tendo em vista o resultado da premiação do Prêmio Eficiência Judicial 2024, no qual a Vara do Trabalho de Estreito alcançou o maior percentual de cumprimento na Baixa Processual no 1º Grau de Jurisdição, conforme autorização exarada no Despacho GPRE nº 1254/2025, doc. 0236346, do Processo SEI 000001080/2025.</text:p>
          </table:table-cell>
          <table:table-cell table:style-name="ce5" office:value-type="string" calcext:value-type="string">
            <text:p>Rodoviário / 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970,58</text:p>
          </table:table-cell>
          <table:table-cell table:style-name="ce5" office:value-type="string" calcext:value-type="string">
            <text:p>-352,99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20]+[.L20]+[.M20]" office:value-type="float" office:value="3263.05" calcext:value-type="float">
            <text:p>3263,0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1/2025</text:p>
          </table:table-cell>
          <table:table-cell table:style-name="ce5" office:value-type="string" calcext:value-type="string">
            <text:p>CICERO ADRIANO SILVA DE BRITO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24/05/2025</text:p>
          </table:table-cell>
          <table:table-cell table:style-name="ce5" office:value-type="string" calcext:value-type="string">
            <text:p>participar do 4º Encontro Nacional de Comunicação do Poder Judiciário, a ser realizada no período de 22 a 23 de maio de 2025, na sede do Conselho Nacional de Justiça/CNJ, na cidade de Brasília/DF, conforme Ofício Circular CNJ nº 7/2025/GAB-CID CAM, doc. (0222093) e autorização exarada no Despacho GPRE nº 1180/2025 (0234844), no Processo SEI nº 2071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416,37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21]+[.L21]+[.M21]" office:value-type="float" office:value="3052.96" calcext:value-type="float">
            <text:p>3052,9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62/2025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lsas/MA</text:p>
          </table:table-cell>
          <table:table-cell table:style-name="ce5" office:value-type="string" calcext:value-type="string">
            <text:p>Alto Parnaíba/MA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28/05/2025</text:p>
          </table:table-cell>
          <table:table-cell table:style-name="ce5" office:value-type="string" calcext:value-type="string">
            <text:p>Cumprimento de mandados determinados pelo Juiz Titular da VT de Balsas/MA, no município de Alto Parnaíba/MA, no período de 27 a 28 de mai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26,1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563.91" calcext:value-type="float">
            <text:p>563,9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2/2025</text:p>
          </table:table-cell>
          <table:table-cell table:style-name="ce5" office:value-type="string" calcext:value-type="string">
            <text:p>DANIELA VALE ROCHA MULLER</text:p>
          </table:table-cell>
          <table:table-cell table:style-name="ce5" office:value-type="string" calcext:value-type="string">
            <text:p>Juíza do Trabalho Titular (Justiça do Trabalho)</text:p>
          </table:table-cell>
          <table:table-cell table:style-name="ce5" office:value-type="string" calcext:value-type="string">
            <text:p>Rio de Janeiro/RJ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15/05/2025</text:p>
          </table:table-cell>
          <table:table-cell table:style-name="ce5" office:value-type="string" calcext:value-type="string">
            <text:p>Participar, na qualidade de palestrante, da ¿23ª SEMANA DE FORMAÇÃO DE MAGISTRADOS¿, presencialmente, no dia 14 de maio de 2025, em São Luís/MA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300,65</text:p>
          </table:table-cell>
          <table:table-cell table:style-name="ce5" office:value-type="string" calcext:value-type="string">
            <text:p>-1.180,61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2765.5" calcext:value-type="float">
            <text:p>2765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68/2025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08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Participação no evento 25º Simpósio Brasileiro De Computação Aplicada À Saúde (2025), que ocorrerá em Porto Alegre, de 09 a 13 de junho de 2025, conforme o Plano Anual de Capacitação de TIC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.437,41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4437.41" calcext:value-type="float">
            <text:p>4437,4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3/2025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POIO DE CORREI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e Barreirinhas, no período de 08 a 09 de maio de 2025, nos termos do Edital de Correição GVP/COR nº 018/2025 (0240748), e conforme Portaria GP nº 318/2025, no Processo SEI nº 2891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8/2025 (Retificação 1)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POIO DE CORREI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e Chapadinha, no período de 19 a 20 de maio de 2025, nos termos do Edital de Correição GVP/COR nº 019/2025 (0241264), e conforme Portaria GP nº 332/2025, no Processo SEI nº 294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8/2025 (Retificação 1)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POIO DE CORREI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companhar e auxiliar, em tempo integral, o Exmo. Senhor Francisco José de ¿Carvalho Neto¿, Desembargador Vice-Presidente e Corregedor do TRT16, nas Correições Ordinárias que ocorrerão nas Varas Trabalhistas de Presidente Dutra e Pedreiras, nos períodos de 26 a 27 de maio de 2025 (Presidente Dutra) e 29 a 30 de maio de 2025 (Pedreiras), nos termos dos Editais de Correição GVP/COR nº 020/2025 (0242052) e nº 021/2025 (0242056), respectivamente, e conforme Portaria GP nº 330/2025, no Processo SEI nº 294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4.719,91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4314.36" calcext:value-type="float">
            <text:p>4314,3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6/2025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ocorrerá na Vara Trabalhista de Barreirinhas, no período de 08 a 09 de maio de 2025, nos termos do Edital de Correição GVP/COR nº 018/2025 (0240110), e conforme Portaria GP nº 318/2025, no Processo SEI 2891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9/2025 (Retificação 1)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ocorrerá na Vara Trabalhista de Chapadinha, no período de 19 a 20 de maio de 2025, nos termos do Edital de Correição GVP/COR nº 019/2025 (0241264), e conforme Portaria GP nº 332/2025, no Processo SEI nº 294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1/2025 (Retificação 1)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a sua equipe nas Correições Ordinárias que ocorrerão nas Varas Trabalhistas de Presidente Dutra e Pedreiras, nos períodos de 26 a 27 de maio de 2025 (Presidente Dutra) e 29 a 30 de maio de 2025 (Pedreiras), nos termos dos Editais de Correição GVP/COR nº 020/2025 (0242084) e nº 021/2025 (0242086), respectivamente, e conforme Portaria GP nº 330/2025, no Processo SEI nº 294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4.719,91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4314.36" calcext:value-type="float">
            <text:p>4314,3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4/2025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João dos Patos/MA</text:p>
          </table:table-cell>
          <table:table-cell table:style-name="ce5" office:value-type="string" calcext:value-type="string">
            <text:p>Colinas/RS</text:p>
          </table:table-cell>
          <table:table-cell table:style-name="ce5" office:value-type="string" calcext:value-type="string">
            <text:p>06/05/2025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para cumprimento de mandados determinado pelo Juiz Titular da referida VT, nos municípios de Passagem Franca, Buriti Bravo e Colinas/MA, no período 06 a 07 de mai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968,19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805.97" calcext:value-type="float">
            <text:p>805,9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0/2025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João dos Patos/MA</text:p>
          </table:table-cell>
          <table:table-cell table:style-name="ce5" office:value-type="string" calcext:value-type="string">
            <text:p>Colinas/MA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28/05/2025</text:p>
          </table:table-cell>
          <table:table-cell table:style-name="ce5" office:value-type="string" calcext:value-type="string">
            <text:p>para cumprimento de mandados determinados pelo Juiz Titular da referida VT, em veículo próprio, no período 27 a 28 de maio de 2025, <text:s/>nos municípios de Mirador/MA e Buriti Bravo/MA, com pernoite em Colinas/MA, conforme justificativa constante na Proposta de Concessão de Diárias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26,1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563.91" calcext:value-type="float">
            <text:p>563,9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70/2025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08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Participação no evento 25º Simpósio Brasileiro De Computação Aplicada À Saúde (2025), que ocorrerá em Porto Alegre, de 09 a 13 de junho de 2025, conforme o Plano Anual de Capacitação de TIC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.437,41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4437.41" calcext:value-type="float">
            <text:p>4437,4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5/2025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6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¿7º Congresso Nacional sobre a atuação da Assessoria Jurídica em Licitações e Contratos Administrativos (CONASJUR)¿, a ser realizado nos dias 27 a 30 de maio de 2025, em Brasília/DF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4.437,51</text:p>
          </table:table-cell>
          <table:table-cell table:style-name="ce5" office:value-type="string" calcext:value-type="string">
            <text:p>-578,59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4504.38" calcext:value-type="float">
            <text:p>4504,38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2/2025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Caxi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Participar da 23ª Semana de Formação de Magistrados, que ocorrerá no período de 12 a 16 de maio de 2025, na cidade de São Luís/MA. 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7.261,43</text:p>
          </table:table-cell>
          <table:table-cell table:style-name="ce5" office:value-type="string" calcext:value-type="string">
            <text:p>-1.822,79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6084.1" calcext:value-type="float">
            <text:p>6084,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2/2025 (Retificação 1)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DIRETOR(A) G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19/05/2025</text:p>
          </table:table-cell>
          <table:table-cell table:style-name="ce5" office:value-type="string" calcext:value-type="string">
            <text:p>22/05/2025</text:p>
          </table:table-cell>
          <table:table-cell table:style-name="ce5" office:value-type="string" calcext:value-type="string">
            <text:p>Participar da 4ª Reunião Ordinária da Coordenação de Diretores-Gerais da Justiça do Trabalho, que acontecerá nos dias 20 e 21/05/2025, em Brasília/DF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416,37</text:p>
          </table:table-cell>
          <table:table-cell table:style-name="ce5" office:value-type="string" calcext:value-type="string">
            <text:p>645,46</text:p>
          </table:table-cell>
          <table:table-cell table:style-name="ce5" office:value-type="string" calcext:value-type="string">
            <text:p>1.811,9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3052.96" calcext:value-type="float">
            <text:p>3052,9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3/2025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DIRETOR(A) G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08/06/2025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Participar do IV Encontro Nacional de Gestores de Orçamento da Justiça do Trabalho, que acontecerá nos dias 9 e 10/06/2025, em Fortaleza/CE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815,9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2815.9" calcext:value-type="float">
            <text:p>2815,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9/2025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DIRETOR(A) G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19/06/2025</text:p>
          </table:table-cell>
          <table:table-cell table:style-name="ce5" office:value-type="string" calcext:value-type="string">
            <text:p>Participar da 5ª Reunião Ordinária da Coordenação de Diretores-Gerais da Justiça do Trabalho, que acontecerá nos dias 17 e 18/06/2025, em Canela/RS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84.97" calcext:value-type="float">
            <text:p>2584,97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2584.97" calcext:value-type="float">
            <text:p>2584,9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8/2025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DIVISÃO DE GOVERNANÇA DE CONTRATAÇÕES E DE OBR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¿Fórum de Governança das Contratações Públicas da Justiça do Trabalho 2025¿, a ser realizada no período de 28 a 30 de maio de 2025, na sede do Tribunal Regional do Trabalho da 2ª Região (Fórum Trabalhista Ruy Barbosa), na cidade de São Paulo/SP, conforme Ofício nº 29/2025/DGA, da Diretoria-Geral da Administração do TRT2ª Região, doc. (0236630), e autorização contida no Despacho GPRE nº 1249/2025 (0236302), no Processo SEI nº 2233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630,69</text:p>
          </table:table-cell>
          <table:table-cell table:style-name="ce5" office:value-type="string" calcext:value-type="string">
            <text:p>-497,48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39]+[.L39]+[.M39]" office:value-type="float" office:value="3778.67" calcext:value-type="float">
            <text:p>3778,6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7/2025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Deslocamento até a cidade de Barreirinhas/MA, a fim de presidir a Correição Ordinária que será realizada na Vara do Trabalho daquela cidade nos dias 08 e 09/05/2025, conforme Edital de Correição GVP/COR nº 1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580.54" calcext:value-type="float">
            <text:p>2580,5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2/2025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Presidir a Correição Ordinária que se realizará nos dias 19 e 20/05/2025, na Vara do Trabalho de Chapadinha/MA. 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580.54" calcext:value-type="float">
            <text:p>2580,5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4/2025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Pedreiras/MA</text:p>
          </table:table-cell>
          <table:table-cell table:style-name="ce5" office:value-type="string" calcext:value-type="string">
            <text:p>29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residir as Correições Ordinárias que se realizarão nos dias 26 e 27/05/2025, na Vara do Trabalho de Presidente Dutra/MA, e 29 e 30/05/2025 na Vara do Trabalho de Pedreiras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2.017,05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854.83" calcext:value-type="float">
            <text:p>1854,8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4/2025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28/05/2025</text:p>
          </table:table-cell>
          <table:table-cell table:style-name="ce5" office:value-type="string" calcext:value-type="string">
            <text:p>Presidir as Correições Ordinárias que se realizarão nos dias 26 e 27/05/2025, na Vara do Trabalho de Presidente Dutra/MA, e 29 e 30/05/2025 na Vara do Trabalho de Pedreiras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00</text:p>
          </table:table-cell>
          <table:table-cell table:style-name="ce5" office:value-type="string" calcext:value-type="string">
            <text:p>3.227,28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983.95" calcext:value-type="float">
            <text:p>2983,9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4/2025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Fórum de Governança das Contratações da Justiça do Trabalho 2025, que será realizado presencialmente na cidade de São Paulo¿SP, nos dias 28, 29 e 30 de maio de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630,69</text:p>
          </table:table-cell>
          <table:table-cell table:style-name="ce5" office:value-type="string" calcext:value-type="string">
            <text:p>-497,48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44]+[.L44]+[.M44]" office:value-type="float" office:value="3778.67" calcext:value-type="float">
            <text:p>3778,6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4/2025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uiabá-MT</text:p>
          </table:table-cell>
          <table:table-cell table:style-name="ce6" office:value-type="date" office:date-value="2025-10-20" calcext:value-type="date">
            <text:p>20/10/2025</text:p>
          </table:table-cell>
          <table:table-cell table:style-name="ce6" office:value-type="date" office:date-value="2025-10-23" calcext:value-type="date">
            <text:p>23/10/2025</text:p>
          </table:table-cell>
          <table:table-cell table:style-name="ce5" office:value-type="string" calcext:value-type="string">
            <text:p>Participar da 2ª reunião presencial dos Secretários-Gerais da Presidência, nos dias 21 e 22/10/2025, em Cuiabá/MT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91.44" calcext:value-type="float">
            <text:p>1191,44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1191.44" calcext:value-type="float">
            <text:p>1191,4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65/2025</text:p>
          </table:table-cell>
          <table:table-cell table:style-name="ce5" office:value-type="string" calcext:value-type="string">
            <text:p>Gustavo Martins Baini</text:p>
          </table:table-cell>
          <table:table-cell table:style-name="ce5" office:value-type="string" calcext:value-type="string">
            <text:p>Analista do MPU / Apoio Jurídico - Coordenador CJ2 (Colaborador(a) de Outro Órgão da Adm. Pública)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26/05/2025</text:p>
          </table:table-cell>
          <table:table-cell table:style-name="ce5" office:value-type="string" calcext:value-type="string">
            <text:p>29/05/2025</text:p>
          </table:table-cell>
          <table:table-cell table:style-name="ce5" office:value-type="string" calcext:value-type="string">
            <text:p>Ministrar os cursos ¿Teoria e Prática de Precedentes Trabalhistas¿ e ¿Novo Agravo Interno e as recentes alterações regimentais do TST¿, nos dias 27 e 28 de maio de 2025, no auditório da Escola Judicial do TRT 16ª Região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416,37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3052.96" calcext:value-type="float">
            <text:p>3052,9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1/2025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Araguanã/MA</text:p>
          </table:table-cell>
          <table:table-cell table:style-name="ce5" office:value-type="string" calcext:value-type="string">
            <text:p>20/05/2025</text:p>
          </table:table-cell>
          <table:table-cell table:style-name="ce5" office:value-type="string" calcext:value-type="string">
            <text:p>24/05/2025</text:p>
          </table:table-cell>
          <table:table-cell table:style-name="ce5" office:value-type="string" calcext:value-type="string">
            <text:p>para cumprimento de mandados determinados pelos Juízes da referida VT, nos municípios de Santa Luzia/MA, Bom Jardim/MA, Zé Doca/MA e Araguanã/MA, no período de 20 a 24 de mai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178,40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853.96" calcext:value-type="float">
            <text:p>1853,9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71/2025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ampinas/SP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24/05/2025</text:p>
          </table:table-cell>
          <table:table-cell table:style-name="ce5" office:value-type="string" calcext:value-type="string">
            <text:p>A beneficiária das diárias viajará para a participação no Seminário sobre Precatórios e RPVS na Justiça do Trabalho, a se realizar na cidade de Campinas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4.620,91</text:p>
          </table:table-cell>
          <table:table-cell table:style-name="ce5" office:value-type="string" calcext:value-type="string">
            <text:p>-1.394,67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48]+[.L48]+[.M48]" office:value-type="float" office:value="3871.7" calcext:value-type="float">
            <text:p>3871,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5/2025</text:p>
          </table:table-cell>
          <table:table-cell table:style-name="ce5" office:value-type="string" calcext:value-type="string">
            <text:p>JORGE ALBERTO ARAUJO</text:p>
          </table:table-cell>
          <table:table-cell table:style-name="ce5" office:value-type="string" calcext:value-type="string">
            <text:p>Juiz do Trabalho Titular (Justiça do Trabalho)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Atuar como instrutor na ¿23ª Semana de Formação de Magistrados¿, que ocorrerá no período de 12 a 16 de maio de 2025, nesta capital.</text:p>
            <text:p/>
            <text:p> 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300,65</text:p>
          </table:table-cell>
          <table:table-cell table:style-name="ce5" office:value-type="string" calcext:value-type="string">
            <text:p>-1.180,61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2765.5" calcext:value-type="float">
            <text:p>2765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7/2025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a viajar à cidade de Imperatriz/MA, no período de 12 a 17 de maio de 2025, conduzindo veículo deste Tribunal, para acompanhar e auxiliar o servidor Manoel Ricardo Beckman de Jesus, lotado na Divisão de Engenharia, nos serviços de desmontagem e retirada de estrutura de ferro da cobertura do estacionamento no antigo prédio do Fórum Trabalhista de Imperatriz, situado à Rua da Saudade, Bairro Parque da Saudade, conforme Portaria DG nº 184/2025, do Processo SEI nº 000003169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2.662,4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56.94" calcext:value-type="float">
            <text:p>2256,9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6/2025</text:p>
          </table:table-cell>
          <table:table-cell table:style-name="ce5" office:value-type="string" calcext:value-type="string">
            <text:p>JULIANA OLIVEIRA DE ABREU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23ª Semana de Formação de Magistrados, que ocorrerá no período de 12 a 16 de maio de 2025, na cidade de São Luís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2.036,85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51]+[.L51]+[.M51]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3/2025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 fim de participar do XIX Congresso Direito UFSC, no período de 27 a 30 de maio de 2025, no Centro de Cultura e Eventos Reitor Luiz Carlos Cancelier de Olivo, na cidade de Florianópolis/SC, tendo em vista o resultado da premiação do Prêmio Eficiência Judicial 2024, conforme autorização exarada no Despacho GPRE nº 1093/2025, doc. 0232412, do Processo SEI 000002244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970,58</text:p>
          </table:table-cell>
          <table:table-cell table:style-name="ce5" office:value-type="string" calcext:value-type="string">
            <text:p>-424,13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52]+[.L52]+[.M52]" office:value-type="float" office:value="3191.91" calcext:value-type="float">
            <text:p>3191,9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4/2025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SEC.DE ORÇAMENTO E FINANÇ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08/06/2025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a fim de participar do VI Encontro Nacional de Gestores de Orçamento da Justiça do Trabalho, a ser realizado nos dias de 09 e 10 de junho de 2025, na cidade de Fortaleza/CE, conforme autorização exarada Despacho GPRE nº 1629/2025 (0245945), do Processo SEI 000002602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464,92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2464.92" calcext:value-type="float">
            <text:p>2464,92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00/2025 (Retificação 1)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streito/MA</text:p>
          </table:table-cell>
          <table:table-cell table:style-name="ce5" office:value-type="string" calcext:value-type="string">
            <text:p>João Pessoa/PB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41º Simpósio de Direito Previdenciário do IBDP - Região Nordeste, no período de 29 a 30 de maio de 2025, na cidade de João Pessoa/PB, tendo em vista o resultado da premiação do Prêmio Eficiência Judicial 2024, no qual a Vara do Trabalho de Estreito alcançou o maior percentual de cumprimento na Baixa Processual no 1º Grau de Jurisdição, conforme autorização exarada no Despacho GPRE nº 1254/2025, doc. 0236346, do Processo SEI 000001080/2025.</text:p>
          </table:table-cell>
          <table:table-cell table:style-name="ce5" office:value-type="string" calcext:value-type="string">
            <text:p>Rodoviário / 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970,58</text:p>
          </table:table-cell>
          <table:table-cell table:style-name="ce5" office:value-type="string" calcext:value-type="string">
            <text:p>-424,13</text:p>
          </table:table-cell>
          <table:table-cell table:style-name="ce5" office:value-type="string" calcext:value-type="string">
            <text:p>645,46</text:p>
          </table:table-cell>
          <table:table-cell table:style-name="ce5" office:value-type="string" calcext:value-type="string">
            <text:p>2.781,76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5973.67" calcext:value-type="float">
            <text:p>5973,6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5/2025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23ª Semana de Formação de Magistrados, que ocorrerá no período de 12 a 16 de maio de 2025, na cidade de São Luís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7.261,43</text:p>
          </table:table-cell>
          <table:table-cell table:style-name="ce5" office:value-type="string" calcext:value-type="string">
            <text:p>-1.822,79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6084.1" calcext:value-type="float">
            <text:p>6084,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73/2025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SECRETARIA DA ESCOLA JUDICI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uritiba/PR</text:p>
          </table:table-cell>
          <table:table-cell table:style-name="ce5" office:value-type="string" calcext:value-type="string">
            <text:p>02/06/2025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Acompanhar e auxiliar, em tempo integral, a Exma. Desembargadora Solange Cristina Passos de Castro, Diretora da EJUD16, na 81ª Reunião Ordinária do Conselho Nacional das Escolas de Magistratura do Trabalho, nos dias 3 e 4 de junho, e no Congresso Internacional "O Direito Material e Processual do Trabalho no Século XXI", nos dias 5 e 6 de junho, ambos promovidos pelo Tribunal Regional do Trabalho da 9ª Região, em Curitiba/PR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3.157,5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3157.53" calcext:value-type="float">
            <text:p>3157,5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3/2025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APOIO DE REGISTRO E CONTROLE PATRIMONI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a fim de realizar inspeção in loco no antigo prédio onde funcionava o Fórum Trabalhista de Imperatriz/MA, situado à Rua da Saudade, Bairro Parque da Saudade, com o objetivo de realizar descarte dos bens móveis ainda existentes no mencionado prédio para serem entregues a ASCAMARI - Associação dos Catadores de Materiais Recicláveis de Imperatriz, no período de 12 a 17 de maio de 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2.662,4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56.94" calcext:value-type="float">
            <text:p>2256,9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6/2025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João dos Pato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23ª Semana de Formação de Magistrados, a realizar-se no período de 12 a 16 de maio de 2025, nesta capital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1.391,39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7/2025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APOIO DE ACOMPANHAMENTO DE OBR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a fim de coordenar os serviços de desmontagem e retirada de estrutura de ferro da cobertura do estacionamento no antigo prédio do Fórum Trabalhista de Imperatriz, situado à Rua da Saudade, Bairro Parque da Saudade, no período de 12 a 17 de maio de 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2.662,4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56.94" calcext:value-type="float">
            <text:p>2256,9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6/2025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15/05/2025</text:p>
          </table:table-cell>
          <table:table-cell table:style-name="ce5" office:value-type="string" calcext:value-type="string">
            <text:p>acompanhar a retomada dos serviços de manutenção predial da Vara Trabalhista de Pinheiro, objetivando identificar a origem de infiltração da cobertura, bem como o funcionamento das luminárias do prédio da VT. 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9/2025-2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2/04/2025</text:p>
          </table:table-cell>
          <table:table-cell table:style-name="ce5" office:value-type="string" calcext:value-type="string">
            <text:p>24/04/2025</text:p>
          </table:table-cell>
          <table:table-cell table:style-name="ce5" office:value-type="string" calcext:value-type="string">
            <text:p>Devolução de diári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-3.484,00</text:p>
          </table:table-cell>
          <table:table-cell table:style-name="ce5" office:value-type="string" calcext:value-type="string">
            <text:p>1.363,96</text:p>
          </table:table-cell>
          <table:table-cell table:style-name="ce5" office:value-type="string" calcext:value-type="string">
            <text:p>-645,46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2.765,50</text:p>
          </table:table-cell>
          <table:table-cell table:style-name="ce11" office:value-type="float" office:value="-2765.5" calcext:value-type="float">
            <text:p>-2765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9/2025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23ª Semana de Formação de Magistrados, a realizar-se no período de 12 a 16 de mai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2.036,85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62]+[.L62]+[.M62]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6/2025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14/05/2025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a fim de realizar a troca de extintores novos pelos vencidos que se encontram nas Varas Trabalhistas daquelas cidades, tendo em vista a necessidade de recarga anual, conforme prevista no Processo SEI nº 000006308/2024, bem como realizará uma exposição teórica e prática sobre o uso correto dos extintores ao servidores e colaboradores terceirizados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8/2025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06/05/2025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a fim de participar da 1ª Reunião Preparatória para 19º Encontro Nacional do Poder Judiciário, no dia 07 de maio de 2025, na sede do Conselho Nacional de Justiça (CNJ) e da Reunião Mensal dos Secretários de Governança e Gestão Estratégica da JT, no dia 08 de maio de 2025, no auditório do Conselho Superior da Justiça do Trabalho (CSJT), na cidade de Brasília/DF, conforme autorização exarada no Despacho GPRE nº 1350/2025, doc. 0238838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416,37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3052.96" calcext:value-type="float">
            <text:p>3052,9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4/2025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Timon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23ª Semana de Formação de Magistrados, que ocorrerá no período de 12 a 16 de maio de 2025, na cidade de São Luís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2.036,85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6/2025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FC-04 DA DIVISÃO DE ASSESSORAMENTO JURÍDIC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6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¿7º Congresso Nacional sobre a atuação da Assessoria Jurídica em Licitações e Contratos Administrativos (CONASJUR)¿, a ser realizado nos dias 27 a 30 de maio de 2025, em Brasília/DF. 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3.630,71</text:p>
          </table:table-cell>
          <table:table-cell table:style-name="ce5" office:value-type="string" calcext:value-type="string">
            <text:p>-505,24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3770.93" calcext:value-type="float">
            <text:p>3770,9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7/2025</text:p>
          </table:table-cell>
          <table:table-cell table:style-name="ce5" office:value-type="string" calcext:value-type="string">
            <text:p>MATEUS OLIVEIR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05/05/2025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acompanhar os serviços de manutenção predial em andamento nas Varas Trabalhistas daquelas cidades, conforme autorizado nos Processos SEI nº 1183/2024 (Barra do Corda) e nº 8467/2024 (São João dos Patos)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178,40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772.85" calcext:value-type="float">
            <text:p>1772,8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0/2025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FC-04 DA DIVISÃO DE ENGENHARIA E ARQUITETUR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05/05/2025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acompanhar os serviços de manutenção predial em andamento nas Varas Trabalhistas de Barra do Corda e São João dos Patos, conforme autorizado nos Processos SEI nº 1183/2024 (Barra do Corda) e nº 8467/2024 (São João dos Patos)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178,40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772.85" calcext:value-type="float">
            <text:p>1772,8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7/2025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26/05/2025</text:p>
          </table:table-cell>
          <table:table-cell table:style-name="ce5" office:value-type="string" calcext:value-type="string">
            <text:p>01/06/2025</text:p>
          </table:table-cell>
          <table:table-cell table:style-name="ce5" office:value-type="string" calcext:value-type="string">
            <text:p>Participar do XIX Congresso de Direito UFSC, de 27/05/2025 a 30/05/2025, que acontecerá em Florianópolis-SC, no Centro de Cultura e Eventos Reitor Luiz Carlos Cancelier de Olivo, Rua Engenheiro Agronômico Andrei Cristian Ferreira, 570, Pantanal, Florianópolis-SC, conforme autorizado no processo SEI nº 2244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2.036,85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69]+[.L69]+[.M69]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74/2025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uritiba/PR</text:p>
          </table:table-cell>
          <table:table-cell table:style-name="ce5" office:value-type="string" calcext:value-type="string">
            <text:p>04/06/2025</text:p>
          </table:table-cell>
          <table:table-cell table:style-name="ce5" office:value-type="string" calcext:value-type="string">
            <text:p>07/06/2025</text:p>
          </table:table-cell>
          <table:table-cell table:style-name="ce5" office:value-type="string" calcext:value-type="string">
            <text:p>participar do Congresso Internacional ¿O Direito do Trabalho do Século XXI¿, a ser realizado nos dias 05 e 06 de junho de 2025, na cidade de Curitiba/PR, conforme autorização exarada no Despacho GPRE nº 1736/2025 (0249660) e Despacho GPRE nº 1744/2025, doc. 0249951, do Processo SEI nº 000003711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382,36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2382.36" calcext:value-type="float">
            <text:p>2382,3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3/2025</text:p>
          </table:table-cell>
          <table:table-cell table:style-name="ce5" office:value-type="string" calcext:value-type="string">
            <text:p>POLLYANA LUCIA ROSADO SOARES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o evento ¿23ª Semana de Formação de Magistrados¿, que ocorrerá no período de 12 a 16 de maio de 2025, em São Luís/MA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8.581,69</text:p>
          </table:table-cell>
          <table:table-cell table:style-name="ce5" office:value-type="string" calcext:value-type="string">
            <text:p>-1.391,39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7190.3" calcext:value-type="float">
            <text:p>7190,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6/2025</text:p>
          </table:table-cell>
          <table:table-cell table:style-name="ce5" office:value-type="string" calcext:value-type="string">
            <text:p>RAIMUNDO ITAMAR LEMOS FERNANDES</text:p>
          </table:table-cell>
          <table:table-cell table:style-name="ce5" office:value-type="string" calcext:value-type="string">
            <text:p>Desembargador do Trabalho <text:s/>- TRT 8ª Região (Justiça do Trabalho)</text:p>
          </table:table-cell>
          <table:table-cell table:style-name="ce5" office:value-type="string" calcext:value-type="string">
            <text:p>Belém/P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4/05/2025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Participar, na qualidade de palestrante, da ¿23ª SEMANA DE FORMAÇÃO DE MAGISTRADOS presencialmente, no dia 15 de maio de 2025, em São Luis/M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484,00</text:p>
          </table:table-cell>
          <table:table-cell table:style-name="ce5" office:value-type="string" calcext:value-type="string">
            <text:p>-1.363,96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2765.5" calcext:value-type="float">
            <text:p>2765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5/2025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DIVISÃO DE AQUISIÇÕES E CONTRATAÇÕE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¿Fórum de Governança das Contratações Públicas da Justiça do Trabalho 2025¿, a ser realizada no período de 28 a 30 de maio de 2025, na sede do Tribunal Regional do Trabalho da 2ª Região (Fórum Trabalhista Ruy Barbosa), na cidade de São Paulo/SP, conforme Ofício nº 29/2025/DGA, da Diretoria-Geral da Administração do TRT2ª Região, doc. (0239316), e autorização contida no Despacho GPRE nº 1249/2025 (0236302), no Processo SEI nº 2233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630,69</text:p>
          </table:table-cell>
          <table:table-cell table:style-name="ce5" office:value-type="string" calcext:value-type="string">
            <text:p>-497,48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73]+[.L73]+[.M73]" office:value-type="float" office:value="3778.67" calcext:value-type="float">
            <text:p>3778,67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8/2025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Itapecuru Mirim/MA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23/05/2025</text:p>
          </table:table-cell>
          <table:table-cell table:style-name="ce5" office:value-type="string" calcext:value-type="string">
            <text:p>Cumprimento de mandados determinados pelo Juiz Titular da VT de Chapadinha/MA, nos municípios de Brejo/MA, Milagres do Maranhão/MA, Presidente Vargas/MA e Itapecuru Mirim/MA, no período de 21 a 23 de mai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60/2025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APOIO AO ACOMPANHAMENTO E EXECUÇÃO ORÇAMENTÁ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08/06/2025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a fim de participar do IV Encontro Nacional de Gestores de Orçamento da Justiça do Trabalho, a ser realizado nos dias de 09 e 10 de junho de 2025, na cidade de Fortaleza/CE, conforme autorização exarada no Despacho GPRE nº 1629/2025 (0245945), do Processo SEI nº 000002602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.815,9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2815.9" calcext:value-type="float">
            <text:p>2815,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8/2025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05/05/2025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conduzindo veículo deste Tribunal, bem como auxiliar os servidores Mateus Oliveira Braga e Matheus Godinho Santos, lotados na Divisão de Engenharia e Arquitetura, conforme Portaria DG nº 156/2025 e 169/2025, dos Processo SEI nº 2999/2025 e nº 2998/2025, respectivamente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178,40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772.85" calcext:value-type="float">
            <text:p>1772,8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71/2025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08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participação no evento 25º Simpósio Brasileiro De Computação Aplicada À Saúde (2025), que ocorrerá em Porto Alegre, de 09 a 13 de junho de 2025, conforme o Plano Anual de Capacitação de TIC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.437,41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4437.41" calcext:value-type="float">
            <text:p>4437,41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78/2025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Bals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17/05/2025</text:p>
          </table:table-cell>
          <table:table-cell table:style-name="ce5" office:value-type="string" calcext:value-type="string">
            <text:p>Participar da 23º SEMANA DE FORMAÇÃO DOS MAGISTRADOS no período de 12 a 16 de maio de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7,50</text:p>
          </table:table-cell>
          <table:table-cell table:style-name="ce5" office:value-type="string" calcext:value-type="string">
            <text:p>9.901,95</text:p>
          </table:table-cell>
          <table:table-cell table:style-name="ce5" office:value-type="string" calcext:value-type="string">
            <text:p>-1.928,18</text:p>
          </table:table-cell>
          <table:table-cell table:style-name="ce5" office:value-type="string" calcext:value-type="string">
            <text:p>322,7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table:formula="of:=[.K78]+[.L78]+[.M78]" office:value-type="float" office:value="8296.5" calcext:value-type="float">
            <text:p>8296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0/2025</text:p>
          </table:table-cell>
          <table:table-cell table:style-name="ce5" office:value-type="string" calcext:value-type="string">
            <text:p>SANDRA MARA FLÜGEL ASSAD</text:p>
          </table:table-cell>
          <table:table-cell table:style-name="ce5" office:value-type="string" calcext:value-type="string">
            <text:p>Juíza do Trabalho Titular (Justiça do Trabalho)</text:p>
          </table:table-cell>
          <table:table-cell table:style-name="ce5" office:value-type="string" calcext:value-type="string">
            <text:p>Curitiba/PR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14/05/2025</text:p>
          </table:table-cell>
          <table:table-cell table:style-name="ce5" office:value-type="string" calcext:value-type="string">
            <text:p>Participar, na qualidade de palestrante, da ¿23ª SEMANA DE FORMAÇÃO DE MAGISTRADOS¿, presencialmente, no dia 13 de maio de 2025, em São Luís/MA. 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300,65</text:p>
          </table:table-cell>
          <table:table-cell table:style-name="ce5" office:value-type="string" calcext:value-type="string">
            <text:p>-1.180,61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2765.5" calcext:value-type="float">
            <text:p>2765,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6/2025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São Bento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cumprir mandados determinado pelo Juiz Titular da VT de Pinheiro, nos municípios de São Bento, Matinha e Viana/MA, no período 07 a 09 de mai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7/2025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Cururupu/MA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23/05/2025</text:p>
          </table:table-cell>
          <table:table-cell table:style-name="ce5" office:value-type="string" calcext:value-type="string">
            <text:p>em cumprimento de mandados determinado pelo Juiz Titular da referida VT, nos municípios de Mirinzal, Porto Rico do Maranhão e Cururupu/MA, no período 21 a 23 de mai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10,2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966.89" calcext:value-type="float">
            <text:p>966,8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9/2025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Deslocamento até a cidade de Barreirinhas/MA, a fim de acompanhar o Desembargador Corregedor nas Correição Ordinária que será realizada na Vara do Trabalho localizada naquela cidade, nos dias 08 e 09/05/2025, conforme Edital de Correição GVP/COR nº 18/2025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580.54" calcext:value-type="float">
            <text:p>2580,5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09/2025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ompanhar o Desembargador Corregedor na Correição Ordinária que se realizará nos dias 19 e 20/05/2025, na Vara do Trabalho de Chapadinha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823,87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580.54" calcext:value-type="float">
            <text:p>2580,54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5/2025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28/05/2025</text:p>
          </table:table-cell>
          <table:table-cell table:style-name="ce5" office:value-type="string" calcext:value-type="string">
            <text:p>Acompanhar o Desembargador Corregedor nas Correições Ordinárias que se realizarão nos dias 26 e 27/05/2025, na Vara do Trabalho de Presidente Dutra/MA, e 29 e 30/05/2025 na Vara do Trabalho de Pedreiras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00</text:p>
          </table:table-cell>
          <table:table-cell table:style-name="ce5" office:value-type="string" calcext:value-type="string">
            <text:p>3.227,28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983.95" calcext:value-type="float">
            <text:p>2983,95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5/2025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Pedreiras/MA</text:p>
          </table:table-cell>
          <table:table-cell table:style-name="ce5" office:value-type="string" calcext:value-type="string">
            <text:p>29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companhar o Desembargador Corregedor nas Correições Ordinárias que se realizarão nos dias 26 e 27/05/2025, na Vara do Trabalho de Presidente Dutra/MA, e 29 e 30/05/2025 na Vara do Trabalho de Pedreiras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2.017,05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1854.83" calcext:value-type="float">
            <text:p>1854,8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5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2/05/2025</text:p>
          </table:table-cell>
          <table:table-cell table:style-name="ce5" office:value-type="string" calcext:value-type="string">
            <text:p>Participar do curso de Gestão e Operação de Laboratórios de Inovação ¿ GO Labs! JT, que será realizada presencialmente na cidade de Florianópolis¿SC, nos dias 19 a 21 de maio de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6.271,20</text:p>
          </table:table-cell>
          <table:table-cell table:style-name="ce5" office:value-type="string" calcext:value-type="string">
            <text:p>-1.938,76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4977.9" calcext:value-type="float">
            <text:p>4977,9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3/2025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Participar do Fórum de Governança das Contratações da Justiça do Trabalho, nos dias 28/05 a 30/05/2025, em São Paulo/SP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6.271,20</text:p>
          </table:table-cell>
          <table:table-cell table:style-name="ce5" office:value-type="string" calcext:value-type="string">
            <text:p>-1.938,76</text:p>
          </table:table-cell>
          <table:table-cell table:style-name="ce5" office:value-type="string" calcext:value-type="string">
            <text:p>645,46</text:p>
          </table:table-cell>
          <table:table-cell table:style-name="ce5" office:value-type="string" calcext:value-type="string">
            <text:p>2.311,52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11" office:value-type="float" office:value="7289.42" calcext:value-type="float">
            <text:p>7289,42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9/2025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2/05/2025</text:p>
          </table:table-cell>
          <table:table-cell table:style-name="ce5" office:value-type="string" calcext:value-type="string">
            <text:p>a fim de participar do curso de Gestão e Operação de Laboratórios de Inovação - GO Labs! JT, no período de 19 a 21 de maio de 2025, no Tribunal Regional do Trabalho da 12ª Região, na cidade de Florianópolis/SC, conforme Ofício CGR-INOVA nº 16/2025, do Comitê de Governança Regional de Inovação, doc. (0231213) <text:s/>e autorização exarada no Despacho GPRE nº 1179/2025, doc. 0238280, constantes no Processo SEI nº 000002118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630,69</text:p>
          </table:table-cell>
          <table:table-cell table:style-name="ce5" office:value-type="string" calcext:value-type="string">
            <text:p>-439,72</text:p>
          </table:table-cell>
          <table:table-cell table:style-name="ce5" office:value-type="string" calcext:value-type="string">
            <text:p>645,46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11" office:value-type="float" office:value="3836.43" calcext:value-type="float">
            <text:p>3836,4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2/2025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Fernando Falcão/MA</text:p>
          </table:table-cell>
          <table:table-cell table:style-name="ce5" office:value-type="string" calcext:value-type="string">
            <text:p>19/05/2025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Cumprimento de mandados determinados pelo Juiz Titular da VT de Barra do Corda, nos municípios de Grajaú/MA, Arame/MA, Formosa da Serra Negra/MA e Fernando Falcão/MA, no período de 19 a 25 de mai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3.146,58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741.03" calcext:value-type="float">
            <text:p>2741,03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1/2025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10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será realizada na Vara Trabalhista de Barreirinhas, no período de 08 a 09 de maio de 2025, nos termos do Edital de Correição GVP/COR nº 018/2025 (0240103), e conforme Portaria GP nº 318/2025, no Processo SEI 2891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30/2025 (Retificação 1)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18/05/202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será realizada na Vara Trabalhista de Chapadinha, no período de 19 a 20 de maio de 2025, nos termos do Edital de Correição GVP/COR nº 019/2025 (0241267), e conforme Portaria GP nº 332/2025, no Processo SEI nº 294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541,49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2298.16" calcext:value-type="float">
            <text:p>2298,1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40/2025 (Retificação 1)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5/05/2025</text:p>
          </table:table-cell>
          <table:table-cell table:style-name="ce5" office:value-type="string" calcext:value-type="string">
            <text:p>31/05/2025</text:p>
          </table:table-cell>
          <table:table-cell table:style-name="ce5" office:value-type="string" calcext:value-type="string">
            <text:p>acompanhar, auxiliar e prestar a segurança, em tempo integral, ao Exmo. Sr. Francisco José de ¿Carvalho Neto¿, Desembargador Vice-Presidente e Corregedor do TRT16 e a sua equipe nas Correições Ordinárias que serão realizadas nas Varas Trabalhistas de Presidente Dutra e Pedreiras, nos períodos de 26 a 27 de maio de 2025 (Presidente Dutra) e 29 a 30 de maio de 2025 (Pedreiras), nos termos dos Editais de Correição GVP/COR nº 020/2025 (0242079) e nº 021/2025 (0242081), respectivamente, e conforme Portaria GP nº 330/2025, no Processo SEI nº 294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4.719,91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4314.36" calcext:value-type="float">
            <text:p>4314,36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7/2025</text:p>
          </table:table-cell>
          <table:table-cell table:style-name="ce5" office:value-type="string" calcext:value-type="string">
            <text:p>YURI HEIDER CARVALHO FERREIR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Bacabal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05/2025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Participar da 23ª Semana de Formação de Magistrados, a realizar-se no período de 12 a 16 de maio de 2025, nesta capital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7.261,43</text:p>
          </table:table-cell>
          <table:table-cell table:style-name="ce5" office:value-type="string" calcext:value-type="string">
            <text:p>-1.177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11" office:value-type="float" office:value="6084.1" calcext:value-type="float">
            <text:p>6084,1</text:p>
          </table:table-cell>
          <table:table-cell table:number-columns-repeated="239"/>
        </table:table-row>
        <table:table-row table:style-name="ro3">
          <table:table-cell table:number-columns-repeated="257"/>
        </table:table-row>
        <table:table-row table:style-name="ro4">
          <table:table-cell office:value-type="float" office:value="291808.73" calcext:value-type="float">
            <text:p>291808,73</text:p>
          </table:table-cell>
          <table:table-cell table:number-columns-repeated="10"/>
          <table:table-cell table:style-name="ce19" office:value-type="string" calcext:value-type="string" table:number-columns-spanned="5" table:number-rows-spanned="1">
            <text:p>Soma das despesas 05/2025 &gt;&gt;&gt;&gt;&gt;&gt;&gt;&gt;&gt;&gt;</text:p>
          </table:table-cell>
          <table:covered-table-cell table:style-name="Default"/>
          <table:covered-table-cell table:number-columns-repeated="3" table:style-name="ce9"/>
          <table:table-cell table:style-name="ce22" office:value-type="float" office:value="291808.73" calcext:value-type="float" table:number-columns-spanned="2" table:number-rows-spanned="1">
            <text:p>291808,73</text:p>
          </table:table-cell>
          <table:covered-table-cell table:style-name="ce26"/>
          <table:table-cell table:number-columns-repeated="239"/>
        </table:table-row>
        <table:table-row table:style-name="ro4">
          <table:table-cell office:value-type="string" calcext:value-type="string">
            <text:p>(duzentos e noventa e um mil, oitocentos e oito reais e setenta e três centavos)</text:p>
          </table:table-cell>
          <table:table-cell table:number-columns-repeated="11"/>
          <table:table-cell table:style-name="ce19"/>
          <table:table-cell table:style-name="ce9" table:number-columns-repeated="3"/>
          <table:table-cell table:style-name="ce19"/>
          <table:table-cell table:style-name="ce13"/>
          <table:table-cell table:number-columns-repeated="239"/>
        </table:table-row>
        <table:table-row table:style-name="ro2">
          <table:table-cell/>
          <table:table-cell office:value-type="string" calcext:value-type="string">
            <text:p>OBS.: DADOS EXTRAÍDOS DO SIGEO/DIÁRIAS, DOS PROTOCOLOS DE CONCESSÃO E DOCUMENTOS CONTÁBEIS NO SIAFI.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 office:value-type="string" calcext:value-type="string">
            <text:p>São Luís (MA), 28 de agosto de 2025.</text:p>
          </table:table-cell>
          <table:table-cell table:number-columns-repeated="253"/>
        </table:table-row>
        <table:table-row table:style-name="ro2" table:number-rows-repeated="104847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0.801cm" fo:margin-right="0.3cm" style:first-page-number="continue" style:scale-to="65%" style:writing-mode="lr-tb" style:print="charts drawings grid objects zero-values"/>
      <style:header-style>
        <style:header-footer-properties fo:min-height="0.75cm" fo:margin-left="1.099cm" fo:margin-right="1.6cm" fo:margin-bottom="0.042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0:09:01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_5f_2025" style:display-name="PageStyle_MAIO_2025" style:page-layout-name="Mpm3">
      <style:header>
        <text:p><text:span text:style-name="MT1">TRT 16</text:span></text:p>
        <text:p><text:span text:style-name="MT1">DESPESAS COM PASSAGENS E DIÁRIAS</text:span></text:p>
        <text:p><text:span text:style-name="MT1">MAIO/2025</text:span></text:p>
      </style:header>
      <style:header-left style:display="false">
        <text:p><text:span text:style-name="MT1">TRT 16</text:span></text:p>
        <text:p><text:span text:style-name="MT1">DESPESAS COM PASSAGENS E DIÁRIAS</text:span></text:p>
        <text:p><text:span text:style-name="MT1">MAIO/2025</text:span></text:p>
      </style:header-left>
      <style:footer style:display="false"/>
      <style:footer-left style:display="false"/>
    </style:master-page>
    <style:master-page style:name="PageStyle_5f_MAIO_5f_2025_20_corrigida" style:display-name="PageStyle_MAIO_2025 corrigida" style:page-layout-name="Mpm3">
      <style:header>
        <text:p><text:span text:style-name="MT1">TRT 16</text:span></text:p>
        <text:p><text:span text:style-name="MT1">DESPESAS COM PASSAGENS E DIÁRIAS</text:span></text:p>
        <text:p><text:span text:style-name="MT1">MAIO/2025</text:span></text:p>
      </style:header>
      <style:header-left style:display="false">
        <text:p><text:span text:style-name="MT1">TRT 16</text:span></text:p>
        <text:p><text:span text:style-name="MT1">DESPESAS COM PASSAGENS E DIÁRIAS</text:span></text:p>
        <text:p><text:span text:style-name="MT1">MAIO/202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5-06-16T11:00:30</meta:creation-date>
    <dc:date>2025-08-28T10:11:26.734000000</dc:date>
    <meta:print-date>2025-06-16T15:02:12</meta:print-date>
    <meta:generator>LibreOffice/6.4.7.2$Windows_X86_64 LibreOffice_project/639b8ac485750d5696d7590a72ef1b496725cfb5</meta:generator>
    <meta:editing-duration>PT2M25S</meta:editing-duration>
    <meta:editing-cycles>2</meta:editing-cycles>
    <meta:document-statistic meta:table-count="1" meta:cell-count="1680" meta:object-count="0"/>
  </office:meta>
</office:document-meta>
</file>