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7.551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ta1" style:family="table" style:master-page-name="PageStyle_5f_MAI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number-columns-repeated="1637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RIBUNAL REGIONAL DO TRABALHO DA 16ª REGIÃO</text:p>
          </table:table-cell>
          <table:covered-table-cell table:number-columns-repeated="11" table:style-name="ce5"/>
          <table:table-cell table:style-name="ce11" table:number-columns-repeated="2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2" table:number-rows-spanned="1">
            <text:p>EXECUÇÃO DE RECEITA PRÓPRIA</text:p>
          </table:table-cell>
          <table:covered-table-cell table:number-columns-repeated="11" table:style-name="ce5"/>
          <table:table-cell table:style-name="ce11" table:number-columns-repeated="2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2" table:number-rows-spanned="1">
            <text:p>REFERÊNCIA: <text:s/>MAIO/2025</text:p>
          </table:table-cell>
          <table:covered-table-cell table:number-columns-repeated="11" table:style-name="ce5"/>
          <table:table-cell table:style-name="ce11" table:number-columns-repeated="2"/>
          <table:table-cell table:number-columns-repeated="16370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7" office:value-type="string" calcext:value-type="string" table:number-columns-spanned="2" table:number-rows-spanned="1">
            <text:p>PREVISAO INICIAL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PREVISAO ATUALIZADA DA RECEITA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ECEITA ORCAMENTARIA (BRUTA)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DEDUCOES DA RECEITA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RECEITA ORCAMENTARIA (LIQUIDA)</text:p>
          </table:table-cell>
          <table:covered-table-cell table:style-name="ce12"/>
          <table:table-cell table:number-columns-repeated="16370"/>
        </table:table-row>
        <table:table-row table:style-name="ro4">
          <table:covered-table-cell table:number-columns-repeated="2" table:style-name="ce2"/>
          <table:table-cell table:style-name="ce6" office:value-type="string" calcext:value-type="string" table:number-columns-spanned="2" table:number-rows-spanned="1">
            <text:p>Natureza Receita</text:p>
          </table:table-cell>
          <table:covered-table-cell table:style-name="ce6"/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8" office:value-type="string" calcext:value-type="string">
            <text:p>Movimento no Mês</text:p>
          </table:table-cell>
          <table:table-cell table:style-name="ce8" office:value-type="string" calcext:value-type="string">
            <text:p>Saldo até o Mês</text:p>
          </table:table-cell>
          <table:table-cell table:style-name="ce13" office:value-type="string" calcext:value-type="string">
            <text:p>Movimento no Mês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3">
            <text:p>1000000000</text:p>
          </table:table-cell>
          <table:table-cell table:style-name="ce3" office:value-type="string" calcext:value-type="string" table:number-columns-spanned="1" table:number-rows-spanned="3">
            <text:p>RECURSOS LIVRES DA UNIA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76870" calcext:value-type="float">
            <text:p>76.870,00 </text:p>
          </table:table-cell>
          <table:table-cell table:style-name="ce9"/>
          <table:table-cell table:style-name="ce9" office:value-type="float" office:value="76870" calcext:value-type="float">
            <text:p>76.870,00 </text:p>
          </table:table-cell>
          <table:table-cell table:style-name="ce9" table:number-columns-repeated="6"/>
          <table:table-cell table:style-name="ce14"/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694665" calcext:value-type="float">
            <text:p>694.665,00 </text:p>
          </table:table-cell>
          <table:table-cell table:style-name="ce9"/>
          <table:table-cell table:style-name="ce9" office:value-type="float" office:value="694665" calcext:value-type="float">
            <text:p>694.665,00 </text:p>
          </table:table-cell>
          <table:table-cell table:style-name="ce9" table:number-columns-repeated="6"/>
          <table:table-cell table:style-name="ce14"/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771535" calcext:value-type="float">
            <text:p>771.535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771535" calcext:value-type="float">
            <text:p>771.535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5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office:value-type="float" office:value="179363" calcext:value-type="float">
            <text:p>179.363,00 </text:p>
          </table:table-cell>
          <table:table-cell table:style-name="ce9"/>
          <table:table-cell table:style-name="ce9" office:value-type="float" office:value="179363" calcext:value-type="float">
            <text:p>179.363,00 </text:p>
          </table:table-cell>
          <table:table-cell table:style-name="ce9" table:number-columns-repeated="6"/>
          <table:table-cell table:style-name="ce14"/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179363" calcext:value-type="float">
            <text:p>179.36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79363" calcext:value-type="float">
            <text:p>179.363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5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9" table:number-columns-repeated="4"/>
          <table:table-cell table:style-name="ce9" office:value-type="float" office:value="32407.37" calcext:value-type="float">
            <text:p>32.407,37 </text:p>
          </table:table-cell>
          <table:table-cell table:style-name="ce9" office:value-type="float" office:value="2998.35" calcext:value-type="float">
            <text:p>2.998,35 </text:p>
          </table:table-cell>
          <table:table-cell table:number-columns-repeated="2" table:style-name="ce9" office:value-type="float" office:value="-2570.01" calcext:value-type="float">
            <text:p>(2.570,01)</text:p>
          </table:table-cell>
          <table:table-cell table:style-name="ce9" office:value-type="float" office:value="29837.36" calcext:value-type="float">
            <text:p>29.837,36 </text:p>
          </table:table-cell>
          <table:table-cell table:style-name="ce14" office:value-type="float" office:value="428.34" calcext:value-type="float">
            <text:p>428,34 </text:p>
          </table:table-cell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9" table:number-columns-repeated="4"/>
          <table:table-cell table:style-name="ce9" office:value-type="float" office:value="6874.72" calcext:value-type="float">
            <text:p>6.874,72 </text:p>
          </table:table-cell>
          <table:table-cell table:style-name="ce9"/>
          <table:table-cell table:number-columns-repeated="2" table:style-name="ce9" office:value-type="float" office:value="-5000" calcext:value-type="float">
            <text:p>(5.000,00)</text:p>
          </table:table-cell>
          <table:table-cell table:style-name="ce9" office:value-type="float" office:value="1874.72" calcext:value-type="float">
            <text:p>1.874,72 </text:p>
          </table:table-cell>
          <table:table-cell table:style-name="ce14" office:value-type="float" office:value="-5000" calcext:value-type="float">
            <text:p>(5.000,00)</text:p>
          </table:table-cell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4"/>
          <table:table-cell table:style-name="ce10" office:value-type="float" office:value="39282.09" calcext:value-type="float">
            <text:p>39.282,09 </text:p>
          </table:table-cell>
          <table:table-cell table:style-name="ce10" office:value-type="float" office:value="2998.35" calcext:value-type="float">
            <text:p>2.998,35 </text:p>
          </table:table-cell>
          <table:table-cell table:number-columns-repeated="2" table:style-name="ce10" office:value-type="float" office:value="-7570.01" calcext:value-type="float">
            <text:p>(7.570,01)</text:p>
          </table:table-cell>
          <table:table-cell table:style-name="ce10" office:value-type="float" office:value="31712.08" calcext:value-type="float">
            <text:p>31.712,08 </text:p>
          </table:table-cell>
          <table:table-cell table:style-name="ce15" office:value-type="float" office:value="-4571.66" calcext:value-type="float">
            <text:p>(4.571,66)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9" office:value-type="float" office:value="1620886" calcext:value-type="float">
            <text:p>1.620.886,00 </text:p>
          </table:table-cell>
          <table:table-cell table:style-name="ce9"/>
          <table:table-cell table:style-name="ce9" office:value-type="float" office:value="1620886" calcext:value-type="float">
            <text:p>1.620.886,00 </text:p>
          </table:table-cell>
          <table:table-cell table:style-name="ce9" table:number-columns-repeated="6"/>
          <table:table-cell table:style-name="ce14"/>
          <table:table-cell table:number-columns-repeated="16370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1620886" calcext:value-type="float">
            <text:p>1.620.88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1620886" calcext:value-type="float">
            <text:p>1.620.886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table:number-columns-repeated="5"/>
          <table:table-cell table:style-name="ce15"/>
          <table:table-cell table:number-columns-repeated="16370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0" office:value-type="float" office:value="2571784" calcext:value-type="float">
            <text:p>2.571.7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2571784" calcext:value-type="float">
            <text:p>2.571.784,00 </text:p>
          </table:table-cell>
          <table:table-cell table:style-name="ce10" office:value-type="float" office:value="0" calcext:value-type="float">
            <text:p>0,00 </text:p>
          </table:table-cell>
          <table:table-cell table:style-name="ce10" office:value-type="float" office:value="39282.09" calcext:value-type="float">
            <text:p>39.282,09 </text:p>
          </table:table-cell>
          <table:table-cell table:style-name="ce10" office:value-type="float" office:value="2998.35" calcext:value-type="float">
            <text:p>2.998,35 </text:p>
          </table:table-cell>
          <table:table-cell table:number-columns-repeated="2" table:style-name="ce10" office:value-type="float" office:value="-7570.01" calcext:value-type="float">
            <text:p>(7.570,01)</text:p>
          </table:table-cell>
          <table:table-cell table:style-name="ce10" office:value-type="float" office:value="31712.08" calcext:value-type="float">
            <text:p>31.712,08 </text:p>
          </table:table-cell>
          <table:table-cell table:style-name="ce15" office:value-type="float" office:value="-4571.66" calcext:value-type="float">
            <text:p>(4.571,66)</text:p>
          </table:table-cell>
          <table:table-cell table:number-columns-repeated="16370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AI" style:display-name="PageStyle_MA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 Ferreira Rodrigues</meta:initial-creator>
    <meta:print-date>2025-06-13T11:51:31</meta:print-date>
    <meta:creation-date>2018-11-22T19:05:20</meta:creation-date>
    <dc:date>2025-06-13T08:52:39.167000000</dc:date>
    <meta:generator>LibreOffice/7.5.2.2$Windows_X86_64 LibreOffice_project/53bb9681a964705cf672590721dbc85eb4d0c3a2</meta:generator>
    <meta:editing-duration>PT45S</meta:editing-duration>
    <meta:editing-cycles>1</meta:editing-cycles>
    <meta:document-statistic meta:table-count="1" meta:cell-count="93" meta:object-count="0"/>
    <meta:user-defined meta:name="AppVersion">16.0300</meta:user-defined>
  </office:meta>
</office:document-meta>
</file>