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6360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5-05-31" calcext:value-type="date">
            <text:p>31/05/2025</text:p>
          </table:table-cell>
          <table:table-cell table:style-name="ce6" table:number-columns-repeated="21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</table:table-row>
        <table:table-row table:style-name="ro1">
          <table:table-cell table:style-name="ce4" office:value-type="float" office:value="14110" calcext:value-type="float">
            <text:p>14110</text:p>
          </table:table-cell>
          <table:table-cell table:style-name="ce4" office:value-type="string" calcext:value-type="string">
            <text:p>TRIBUNAL REGIONAL ELEITORAL DO MARANH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G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JULGAMENTO DE CAUSAS E GESTAO ADMINIS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3" table:style-name="ce11" office:value-type="float" office:value="71225.28" calcext:value-type="float">
            <text:p>71.225,2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1225.28" calcext:value-type="float">
            <text:p>71.225,2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1225.28" calcext:value-type="float">
            <text:p>71.225,28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79911.89" calcext:value-type="float">
            <text:p>79.911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9911.89" calcext:value-type="float">
            <text:p>79.911,89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style-name="ce11" office:value-type="float" office:value="297532.3" calcext:value-type="float">
            <text:p>297.532,30</text:p>
          </table:table-cell>
          <table:table-cell table:style-name="ce12" office:value-type="percentage" office:value="0.9918" calcext:value-type="percentage">
            <text:p>99,18 %</text:p>
          </table:table-cell>
          <table:table-cell table:style-name="ce11" office:value-type="float" office:value="206126.27" calcext:value-type="float">
            <text:p>206.126,27</text:p>
          </table:table-cell>
          <table:table-cell table:style-name="ce12" office:value-type="percentage" office:value="0.6871" calcext:value-type="percentage">
            <text:p>68,71 %</text:p>
          </table:table-cell>
          <table:table-cell table:style-name="ce11" office:value-type="float" office:value="185753.6" calcext:value-type="float">
            <text:p>185.753,60</text:p>
          </table:table-cell>
          <table:table-cell table:style-name="ce12" office:value-type="percentage" office:value="0.6192" calcext:value-type="percentage">
            <text:p>61,92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7989393" calcext:value-type="float">
            <text:p>197.989.39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97989393" calcext:value-type="float">
            <text:p>197.989.39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97989393" calcext:value-type="float">
            <text:p>197.989.393,00</text:p>
          </table:table-cell>
          <table:table-cell table:style-name="ce11" office:value-type="float" office:value="197965481.12" calcext:value-type="float">
            <text:p>197.965.481,12</text:p>
          </table:table-cell>
          <table:table-cell table:style-name="ce12" office:value-type="percentage" office:value="0.9999" calcext:value-type="percentage">
            <text:p>99,99 %</text:p>
          </table:table-cell>
          <table:table-cell table:style-name="ce11" office:value-type="float" office:value="79232975.89" calcext:value-type="float">
            <text:p>79.232.975,89</text:p>
          </table:table-cell>
          <table:table-cell table:style-name="ce12" office:value-type="percentage" office:value="0.4002" calcext:value-type="percentage">
            <text:p>40,02 %</text:p>
          </table:table-cell>
          <table:table-cell table:style-name="ce11" office:value-type="float" office:value="72392122.63" calcext:value-type="float">
            <text:p>72.392.122,63</text:p>
          </table:table-cell>
          <table:table-cell table:style-name="ce12" office:value-type="percentage" office:value="0.3656" calcext:value-type="percentage">
            <text:p>36,56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3371318" calcext:value-type="float">
            <text:p>23.371.3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3371318" calcext:value-type="float">
            <text:p>23.371.3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3371318" calcext:value-type="float">
            <text:p>23.371.318,00</text:p>
          </table:table-cell>
          <table:table-cell table:style-name="ce11" office:value-type="float" office:value="17732025.78" calcext:value-type="float">
            <text:p>17.732.025,78</text:p>
          </table:table-cell>
          <table:table-cell table:style-name="ce12" office:value-type="percentage" office:value="0.7587" calcext:value-type="percentage">
            <text:p>75,87 %</text:p>
          </table:table-cell>
          <table:table-cell table:style-name="ce11" office:value-type="float" office:value="7044501.34" calcext:value-type="float">
            <text:p>7.044.501,34</text:p>
          </table:table-cell>
          <table:table-cell table:style-name="ce12" office:value-type="percentage" office:value="0.3014" calcext:value-type="percentage">
            <text:p>30,14 %</text:p>
          </table:table-cell>
          <table:table-cell table:style-name="ce11" office:value-type="float" office:value="6840511.42" calcext:value-type="float">
            <text:p>6.840.511,42</text:p>
          </table:table-cell>
          <table:table-cell table:style-name="ce12" office:value-type="percentage" office:value="0.2927" calcext:value-type="percentage">
            <text:p>29,2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571871" calcext:value-type="float">
            <text:p>5.571.87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571871" calcext:value-type="float">
            <text:p>5.571.87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571871" calcext:value-type="float">
            <text:p>5.571.871,00</text:p>
          </table:table-cell>
          <table:table-cell table:style-name="ce11" office:value-type="float" office:value="4030128.81" calcext:value-type="float">
            <text:p>4.030.128,81</text:p>
          </table:table-cell>
          <table:table-cell table:style-name="ce12" office:value-type="percentage" office:value="0.7233" calcext:value-type="percentage">
            <text:p>72,33 %</text:p>
          </table:table-cell>
          <table:table-cell table:style-name="ce11" office:value-type="float" office:value="810523.08" calcext:value-type="float">
            <text:p>810.523,08</text:p>
          </table:table-cell>
          <table:table-cell table:style-name="ce12" office:value-type="percentage" office:value="0.1455" calcext:value-type="percentage">
            <text:p>14,55 %</text:p>
          </table:table-cell>
          <table:table-cell table:style-name="ce11" office:value-type="float" office:value="728718.8" calcext:value-type="float">
            <text:p>728.718,80</text:p>
          </table:table-cell>
          <table:table-cell table:style-name="ce12" office:value-type="percentage" office:value="0.1308" calcext:value-type="percentage">
            <text:p>13,08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9363" calcext:value-type="float">
            <text:p>179.36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79363" calcext:value-type="float">
            <text:p>179.36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79363" calcext:value-type="float">
            <text:p>179.363,00</text:p>
          </table:table-cell>
          <table:table-cell table:style-name="ce11" office:value-type="float" office:value="127488.35" calcext:value-type="float">
            <text:p>127.488,35</text:p>
          </table:table-cell>
          <table:table-cell table:style-name="ce12" office:value-type="percentage" office:value="0.7108" calcext:value-type="percentage">
            <text:p>71,08 %</text:p>
          </table:table-cell>
          <table:table-cell table:style-name="ce11" office:value-type="float" office:value="23518" calcext:value-type="float">
            <text:p>23.518,00</text:p>
          </table:table-cell>
          <table:table-cell table:style-name="ce12" office:value-type="percentage" office:value="0.1311" calcext:value-type="percentage">
            <text:p>13,11 %</text:p>
          </table:table-cell>
          <table:table-cell table:style-name="ce11" office:value-type="float" office:value="21836.84" calcext:value-type="float">
            <text:p>21.836,84</text:p>
          </table:table-cell>
          <table:table-cell table:style-name="ce12" office:value-type="percentage" office:value="0.1217" calcext:value-type="percentage">
            <text:p>12,1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10550" calcext:value-type="float">
            <text:p>1.510.5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10550" calcext:value-type="float">
            <text:p>1.510.5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10550" calcext:value-type="float">
            <text:p>1.510.550,00</text:p>
          </table:table-cell>
          <table:table-cell table:style-name="ce11" office:value-type="float" office:value="2900" calcext:value-type="float">
            <text:p>2.900,00</text:p>
          </table:table-cell>
          <table:table-cell table:style-name="ce12" office:value-type="percentage" office:value="0.0019" calcext:value-type="percentage">
            <text:p>0,19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style-name="ce11" office:value-type="float" office:value="27196.68" calcext:value-type="float">
            <text:p>27.196,68</text:p>
          </table:table-cell>
          <table:table-cell table:style-name="ce12" office:value-type="percentage" office:value="0.1624" calcext:value-type="percentage">
            <text:p>16,24 %</text:p>
          </table:table-cell>
          <table:table-cell table:style-name="ce11" office:value-type="float" office:value="22966.44" calcext:value-type="float">
            <text:p>22.966,44</text:p>
          </table:table-cell>
          <table:table-cell table:style-name="ce12" office:value-type="percentage" office:value="0.1371" calcext:value-type="percentage">
            <text:p>13,71 %</text:p>
          </table:table-cell>
          <table:table-cell table:style-name="ce11" office:value-type="float" office:value="22966.44" calcext:value-type="float">
            <text:p>22.966,44</text:p>
          </table:table-cell>
          <table:table-cell table:style-name="ce12" office:value-type="percentage" office:value="0.1371" calcext:value-type="percentage">
            <text:p>13,71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618336" calcext:value-type="float">
            <text:p>9.618.33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618336" calcext:value-type="float">
            <text:p>9.618.33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618336" calcext:value-type="float">
            <text:p>9.618.33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806348.05" calcext:value-type="float">
            <text:p>3.806.348,05</text:p>
          </table:table-cell>
          <table:table-cell table:style-name="ce12" office:value-type="percentage" office:value="0.3957" calcext:value-type="percentage">
            <text:p>39,57 %</text:p>
          </table:table-cell>
          <table:table-cell table:style-name="ce11" office:value-type="float" office:value="3806348.05" calcext:value-type="float">
            <text:p>3.806.348,05</text:p>
          </table:table-cell>
          <table:table-cell table:style-name="ce12" office:value-type="percentage" office:value="0.3957" calcext:value-type="percentage">
            <text:p>39,5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009129" calcext:value-type="float">
            <text:p>13.009.1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3009129" calcext:value-type="float">
            <text:p>13.009.1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3009129" calcext:value-type="float">
            <text:p>13.009.129,00</text:p>
          </table:table-cell>
          <table:table-cell table:style-name="ce11" office:value-type="float" office:value="12681711.63" calcext:value-type="float">
            <text:p>12.681.711,63</text:p>
          </table:table-cell>
          <table:table-cell table:style-name="ce12" office:value-type="percentage" office:value="0.9748" calcext:value-type="percentage">
            <text:p>97,48 %</text:p>
          </table:table-cell>
          <table:table-cell table:style-name="ce11" office:value-type="float" office:value="6033567.37" calcext:value-type="float">
            <text:p>6.033.567,37</text:p>
          </table:table-cell>
          <table:table-cell table:style-name="ce12" office:value-type="percentage" office:value="0.4638" calcext:value-type="percentage">
            <text:p>46,38 %</text:p>
          </table:table-cell>
          <table:table-cell table:style-name="ce11" office:value-type="float" office:value="6024969.7" calcext:value-type="float">
            <text:p>6.024.969,70</text:p>
          </table:table-cell>
          <table:table-cell table:style-name="ce12" office:value-type="percentage" office:value="0.4631" calcext:value-type="percentage">
            <text:p>46,31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704778" calcext:value-type="float">
            <text:p>30.704.77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704778" calcext:value-type="float">
            <text:p>30.704.77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704778" calcext:value-type="float">
            <text:p>30.704.77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647468.58" calcext:value-type="float">
            <text:p>11.647.468,58</text:p>
          </table:table-cell>
          <table:table-cell table:style-name="ce12" office:value-type="percentage" office:value="0.3793" calcext:value-type="percentage">
            <text:p>37,93 %</text:p>
          </table:table-cell>
          <table:table-cell table:style-name="ce11" office:value-type="float" office:value="9302326.52" calcext:value-type="float">
            <text:p>9.302.326,52</text:p>
          </table:table-cell>
          <table:table-cell table:style-name="ce12" office:value-type="percentage" office:value="0.303" calcext:value-type="percentage">
            <text:p>30,3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178718" calcext:value-type="float">
            <text:p>29.178.7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811601.56" calcext:value-type="float">
            <text:p>14.811.601,56</text:p>
          </table:table-cell>
          <table:table-cell table:style-name="ce12" office:value-type="percentage" office:value="0.5076" calcext:value-type="percentage">
            <text:p>50,76 %</text:p>
          </table:table-cell>
          <table:table-cell table:style-name="ce11" office:value-type="float" office:value="13002063.21" calcext:value-type="float">
            <text:p>13.002.063,21</text:p>
          </table:table-cell>
          <table:table-cell table:style-name="ce12" office:value-type="percentage" office:value="0.4456" calcext:value-type="percentage">
            <text:p>44,56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56655" calcext:value-type="float">
            <text:p>856.65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56655" calcext:value-type="float">
            <text:p>856.65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56655" calcext:value-type="float">
            <text:p>856.655,00</text:p>
          </table:table-cell>
          <table:table-cell table:style-name="ce11" office:value-type="float" office:value="511052.39" calcext:value-type="float">
            <text:p>511.052,39</text:p>
          </table:table-cell>
          <table:table-cell table:style-name="ce12" office:value-type="percentage" office:value="0.5966" calcext:value-type="percentage">
            <text:p>59,66 %</text:p>
          </table:table-cell>
          <table:table-cell table:style-name="ce11" office:value-type="float" office:value="184250.31" calcext:value-type="float">
            <text:p>184.250,31</text:p>
          </table:table-cell>
          <table:table-cell table:style-name="ce12" office:value-type="percentage" office:value="0.2151" calcext:value-type="percentage">
            <text:p>21,51 %</text:p>
          </table:table-cell>
          <table:table-cell table:style-name="ce11" office:value-type="float" office:value="178787.6" calcext:value-type="float">
            <text:p>178.787,60</text:p>
          </table:table-cell>
          <table:table-cell table:style-name="ce12" office:value-type="percentage" office:value="0.2087" calcext:value-type="percentage">
            <text:p>20,8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9999" calcext:value-type="float">
            <text:p>99.999</text:p>
          </table:table-cell>
          <table:table-cell table:style-name="ce4" office:value-type="string" calcext:value-type="string">
            <text:p>0999.0Z00.6497</text:p>
          </table:table-cell>
          <table:table-cell table:style-name="ce9" office:value-type="string" calcext:value-type="string">
            <text:p>RESERVA DE CONTINGENCIA</text:p>
          </table:table-cell>
          <table:table-cell table:style-name="ce9" office:value-type="string" calcext:value-type="string">
            <text:p>RESERVA DE CONTINGENCIA - FINANCEIRA <text:s/>- RESERVA DE CONTINGE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94665" calcext:value-type="float">
            <text:p>694.66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4665" calcext:value-type="float">
            <text:p>694.66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4665" calcext:value-type="float">
            <text:p>694.66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9999" calcext:value-type="float">
            <text:p>99.999</text:p>
          </table:table-cell>
          <table:table-cell table:style-name="ce4" office:value-type="string" calcext:value-type="string">
            <text:p>0999.0Z00.6497</text:p>
          </table:table-cell>
          <table:table-cell table:style-name="ce9" office:value-type="string" calcext:value-type="string">
            <text:p>RESERVA DE CONTINGENCIA</text:p>
          </table:table-cell>
          <table:table-cell table:style-name="ce9" office:value-type="string" calcext:value-type="string">
            <text:p>RESERVA DE CONTINGENCIA - FINANCEIRA <text:s/>- RESERVA DE CONTINGE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620886" calcext:value-type="float">
            <text:p>1.620.88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20886" calcext:value-type="float">
            <text:p>1.620.88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20886" calcext:value-type="float">
            <text:p>1.620.88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951136.12" calcext:value-type="float">
            <text:p>951.136,1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51136.12" calcext:value-type="float">
            <text:p>951.136,12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51136.12" calcext:value-type="float">
            <text:p>951.136,12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51136.12" calcext:value-type="float">
            <text:p>951.136,12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4" table:number-rows-repeated="1048549">
          <table:table-cell table:number-columns-repeated="24"/>
        </table:table-row>
        <table:table-row table:style-name="ro4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5" number:grouping="true"/>
    </number:number-style>
    <number:number-style style:name="N139">
      <number:number number:decimal-places="0" number:min-decimal-places="0" number:min-integer-digits="1"/>
    </number:number-style>
    <number:percentage-style style:name="N140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AcompanhamentoExecucao" style:display-name="PageStyle_relatorioAcompanhamentoExecuca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meta:creation-date>2025-06-13T08:28:20</meta:creation-date>
    <dc:creator>Rogerio Ferreira Rodrigues</dc:creator>
    <dc:date>2025-06-13T08:28:20</dc:date>
    <meta:document-statistic meta:table-count="1" meta:cell-count="485" meta:object-count="0"/>
    <meta:generator>LibreOffice/7.5.2.2$Windows_X86_64 LibreOffice_project/53bb9681a964705cf672590721dbc85eb4d0c3a2</meta:generator>
  </office:meta>
</office:document-meta>
</file>