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6.62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9.061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1.956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bril_20_corrigid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 corrigi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" table:default-cell-style-name="ce4"/>
        <table:table-column table:style-name="co17" table:default-cell-style-name="ce4"/>
        <table:table-column table:style-name="co18" table:number-columns-repeated="239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t Início</text:p>
          </table:table-cell>
          <table:table-cell table:style-name="ce1" office:value-type="string" calcext:value-type="string">
            <text:p>Dt Fim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Tipo Transporte</text:p>
          </table:table-cell>
          <table:table-cell table:style-name="ce1" office:value-type="string" calcext:value-type="string">
            <text:p>Nº Diárias</text:p>
          </table:table-cell>
          <table:table-cell table:style-name="ce9" office:value-type="string" calcext:value-type="string">
            <text:p>Total </text:p>
            <text:p>Diárias</text:p>
          </table:table-cell>
          <table:table-cell table:style-name="ce1" office:value-type="string" calcext:value-type="string">
            <text:p>Descontos</text:p>
          </table:table-cell>
          <table:table-cell table:style-name="ce9" office:value-type="string" calcext:value-type="string">
            <text:p>Adic</text:p>
            <text:p> Desloc</text:p>
          </table:table-cell>
          <table:table-cell table:style-name="ce1" office:value-type="string" calcext:value-type="string">
            <text:p>Passagem</text:p>
          </table:table-cell>
          <table:table-cell table:style-name="ce1" office:value-type="string" calcext:value-type="string">
            <text:p>Reembolso Transp</text:p>
          </table:table-cell>
          <table:table-cell table:style-name="ce9" office:value-type="string" calcext:value-type="string">
            <text:p>Débito </text:p>
            <text:p>Anterior</text:p>
          </table:table-cell>
          <table:table-cell table:style-name="ce9" office:value-type="string" calcext:value-type="string">
            <text:p>Valor </text:p>
            <text:p>Devolução</text:p>
          </table:table-cell>
          <table:table-cell table:style-name="ce9" office:value-type="string" calcext:value-type="string">
            <text:p>Total </text:p>
            <text:p>Despes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1/2025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Participar da Semana de Extensão de Servidores 2025, que será promovida pela Escola Judicial do TRT da 16ª Região, na modalidade presencial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365,22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3910.95" calcext:value-type="float">
            <text:p><text:s/>3.910,9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7/2025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5/2025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6/2025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4/2025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04/04/2025</text:p>
          </table:table-cell>
          <table:table-cell table:style-name="ce2" office:value-type="string" calcext:value-type="string">
            <text:p>auxiliar nas atividades da Vara Trabalhista de Balsas, conforme autorizado no Processo SEI nº 2099/2025 e Portaria GP nº 256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31,91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2233.76" calcext:value-type="float">
            <text:p><text:s/>2.233,7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4/2025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Teresina-PI</text:p>
          </table:table-cell>
          <table:table-cell table:style-name="ce2" office:value-type="string" calcext:value-type="string">
            <text:p>Florianópolis/SC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XIX Congresso Direito UFSC, no período de 27 a 30 de maio de 2025, no Centro de Cultura e Eventos Reitor Luiz Carlos Cancelier de Olivo, na cidade de Florianópolis/SC, tendo em vista o resultado da premiação do Prêmio Eficiência Judicial 2024, conforme autorização exarada no Despacho GPRE nº 1093/2025, doc. 0232412, do Processo SEI 000002244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857.38" calcext:value-type="float">
            <text:p>1.857,3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table:formula="of:=[.N7]" office:value-type="float" office:value="1857.38" calcext:value-type="float">
            <text:p><text:s/>1.857,3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90/2025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lorianópolis/SC</text:p>
          </table:table-cell>
          <table:table-cell table:style-name="ce2" office:value-type="string" calcext:value-type="string">
            <text:p>18/05/2025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a fim de participar do curso de Gestão e Operação de Laboratórios de Inovação - GO Labs! JT, no período de 19 a 21 de maio de 2025, no Tribunal Regional do Trabalho da 12ª Região, na cidade de Florianópolis/SC, conforme Ofício CGR-INOVA nº 16/2025, do Comitê de Governança Regional de Inovação, doc. (0231213) e autorização exarada no Despacho GPRE nº 1202/2025, doc. 0238287. constantes no Processo SEI nº 000002118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771,1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771.11" calcext:value-type="float">
            <text:p><text:s/>1.771,1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9/2025</text:p>
          </table:table-cell>
          <table:table-cell table:style-name="ce2" office:value-type="string" calcext:value-type="string">
            <text:p>ANA PAULA SEFRIN SALADINI</text:p>
          </table:table-cell>
          <table:table-cell table:style-name="ce2" office:value-type="string" calcext:value-type="string">
            <text:p>Juíza do Trabalho Titular (Justiça do Trabalho)</text:p>
          </table:table-cell>
          <table:table-cell table:style-name="ce2" office:value-type="string" calcext:value-type="string">
            <text:p>Londrina/PR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Participar, na qualidade de palestrante, da 23º SEMANA DE FORMAÇÃO DOS MAGISTRADOS, no dia 13 de maio de 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.272,6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3272.61" calcext:value-type="float">
            <text:p><text:s/>3.272,6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/2025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21/2025</text:p>
          </table:table-cell>
          <table:table-cell table:style-name="ce2" office:value-type="string" calcext:value-type="string">
            <text:p>ÂNGELA RIBEIRO DE JESUS ALMADA LIMA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¿23ª SEMANA DE FORMAÇÃO DE MAGISTRADOS¿, presencialmente, no período de 12 a 16 de maio de 2025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004,8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004.89" calcext:value-type="float">
            <text:p><text:s/>1.004,8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7/2025</text:p>
          </table:table-cell>
          <table:table-cell table:style-name="ce2" office:value-type="string" calcext:value-type="string">
            <text:p>ANGELINA MOREIRA DE SOUSA COSTA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articipar do Curso Normas Internacionais do Trabalho para Magistradas e Magistrados do Trabalho, a ser realizado de 5 a 9 de maio de 2025, nas dependências da ENAMAT, em Brasíli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872.8" calcext:value-type="float">
            <text:p>1.872,8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872.8" calcext:value-type="float">
            <text:p><text:s/>1.872,8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3/2025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Antônio Marcos de Lima Aires, Analista Judiciário, matrícula nº 2182, lotado na Vara do Trabalho de Açailândia, a fim de participar da Semana de Extensão de Servidores 2025, que ocorrerá</text:p>
            <text:p>no período de 7 a 11 de abril de 2025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0/2025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74.23" calcext:value-type="float">
            <text:p><text:s/>3.974,2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8/2025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os servidores, no período de 07 a 11 de abril de 2025, que acontecerá no auditório da da EJUD16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4/2025</text:p>
          </table:table-cell>
          <table:table-cell table:style-name="ce2" office:value-type="string" calcext:value-type="string">
            <text:p>CARLOS GUSTAVO BRITO CASTRO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6" office:value-type="date" office:date-value="2025-05-16" calcext:value-type="date">
            <text:p>16/05/2025</text:p>
          </table:table-cell>
          <table:table-cell table:style-name="ce2" office:value-type="string" calcext:value-type="string">
            <text:p>Participar da 23ª Semana de Formação de Magistrados, que ocorrerá no período de 12 a 16 de maio de 2025, na cidade de São Luís/MA.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25.42" calcext:value-type="float">
            <text:p>725,4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725.42" calcext:value-type="float">
            <text:p><text:s/>725,4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4/2025</text:p>
          </table:table-cell>
          <table:table-cell table:style-name="ce2" office:value-type="string" calcext:value-type="string">
            <text:p>CARLOS GUSTAVO BRITO CASTRO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João Pessoa</text:p>
          </table:table-cell>
          <table:table-cell table:style-name="ce6" office:value-type="date" office:date-value="2025-05-28" calcext:value-type="date">
            <text:p>28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41º Simpósio de Direito Previdenciário do IBDP - Região Nordeste, no período de 29 a 30 de maio de 2025, na cidade de João Pessoa/PB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787.99" calcext:value-type="float">
            <text:p>2.787,9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787.99" calcext:value-type="float">
            <text:p><text:s/>2.787,9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0/2025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Participar da Semana de Extensão de Servidores 2025, que será promovida pela Escola Judicial do TRT da 16ª Região, na modalidade presencial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352,99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3923.18" calcext:value-type="float">
            <text:p><text:s/>3.923,1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6/2025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João Pessoa-PB</text:p>
          </table:table-cell>
          <table:table-cell table:style-name="ce6" office:value-type="date" office:date-value="2025-05-28" calcext:value-type="date">
            <text:p>28/05/2025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2" office:value-type="string" calcext:value-type="string">
            <text:p>Participar do 41º Simpósio de Direito Previdenciário do IBDP - Região Nordeste, no período de 29 a 30 de maio de 2025, na cidade de João Pessoa/PB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781.76" calcext:value-type="float">
            <text:p>2.781,7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781.76" calcext:value-type="float">
            <text:p><text:s/>2.781,76 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34/2025</text:p>
          </table:table-cell>
          <table:table-cell table:style-name="ce5" office:value-type="string" calcext:value-type="string">
            <text:p>CICERO ADRIANO SILVA DE BRITO</text:p>
            <text:p> </text:p>
          </table:table-cell>
          <table:table-cell table:style-name="ce2" office:value-type="string" calcext:value-type="string">
            <text:p>CHEFE DA DIVASCOM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5-21" calcext:value-type="date">
            <text:p>21/05/2025</text:p>
          </table:table-cell>
          <table:table-cell table:style-name="ce6" office:value-type="date" office:date-value="2025-05-24" calcext:value-type="date">
            <text:p>24/05/2025</text:p>
          </table:table-cell>
          <table:table-cell table:style-name="ce2" office:value-type="string" calcext:value-type="string">
            <text:p>Participar do 4º Encontro Nacional de Comunicação do Poder Judiciário, a ser realizada no período de 22 a 23 de maio de 2025, na sede do Conselho Nacional de Justiça/CNJ, na cidade de Brasília/DF, conforme Ofício Circular CNJ nº 7/2025/GAB-CID CAM, doc. (0230645) e autorização exarada no Despacho GPRE nº 1180/2025 (0234844), no Processo SEI nº 000002071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141.14" calcext:value-type="float">
            <text:p>1.141,1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141.14" calcext:value-type="float">
            <text:p><text:s/>1.141,1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8/2025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081,3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6442.82" calcext:value-type="float">
            <text:p><text:s/>6.442,8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3/2025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SETOR DE PRECATÓRI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a fim de acompanhar e auxiliar, em tempo integral, a Excelentíssima Senhora Joana D¿Arck Sanches da Silva Ribeiro, Juíza Substituta da 1ª Vara do Trabalho de São Luís/MA e Juíza Auxiliar de Precatório do TRT16, no período de 06 a 08 de maio de 2025, nas cidades de Imperatriz, Açailândia e Estreito/MA, onde serão realizadas audiências de conciliação de precatórios, referente ao ¿Projeto Precatório Itinerante¿, do Processo SEI nº 000001043/2025, autorizado no Despacho GPRE 1326/2025 (doc. 0238253), e conforme Portaria GP nº 293/2025, do Processo SEI nº 000002373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405,55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string" calcext:value-type="string">
            <text:p>1.647,9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260.42" calcext:value-type="float">
            <text:p><text:s/>5.260,4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4/2025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CRISÓSTOMO MIGUEL DA SILVA MONTEIRO, Técnico Judiciário, matrícula nº 2094, lotado na Vara do Trabalho de Pinheiro, a fim de participar da Semana de Extensão de Servidores 2025, que</text:p>
            <text:p>ocorrerá no período de 7 a 11 de abril de 2025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1/2025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/2025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Tasso Fragoso/MA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07/05/2025</text:p>
          </table:table-cell>
          <table:table-cell table:style-name="ce2" office:value-type="string" calcext:value-type="string">
            <text:p>cumprir mandados determinado pelo Juiz Titular da VT de Balsas, nos municípios de Tasso Fragoso e Alto Parnaíba/MA, no período de 5 a 7 de maio de 2025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243,33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966.89" calcext:value-type="float">
            <text:p><text:s/>966,8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2/2025</text:p>
          </table:table-cell>
          <table:table-cell table:style-name="ce2" office:value-type="string" calcext:value-type="string">
            <text:p>DANIELA VALLE DA ROCHA MULLER</text:p>
          </table:table-cell>
          <table:table-cell table:style-name="ce2" office:value-type="string" calcext:value-type="string">
            <text:p>Juíza do Trabalho Titular (Justiça do Trabalho)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15/05/2025</text:p>
          </table:table-cell>
          <table:table-cell table:style-name="ce2" office:value-type="string" calcext:value-type="string">
            <text:p>Participar, na qualidade de palestrante, da ¿23ª SEMANA DE FORMAÇÃO DE MAGISTRADOS¿, presencialmente, no dia 14 de maio de 2025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069,9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069.94" calcext:value-type="float">
            <text:p><text:s/>1.069,9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/2025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será promovida pela Escola Judicial do TRT da 16ª Região, na modalidade presencial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8/2025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ASSISTENTE DE GABINETE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1/05/2025</text:p>
          </table:table-cell>
          <table:table-cell table:style-name="ce2" office:value-type="string" calcext:value-type="string">
            <text:p>acompanhar e auxiliar e garantir a segurança do Exmo. Sr. Luiz Cosmo da Silva Júnior, Desembargador Ouvidor do TRT16 e sua equipe nas ¿Ouvidorias Itinerantes¿ que serão realizadas nas Varas do Trabalho daquelas cidades, no período de 05 a 09/05/2025, conforme Ofício 21/2025/OUV/TRT16, doc. 0231850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242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242.04" calcext:value-type="float">
            <text:p><text:s/>242,0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8/2025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ASSISTENTE DE GABINETE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10/05/2025</text:p>
          </table:table-cell>
          <table:table-cell table:style-name="ce2" office:value-type="string" calcext:value-type="string">
            <text:p>acompanhar e auxiliar e garantir a segurança do Exmo. Sr. Luiz Cosmo da Silva Júnior, Desembargador Ouvidor do TRT16 e sua equipe nas ¿Ouvidorias Itinerantes¿ que serão realizadas nas Varas do Trabalho daquelas cidades, no período de 05 a 09/05/2025, conforme Ofício 21/2025/OUV/TRT16, doc. 0231850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7,00</text:p>
          </table:table-cell>
          <table:table-cell table:style-name="ce2" office:value-type="string" calcext:value-type="string">
            <text:p>4.518,22</text:p>
          </table:table-cell>
          <table:table-cell table:style-name="ce2" office:value-type="string" calcext:value-type="string">
            <text:p>-405,5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4112.67" calcext:value-type="float">
            <text:p><text:s/>4.112,6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8/2025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ASSISTENT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03/05/2025</text:p>
          </table:table-cell>
          <table:table-cell table:style-name="ce2" office:value-type="string" calcext:value-type="string">
            <text:p>acompanhar e auxiliar e garantir a segurança do Exmo. Sr. Luiz Cosmo da Silva Júnior, Desembargador Ouvidor do TRT16 e sua equipe nas ¿Ouvidorias Itinerantes¿ que serão realizadas nas Varas do Trabalho daquelas cidades, no período de 05 a 09/05/2025, conforme Ofício 21/2025/OUV/TRT16, doc. 0231850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484,09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484.09" calcext:value-type="float">
            <text:p><text:s/>484,0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/2025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7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767,0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4611.66" calcext:value-type="float">
            <text:p><text:s/>4.611,6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6/2025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os servidores, no período de 07 a 11 de abril de 2025, que acontecerá no auditório da da EJUD16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58.93" calcext:value-type="float">
            <text:p><text:s/>3.958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1/2025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CHEFE DA DIVAJ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“7º Congresso Nacional sobre a atuação da Assessoria Jurídica em Licitações e Contratos Administrativos (CONASJUR)”, a ser realizado nos dias 27 a 30 de maio de 2025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507.28" calcext:value-type="float">
            <text:p>2.507,2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507.28" calcext:value-type="float">
            <text:p><text:s/>2.507,2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1/2025</text:p>
          </table:table-cell>
          <table:table-cell table:style-name="ce2" office:value-type="string" calcext:value-type="string">
            <text:p>ERIKA GUIMARÃES GONÇALV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6-08" calcext:value-type="date">
            <text:p>08/06/2025</text:p>
          </table:table-cell>
          <table:table-cell table:style-name="ce6" office:value-type="date" office:date-value="2025-06-11" calcext:value-type="date">
            <text:p>11/06/2025</text:p>
          </table:table-cell>
          <table:table-cell table:style-name="ce2" office:value-type="string" calcext:value-type="string">
            <text:p>participar do “7º Congresso Nacional sobre a atuação da Assessoria Jurídica em Licitações e Contratos Administrativos (CONASJUR)”, a ser realizado nos dias 27 a 30 de maio de 2025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355.64" calcext:value-type="float">
            <text:p>1.355,6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355.64" calcext:value-type="float">
            <text:p><text:s/>1.355,6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2/2025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25/04/2025</text:p>
          </table:table-cell>
          <table:table-cell table:style-name="ce2" office:value-type="string" calcext:value-type="string">
            <text:p>Participar da 3ª Reunião Ordinária da Coordenação de Diretores-Gerais da Justiça do Trabalho, que acontecerá nos dias 23 e 24/04/2025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416,37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995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048.46" calcext:value-type="float">
            <text:p><text:s/>5.048,4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92/2025 (Retificação 1)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articipar da 4ª Reunião Ordinária da Coordenação de Diretores-Gerais da Justiça do Trabalho, que acontecerá nos dias 20 e 21/05/2025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56.53" calcext:value-type="float">
            <text:p>1656,5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table:formula="of:=[.N36]" office:value-type="float" office:value="1656.53" calcext:value-type="float">
            <text:p><text:s/>1.656,5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9/2025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DIVISÃO DE GOVERNANÇA DE CONTRATAÇÕES E DE OBRAS 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-SP</text:p>
          </table:table-cell>
          <table:table-cell table:style-name="ce6" office:value-type="date" office:date-value="2025-05-27" calcext:value-type="date">
            <text:p>27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“Fórum de Governança das Contratações Públicas da Justiça do Trabalho 2025”, a ser realizada no período de 28 a 30 de maio de 2025, na sede do Tribunal Regional do Trabalho da 2ª Região (Fórum Trabalhista Ruy Barbosa), na cidade de São Paulo/SP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019.85" calcext:value-type="float">
            <text:p>2.019,8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019.85" calcext:value-type="float">
            <text:p><text:s/>2.019,8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0/2025</text:p>
          </table:table-cell>
          <table:table-cell table:style-name="ce2" office:value-type="string" calcext:value-type="string">
            <text:p>GABRIEL CARVALHO SILVEIR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o curso da Semana de extensão servidores 2025, ministrada pela Escola Judicial do TRT 16 a ser realizado nos dias 07 a 11 de abril de 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2/2025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à servidora Gabriely Cavalcante Araujo, Técnica Judiciária ¿ área administrativa, matrícula nº 2232, lotado na Vara do Trabalho de Chapadinha, a fim de participar da Semana de Extensão de Servidores 2025,</text:p>
            <text:p>que ocorrerá no período de 7 a 11 de abril de 2025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5/2025</text:p>
          </table:table-cell>
          <table:table-cell table:style-name="ce2" office:value-type="string" calcext:value-type="string">
            <text:p>GEORGE ADRIANO COSTA</text:p>
          </table:table-cell>
          <table:table-cell table:style-name="ce2" office:value-type="string" calcext:value-type="string">
            <text:p>ASSESSOR CJ-02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-SP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“Fórum de Governança das Contratações Públicas da Justiça do Trabalho 2025”, a ser realizada no período de 28 a 30 de maio de 2025, na sede do Tribunal Regional do Trabalho da 2ª Região (Fórum Trabalhista Ruy Barbosa), na cidade de São Paulo/SP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1" office:value-type="float" office:value="1747.01" calcext:value-type="float">
            <text:p><text:s/>1.747,01 </text:p>
          </table:table-cell>
          <table:table-cell table:style-name="ce2" office:value-type="string" calcext:value-type="string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office:value-type="string" calcext:value-type="string">
            <text:p>0,00</text:p>
          </table:table-cell>
          <table:table-cell table:style-name="ce13" office:value-type="float" office:value="1747.01" calcext:value-type="float">
            <text:p><text:s/>1.747,0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5/2025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CHEFIA DO SERVIÇO DE AUDIÊNCIAS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e a emissão de bilhetes de passagens aéreas para os trechos Teresina/São Luís/Teresina, bem como a contratação do serviço de transporte de bagagem (conforme art. 25 da Portaria GP nº 917/2019) à servidora Gina Demes Feitosa, Analista Judiciário ¿ área judiciária, matrícula nº 1532, lotada na Vara do Trabalho de Timon, a fim de participar da Semana de Extensão de Servidores 2025, que ocorrerá no período de 7 a 11 de abril de 2025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901,5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0263.01" calcext:value-type="float">
            <text:p><text:s/>10.263,0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3/2025</text:p>
          </table:table-cell>
          <table:table-cell table:style-name="ce2" office:value-type="string" calcext:value-type="string">
            <text:p>GUSTAVO MARTINS BAINI</text:p>
          </table:table-cell>
          <table:table-cell table:style-name="ce2" office:value-type="string" calcext:value-type="string">
            <text:p>ANALISTA - MPU</text:p>
          </table:table-cell>
          <table:table-cell table:style-name="ce2" office:value-type="string" calcext:value-type="string">
            <text:p>Porto Alegre/RS</text:p>
          </table:table-cell>
          <table:table-cell table:style-name="ce2" office:value-type="string" calcext:value-type="string">
            <text:p>São Luís/MA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5-29" calcext:value-type="date">
            <text:p>29/05/2025</text:p>
          </table:table-cell>
          <table:table-cell table:style-name="ce2" office:value-type="string" calcext:value-type="string">
            <text:p>Ministrar os cursos “Teoria e Prática de Precedentes Trabalhistas” e “Novo Agravo Interno e as recentes alterações regimentais do TST”, nos dias 27 e 28 de maio de 2025, no auditório da Escola Judicial.Trabalhista Ruy Barbosa), na cidade de São Paulo/SP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1" table:formula="of:=918.34+936.4" office:value-type="float" office:value="1854.74" calcext:value-type="float">
            <text:p><text:s/>1.854,74 </text:p>
          </table:table-cell>
          <table:table-cell table:style-name="ce2" office:value-type="string" calcext:value-type="string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office:value-type="string" calcext:value-type="string">
            <text:p>0,00</text:p>
          </table:table-cell>
          <table:table-cell table:style-name="ce13" office:value-type="float" office:value="1854.74" calcext:value-type="float">
            <text:p><text:s/>1.854,7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60/2025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Governador Newton Bello/MA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26/04/2025</text:p>
          </table:table-cell>
          <table:table-cell table:style-name="ce2" office:value-type="string" calcext:value-type="string">
            <text:p>cumprir mandados determinado pelo Juiz Titular da VT de Santa Inês, nos municípios de Governador Newton Belo, Araguanã e Santa Luzia do Paruá/MA, no período de 22 a 26 de abril de 2025, em transporte rodoviário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24,44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2241.23" calcext:value-type="float">
            <text:p><text:s/>2.241,2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3/2025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à senhora Iridalva de Jesus Weba, Servidora requisitada, matrícula nº 2158, lotada na Vara do Trabalho de Pinheiro, a fim de participar da Semana de Extensão de Servidores 2025, que ocorrerá no período de</text:p>
            <text:p>7 a 11 de abril de 2025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16,3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19.99" calcext:value-type="float">
            <text:p><text:s/>4.519,9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/2025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 / 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461,92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185,4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6806.53" calcext:value-type="float">
            <text:p><text:s/>6.806,5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0/2025</text:p>
          </table:table-cell>
          <table:table-cell table:style-name="ce2" office:value-type="string" calcext:value-type="string">
            <text:p>JOANNA D'ARCK SANCHES DA SILVA RIBEIR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Realizar audiências nas cidades de Imperatriz, Açailândia e Estreito, nos dias 06, 07 e 08/05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034,14</text:p>
          </table:table-cell>
          <table:table-cell table:style-name="ce2" office:value-type="string" calcext:value-type="string">
            <text:p>-405,55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string" calcext:value-type="string">
            <text:p>1.428,0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443.9" calcext:value-type="float">
            <text:p><text:s/>5.443,9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4/2025</text:p>
          </table:table-cell>
          <table:table-cell table:style-name="ce2" office:value-type="string" calcext:value-type="string">
            <text:p>JOANNA D'ARCK SANCHES DA SILVA RIBEIR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mpinas-SP</text:p>
          </table:table-cell>
          <table:table-cell table:style-name="ce6" office:value-type="date" office:date-value="2025-05-21" calcext:value-type="date">
            <text:p>21/05/2025</text:p>
          </table:table-cell>
          <table:table-cell table:style-name="ce6" office:value-type="date" office:date-value="2025-05-24" calcext:value-type="date">
            <text:p>24/05/2025</text:p>
          </table:table-cell>
          <table:table-cell table:style-name="ce2" office:value-type="string" calcext:value-type="string">
            <text:p>Realizar audiências nas cidades de Imperatriz, Açailândia e Estreito, nos dias 06, 07 e 08/05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1" office:value-type="float" office:value="2777.89" calcext:value-type="float">
            <text:p><text:s/>2.777,89 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777.89" calcext:value-type="float">
            <text:p><text:s/>2.777,8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65/2025</text:p>
          </table:table-cell>
          <table:table-cell table:style-name="ce2" office:value-type="string" calcext:value-type="string">
            <text:p>JORGE ALBERTO ARAUJO</text:p>
          </table:table-cell>
          <table:table-cell table:style-name="ce2" office:value-type="string" calcext:value-type="string">
            <text:p>Juiz do Trabalho Titular (Justiça do Trabalho)</text:p>
          </table:table-cell>
          <table:table-cell table:style-name="ce2" office:value-type="string" calcext:value-type="string">
            <text:p>Porto Alegre/R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Atuar como instrutor na ¿23ª Semana de Formação de Magistrados¿, que ocorrerá no período de 12 a 16 de maio de 2025, nesta capital.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946,2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946.27" calcext:value-type="float">
            <text:p><text:s/>1.946,2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9/2025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04/04/2025</text:p>
          </table:table-cell>
          <table:table-cell table:style-name="ce2" office:value-type="string" calcext:value-type="string">
            <text:p>conduzir veículo deste Tribunal, para acompanhar e auxiliar os servidores Manoel Ricardo Beckman de Jesus, lotado na Divisão de Engenharia e Arquitetura e José Expedito Belfort Assunção, lotado na Coordenadoria de Serviços Gerais, conforme Portaria DG nº 121/2025 e Portaria DG nº 120/2025, dos Processos SEI nº 2150/2025 e SEI nº 2143/2025, respectivamente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99,1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011.07" calcext:value-type="float">
            <text:p><text:s/>1.011,0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7/2025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a SEMANA DE EXTENSÃO DE SERVIDORES 2025, no período de 7 a 11 de abril de 2025, na modalidade presencial em São Luís/MA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13,0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76.79" calcext:value-type="float">
            <text:p><text:s/>5.376,7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5/2025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João Pessoa-PB</text:p>
          </table:table-cell>
          <table:table-cell table:style-name="ce6" office:value-type="date" office:date-value="2025-05-28" calcext:value-type="date">
            <text:p>28/05/2025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2" office:value-type="string" calcext:value-type="string">
            <text:p>Participar do 41º Simpósio de Direito Previdenciário do IBDP - Região Nordeste, no período de 29 a 30 de maio de 2025, na cidade de João Pessoa/PB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781.76" calcext:value-type="float">
            <text:p>2.781,7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781.76" calcext:value-type="float">
            <text:p><text:s/>2.781,7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1/2025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edreir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o curso Semana de Extensão dos Servidores 2025", ministrado pela EJud do TRT 16, nos dias 07/04/2025 a 11/04/2025 no TRT 16 em São Luís - MA, nos termos do Ofício Circular nº 2/2025/EJUD/TRT16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6/2025</text:p>
          </table:table-cell>
          <table:table-cell table:style-name="ce2" office:value-type="string" calcext:value-type="string">
            <text:p>JULIANA OLIVEIRA DE ABREU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774,8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774.86" calcext:value-type="float">
            <text:p><text:s/>774,8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1/2025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Florianópolis/SC</text:p>
          </table:table-cell>
          <table:table-cell table:style-name="ce6" office:value-type="date" office:date-value="2025-05-27" calcext:value-type="date">
            <text:p>27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XIX Congresso Direito UFSC, no período de 27 a 30 de maio de 2025, no Centro de Cultura e Eventos Reitor Luiz Carlos Cancelier de Olivo, na cidade de Florianópolis/SC, tendo em vista o resultado da premiação do Prêmio Eficiência Judicial 2024, conforme autorização exarada no Despacho GPRE nº 1093/2025, doc. 0232412, do Processo SEI 000002244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732.57" calcext:value-type="float">
            <text:p>1.732,5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732.57" calcext:value-type="float">
            <text:p><text:s/>1.732,5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9/2025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43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4948.37" calcext:value-type="float">
            <text:p><text:s/>4.948,3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4/2025</text:p>
          </table:table-cell>
          <table:table-cell table:style-name="ce2" office:value-type="string" calcext:value-type="string">
            <text:p>LILIANA MARIA FERREIRA SOARES BOUER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16/04/2025</text:p>
          </table:table-cell>
          <table:table-cell table:style-name="ce2" office:value-type="string" calcext:value-type="string">
            <text:p>Participar do Fórum Regional sobre trabalho escravo e cadeias produtivas, que será realizado na cidade de Açailândia, no dia 15/04/2025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833,70</text:p>
          </table:table-cell>
          <table:table-cell table:style-name="ce2" office:value-type="string" calcext:value-type="string">
            <text:p>-132,76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700.94" calcext:value-type="float">
            <text:p><text:s/>1.700,9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1/2025</text:p>
          </table:table-cell>
          <table:table-cell table:style-name="ce2" office:value-type="string" calcext:value-type="string">
            <text:p>LILIANA MARIA FERREIRA SOARES BOUER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10/05/2025</text:p>
          </table:table-cell>
          <table:table-cell table:style-name="ce2" office:value-type="string" calcext:value-type="string">
            <text:p>Participar do Curso ¿Normas Internacionais do Trabalho para Magistradas e Magistrados do Trabalho¿, a ser realizado de 5 a 9 de maio de 2025, nas dependências da ENAMAT, em Brasíli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8.581,69</text:p>
          </table:table-cell>
          <table:table-cell table:style-name="ce2" office:value-type="string" calcext:value-type="string">
            <text:p>-2.036,8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7190.3" calcext:value-type="float">
            <text:p><text:s/>7.190,3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6/2025</text:p>
          </table:table-cell>
          <table:table-cell table:style-name="ce2" office:value-type="string" calcext:value-type="string">
            <text:p>LILIANA MARIA FERREIRA SOARES BOUER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6-11" calcext:value-type="date">
            <text:p>11/06/2025</text:p>
          </table:table-cell>
          <table:table-cell table:style-name="ce6" office:value-type="date" office:date-value="2025-06-14" calcext:value-type="date">
            <text:p>14/06/2025</text:p>
          </table:table-cell>
          <table:table-cell table:style-name="ce2" office:value-type="string" calcext:value-type="string">
            <text:p>Participar do Seminário Nacional “Infâncias invisibilizadas, reflexões sociais e práticas institucionais”, nos dias 12 e 13 de junho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3429.25" calcext:value-type="float">
            <text:p>3.429,2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3429.25" calcext:value-type="float">
            <text:p><text:s/>3.429,2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5/2025</text:p>
          </table:table-cell>
          <table:table-cell table:style-name="ce2" office:value-type="string" calcext:value-type="string">
            <text:p>LILIANE DE LIMA SILV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596,6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596.65" calcext:value-type="float">
            <text:p><text:s/>1.596,6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9/2025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¿SEMANA DE EXTENSÃO DE SERVIDORES DA EJUD¿, presencialmente, no período de 07 a 11 de Abril de 2025, em São Luis/MA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/2025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  <text:p/>
            <text:p> 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16,3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19.99" calcext:value-type="float">
            <text:p><text:s/>4.519,9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5/2025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04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Itinerante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484,09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484.09" calcext:value-type="float">
            <text:p><text:s/>484,0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5/2025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0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Itinerante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242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242.04" calcext:value-type="float">
            <text:p><text:s/>242,0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5/2025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Itinerante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5,0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405,5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2895.1" calcext:value-type="float">
            <text:p><text:s/>2.895,1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8/2025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CHEFIA DO SERVIÇO DE AUDIÊNCIAS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58.93" calcext:value-type="float">
            <text:p><text:s/>3.958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/2025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16,3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19.99" calcext:value-type="float">
            <text:p><text:s/>4.519,9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/2025 (Retificação 2)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0/05/2025</text:p>
          </table:table-cell>
          <table:table-cell table:style-name="ce2" office:value-type="string" calcext:value-type="string">
            <text:p>Realizar a Ouvidoria Itinerante, no período de 05 a 09 de maio de 2025, nas Varas do Trabalho de Imperatriz, Açailândia e Estreito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403,41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403.41" calcext:value-type="float">
            <text:p><text:s/>403,4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/2025 (Retificação 2)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Estreito/MA</text:p>
          </table:table-cell>
          <table:table-cell table:number-columns-repeated="2" table:style-name="ce2" office:value-type="string" calcext:value-type="string">
            <text:p>09/05/2025</text:p>
          </table:table-cell>
          <table:table-cell table:style-name="ce2" office:value-type="string" calcext:value-type="string">
            <text:p>Realizar a Ouvidoria Itinerante, no período de 05 a 09 de maio de 2025, nas Varas do Trabalho de Imperatriz, Açailândia e Estreito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806,82</text:p>
          </table:table-cell>
          <table:table-cell table:style-name="ce2" office:value-type="string" calcext:value-type="string">
            <text:p>-81,1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725.71" calcext:value-type="float">
            <text:p><text:s/>725,7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/2025 (Retificação 2)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Açailândia/MA</text:p>
          </table:table-cell>
          <table:table-cell table:number-columns-repeated="2" table:style-name="ce2" office:value-type="string" calcext:value-type="string">
            <text:p>08/05/2025</text:p>
          </table:table-cell>
          <table:table-cell table:style-name="ce2" office:value-type="string" calcext:value-type="string">
            <text:p>Realizar a Ouvidoria Itinerante, no período de 05 a 09 de maio de 2025, nas Varas do Trabalho de Imperatriz, Açailândia e Estreito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806,82</text:p>
          </table:table-cell>
          <table:table-cell table:style-name="ce2" office:value-type="string" calcext:value-type="string">
            <text:p>-81,1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725.71" calcext:value-type="float">
            <text:p><text:s/>725,7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3/2025 (Retificação 2)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3/05/2025</text:p>
          </table:table-cell>
          <table:table-cell table:style-name="ce2" office:value-type="string" calcext:value-type="string">
            <text:p>07/05/2025</text:p>
          </table:table-cell>
          <table:table-cell table:style-name="ce2" office:value-type="string" calcext:value-type="string">
            <text:p>Realizar a Ouvidoria Itinerante, no período de 05 a 09 de maio de 2025, nas Varas do Trabalho de Imperatriz, Açailândia e Estreito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00</text:p>
          </table:table-cell>
          <table:table-cell table:style-name="ce2" office:value-type="string" calcext:value-type="string">
            <text:p>4.034,10</text:p>
          </table:table-cell>
          <table:table-cell table:style-name="ce2" office:value-type="string" calcext:value-type="string">
            <text:p>-243,33</text:p>
          </table:table-cell>
          <table:table-cell table:style-name="ce2" office:value-type="string" calcext:value-type="string">
            <text:p>193,64</text:p>
          </table:table-cell>
          <table:table-cell table:style-name="ce2" office:value-type="string" calcext:value-type="string">
            <text:p>1.414,8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399.3" calcext:value-type="float">
            <text:p><text:s/>5.399,3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8/2025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io de Janeiro-RJ</text:p>
          </table:table-cell>
          <table:table-cell table:number-columns-repeated="2" table:style-name="ce6" office:value-type="date" office:date-value="2025-06-03" calcext:value-type="date">
            <text:p>03/06/2025</text:p>
          </table:table-cell>
          <table:table-cell table:style-name="ce2" office:value-type="string" calcext:value-type="string">
            <text:p>Participar da 43ª Reunião Ordinária do Colégio de Ouvidores da Justiça do Trabalho, a ser realizada nos dias 04 a 06 de junho de 2025, na sede do Tribunal Regional do Trabalho da 1ª Região, na cidade do Rio de Janeiro/RJ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table:formula="of:=1847.44+360" office:value-type="float" office:value="2207.44" calcext:value-type="float">
            <text:p>2.207,4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table:formula="of:=[.N71]" office:value-type="float" office:value="2207.44" calcext:value-type="float">
            <text:p><text:s/>2.207,4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0/2025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<text:s/>Luiz Eduardo Rodrigues Lima, Analista Judiciário, matrícula nº 1581, lotado na Vara do Trabalho de São João dos Patos, a fim de participar da Semana de Extensão de Servidores 2025, que ocorrerá no período de 7 a 11 de abril de 2025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4912.42" calcext:value-type="float">
            <text:p><text:s/>4.912,4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7/2025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Pedreir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 de 2025, na cidade de São Luís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4/2025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a Semana de Extensão de Servidores, promovida pela EJUD/TRT16, que ocorrerá em São Luís/MA, no período de 07/04/2025 a 11/04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54,4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815.96" calcext:value-type="float">
            <text:p><text:s/>5.815,9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4/2025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à senhora Luiza Helena Braga Soares, Diretora de Secretaria da Vara do Trabalho de Pinheiro, matrícula nº 1599, a fim de participar da Semana de Extensão de Servidores 2025, que ocorrerá no período de 7 a</text:p>
            <text:p>11 de abril de 2025, nesta capital;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8/2025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será promovida pela Escola Judicial do TRT da 16ª Região, na modalidade presencial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9/2025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24/04/2025</text:p>
          </table:table-cell>
          <table:table-cell table:style-name="ce2" office:value-type="string" calcext:value-type="string">
            <text:p>Com a finalidade de participar da 3ª Reunião do COLEPRECOR/2025, nos dias 23/04 e 24/04/2025, que será realizada presencialmente na sede do TST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363,9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764,2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529.76" calcext:value-type="float">
            <text:p><text:s/>5.529,7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63/2025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alvador/BA</text:p>
          </table:table-cell>
          <table:table-cell table:style-name="ce2" office:value-type="string" calcext:value-type="string">
            <text:p>27/04/2025</text:p>
          </table:table-cell>
          <table:table-cell table:style-name="ce2" office:value-type="string" calcext:value-type="string">
            <text:p>01/05/2025</text:p>
          </table:table-cell>
          <table:table-cell table:style-name="ce2" office:value-type="string" calcext:value-type="string">
            <text:p>Com a finalidade de participar da 12ª edição do Encontro Nacional de Tecnologia e Inovação da Justiça Estadual ¿ Enastic JE, que será realizada, presencialmente, nos dias 28, 29 e 30/04/2025, na sede do Tribunal de Justiça da Bahia, na cidade de Salvador/B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6.271,20</text:p>
          </table:table-cell>
          <table:table-cell table:style-name="ce2" office:value-type="string" calcext:value-type="string">
            <text:p>-1.938,7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443,2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6421.11" calcext:value-type="float">
            <text:p><text:s/>6.421,1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9/2025</text:p>
          </table:table-cell>
          <table:table-cell table:style-name="ce2" office:value-type="string" calcext:value-type="string">
            <text:p>MÁRCIA ROCHA DE NARDIN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23ª Semana de Formação de Magistrados, a realizar-se no período de 12 a 16 de maio de 2025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498,0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498.02" calcext:value-type="float">
            <text:p><text:s/>1.498,0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8/2025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a fim de participar da 1ª Reunião Preparatória para 19º Encontro Nacional do Poder Judiciário, no dia 07 de maio de 2025, na sede do Conselho Nacional de Justiça (CNJ) e da Reunião Mensal dos Secretários de Governança e Gestão Estratégica da JT, no dia 08 de maio de 2025, no auditório do Conselho Superior da Justiça do Trabalho (CSJT), na cidade de Brasília/DF, conforme autorização exarada no Despacho GPRE nº 1350/2025, doc. 0238838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.750,6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750.6" calcext:value-type="float">
            <text:p><text:s/>2.750,6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7/2025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Raimundo das Mangabeiras/MA</text:p>
          </table:table-cell>
          <table:table-cell table:style-name="ce2" office:value-type="string" calcext:value-type="string">
            <text:p>09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cumprir mandados determinado pelo Juiz Titular da VT de Balsas, nos municípios de São Raimundo das Mangabeiras e Nova Colinas/MA, no período de 09 a 11 de abril de 2025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99,1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011.07" calcext:value-type="float">
            <text:p><text:s/>1.011,0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7/2025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99,3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204.03" calcext:value-type="float">
            <text:p><text:s/>5.204,0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4/2025</text:p>
          </table:table-cell>
          <table:table-cell table:style-name="ce2" office:value-type="string" calcext:value-type="string">
            <text:p>MARIA DO SOCORRO ALMEIDA DE SOUS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1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.406,0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406" calcext:value-type="float">
            <text:p><text:s/>2.406,0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5/2025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a SEMANA DE EXTENSÃO DE SERVIDORES 2025, no período de 7 a 11 de abril de 2025, na modalidade presencial em São Luís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16,3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19.99" calcext:value-type="float">
            <text:p><text:s/>4.519,9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/2025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a Semana de Extensão de Servidores, promovida pela EJUD/TRT16, que ocorrerá em São Luís/MA, no período de 07/04/2025 a 11/04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54,4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4959.17" calcext:value-type="float">
            <text:p><text:s/>4.959,1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1/2025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2" office:value-type="string" calcext:value-type="string">
            <text:p>participar do “7º Congresso Nacional sobre a atuação da Assessoria Jurídica em Licitações e Contratos Administrativos (CONASJUR)”, a ser realizado nos dias 27 a 30 de maio de 2025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2491.45" calcext:value-type="float">
            <text:p>2.491,4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491.45" calcext:value-type="float">
            <text:p><text:s/>2.491,4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5/2025</text:p>
          </table:table-cell>
          <table:table-cell table:style-name="ce2" office:value-type="string" calcext:value-type="string">
            <text:p>MATHEUS BARRETO CAMPELLO BIONE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21/04/2025</text:p>
          </table:table-cell>
          <table:table-cell table:style-name="ce2" office:value-type="string" calcext:value-type="string">
            <text:p>26/04/2025</text:p>
          </table:table-cell>
          <table:table-cell table:style-name="ce2" office:value-type="string" calcext:value-type="string">
            <text:p>Deslocamento até a cidade de Balsas/MA, a fim auxiliar na referida Unidade, no período de 22 a 25/4/2025, para atuar nos processos em que o Juiz Titular se declarou suspeit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034,14</text:p>
          </table:table-cell>
          <table:table-cell table:style-name="ce2" office:value-type="string" calcext:value-type="string">
            <text:p>-405,5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628.59" calcext:value-type="float">
            <text:p><text:s/>3.628,5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8/2025</text:p>
          </table:table-cell>
          <table:table-cell table:style-name="ce5" office:value-type="string" calcext:value-type="string">
            <text:p>MAURÍLIO RICARDO <text:s/>NERI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lorianópolis/SC</text:p>
          </table:table-cell>
          <table:table-cell table:style-name="ce6" office:value-type="date" office:date-value="2025-05-26" calcext:value-type="date">
            <text:p>26/05/2025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2" office:value-type="string" calcext:value-type="string">
            <text:p>Participar do XIX Congresso de Direito UFSC, de 27/05/2025 a 30/05/2025, que acontecerá em Florianópolis-SC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table:formula="of:=1135.06+1245.88" office:value-type="float" office:value="2380.94" calcext:value-type="float">
            <text:p>2.380,9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2380.94" calcext:value-type="float">
            <text:p><text:s/>2.380,9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/2025 (Retificação 1)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04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nas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484,09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484.09" calcext:value-type="float">
            <text:p><text:s/>484,0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/2025 (Retificação 1)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0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nas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242,04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13" office:value-type="float" office:value="242.04" calcext:value-type="float">
            <text:p><text:s/>242,04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/2025 (Retificação 1)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acompanhar e auxiliar e garantir a segurança da Exma. Sra. Joana D¿Arck Sanches da Silva Ribeiro, Juíza Substituta da 1ª Vara do Trabalho de São Luís/MA e Juíza Auxiliar de Precatório do TRT16, e de sua equipe nas, onde serão realizadas audiências de conciliação de precatórios, referente ao ¿Projeto Precatório Itinerante¿, no período de 06 a 08 de maio de 2025, conforme consta no Processo SEI nº 000001043/2025, autorizado no Despacho GPRE 1326/2025 (doc. 0238253), e Portaria GP nº 293/2025, do Processo SEI nº 000002373/2025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5,0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405,5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2895.1" calcext:value-type="float">
            <text:p><text:s/>2.895,1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5/2025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Nilton Celso Costa de Souza, Diretor de Secretaria da Vara do Trabalho de Presidente Dutra, matrícula nº977, a fim de participar da Semana de Extensão de Servidores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4912.42" calcext:value-type="float">
            <text:p><text:s/>4.912,4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/2025</text:p>
          </table:table-cell>
          <table:table-cell table:style-name="ce2" office:value-type="string" calcext:value-type="string">
            <text:p>Nivaldo Dóro Júnior</text:p>
          </table:table-cell>
          <table:table-cell table:style-name="ce2" office:value-type="string" calcext:value-type="string">
            <text:p>Chefe de Gabinete de Ministro do TST (Justiça do Trabalho)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7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Ministrar os cursos ¿Gestão de Equipes e Gabinete¿, no dia 08/04/2025 (terça-feira), das 9h00 às 12h00 e das 13h30 às 16h30; ¿Linguagem Simples no Poder Judiciário¿, no dia 09/04/2025</text:p>
            <text:p>(quarta-feira), das 8h00 às 12h00 e das 13h00 às 17h00; e ¿Elaboração de Ementas e Produção de Textos Jurídicos em Gabinete¿, nos dias 10 (quinta-feira) e 11/04/2025 (sexta-feira), das 8h00</text:p>
            <text:p>às 12h00 e das 13h00 às 17h00, presencialmente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489,6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93.32" calcext:value-type="float">
            <text:p><text:s/>4.593,32 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74/2025</text:p>
          </table:table-cell>
          <table:table-cell table:style-name="ce5" office:value-type="string" calcext:value-type="string">
            <text:p>NOREDIM OLIVEIRA REUTER RIBEIRO NETO</text:p>
            <text:p/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Brasília/DF</text:p>
          </table:table-cell>
          <table:table-cell table:style-name="ce6" office:value-type="date" office:date-value="2025-06-08" calcext:value-type="date">
            <text:p>08/06/2025</text:p>
          </table:table-cell>
          <table:table-cell table:style-name="ce6" office:value-type="date" office:date-value="2025-06-11" calcext:value-type="date">
            <text:p>11/06/2025</text:p>
          </table:table-cell>
          <table:table-cell table:style-name="ce2" office:value-type="string" calcext:value-type="string">
            <text:p>Participar do III Seminário Caminhos para a Efetividade da Execução Trabalhista, nos dias 9 e 10 de junho de 2025, oportunidade na qual será entregue o “Prêmio Efetividade da Execução Trabalhista 2024”, tendo a VT de Açailândia alcançado o 1º lugar na categoria - Faixa de casos entre 751 a 1000 processos, o evento ocorrerá no Tribunal Superior do Trabalho/TST, na cidade de Brasília/DF, conforme autorizado no Despacho GPRE nº 1310/2025, doc. (0237354), do Processo SEI nº 000001945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421.58" calcext:value-type="float">
            <text:p>1.421,5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421.58" calcext:value-type="float">
            <text:p><text:s/>1.421,5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98/2025</text:p>
          </table:table-cell>
          <table:table-cell table:style-name="ce2" office:value-type="string" calcext:value-type="string">
            <text:p>ODETE CRISTINA PEREIRA REIS</text:p>
          </table:table-cell>
          <table:table-cell table:style-name="ce2" office:value-type="string" calcext:value-type="string">
            <text:p>Auditora Fiscal do Trabalho (Colaborador(a) de Outro Órgão da Adm. Pública)</text:p>
          </table:table-cell>
          <table:table-cell table:style-name="ce2" office:value-type="string" calcext:value-type="string">
            <text:p>Belo Horizonte/MG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5/05/2025</text:p>
          </table:table-cell>
          <table:table-cell table:style-name="ce2" office:value-type="string" calcext:value-type="string">
            <text:p>07/05/2025</text:p>
          </table:table-cell>
          <table:table-cell table:style-name="ce2" office:value-type="string" calcext:value-type="string">
            <text:p>a fim de ministrar palestra durante a Semana de Combate ao Assédio Moral e Sexual, no dia 06 de maio de 2025, com o tema ¿Condições de Trabalho, Riscos Psicossociais e Assédio Moral¿, que ocorrerá no Auditório do TRT16, nesta cidade, conforme autorizado no Despacho GPRE nº 1343/2025, doc. (0238708), do Processo SEI nº 000002772/2025.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263,95</text:p>
          </table:table-cell>
          <table:table-cell table:style-name="ce2" office:value-type="string" calcext:value-type="string">
            <text:p>645,46</text:p>
          </table:table-cell>
          <table:table-cell table:style-name="ce10" office:value-type="float" office:value="2931.32" calcext:value-type="float">
            <text:p>2.931,3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329.88" calcext:value-type="float">
            <text:p><text:s/>5.329,8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7/2025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os servidores, no período de 07 a 11 de abril de 2025, que acontecerá no auditório da da EJUD16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58.93" calcext:value-type="float">
            <text:p><text:s/>3.958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6/2025</text:p>
          </table:table-cell>
          <table:table-cell table:style-name="ce2" office:value-type="string" calcext:value-type="string">
            <text:p>RAIMUNDO ITAMAR LEMOS FERNANDES JÚNIOR</text:p>
          </table:table-cell>
          <table:table-cell table:style-name="ce2" office:value-type="string" calcext:value-type="string">
            <text:p>Desembargador do Trabalho <text:s/>- TRT 8ª Região (Justiça do Trabalho)</text:p>
          </table:table-cell>
          <table:table-cell table:style-name="ce2" office:value-type="string" calcext:value-type="string">
            <text:p>Belém/P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Participar, na qualidade de palestrante, da ¿23ª SEMANA DE FORMAÇÃO DE MAGISTRADOS presencialmente, no dia 15 de maio de 2025, em São Luis/M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688,7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688.76" calcext:value-type="float">
            <text:p><text:s/>1.688,7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9/2025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DIVISÃO DE DE AQUISIÇÕES E CONTRATAÇÕES 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-SP</text:p>
          </table:table-cell>
          <table:table-cell table:style-name="ce6" office:value-type="date" office:date-value="2025-05-27" calcext:value-type="date">
            <text:p>27/05/2025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2" office:value-type="string" calcext:value-type="string">
            <text:p>Participar do “Fórum de Governança das Contratações Públicas da Justiça do Trabalho 2025”, a ser realizada no período de 28 a 30 de maio de 2025, na sede do Tribunal Regional do Trabalho da 2ª Região (Fórum Trabalhista Ruy Barbosa), na cidade de São Paulo/SP, conforme Ofício nº 29/2025/DGA, da Diretoria-Geral da Administração do TRT2ª Região, doc. (0239316), e autorização contida no Despacho GPRE nº 1249/2025 (0236302), no Processo SEI nº 000002233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619.19" calcext:value-type="float">
            <text:p>1.619,1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619.19" calcext:value-type="float">
            <text:p><text:s/>1.619,1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0/2025</text:p>
          </table:table-cell>
          <table:table-cell table:style-name="ce2" office:value-type="string" calcext:value-type="string">
            <text:p>ROBERTA ALESSANDRA DA SILVA COLARES </text:p>
          </table:table-cell>
          <table:table-cell table:style-name="ce2" office:value-type="string" calcext:value-type="string">
            <text:p>ANALISTA JUDICIÁRIO TRT 12ª</text:p>
          </table:table-cell>
          <table:table-cell table:style-name="ce2" office:value-type="string" calcext:value-type="string">
            <text:p>Florianópolis/SC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9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Ministrar o Curso ¿Capacitação em Convênios Judiciários na Pesquisa Patrimonial¿ nos dias 10 e 11 de abril de 2025, durante a Semana de Extensão de Servidores 2025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299,6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180,3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543.2" calcext:value-type="float">
            <text:p><text:s/>5.543,2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62/2025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Itapecuru Mirim/MA</text:p>
          </table:table-cell>
          <table:table-cell table:style-name="ce2" office:value-type="string" calcext:value-type="string">
            <text:p>08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cumprir mandados determinado pelo Juiz Titular da VT de Chapadinha, nos municípios de Itapecuru Mirim, Nina Rodrigues, Vargem Grande, Anapurus, Santa Quitéria do Maranhão, Milagres do Maranhão e Brejo/MA, no período de 08 a 11 de abril de 2025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65,53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428.78" calcext:value-type="float">
            <text:p><text:s/>1.428,78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96/2025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Urbano Santos/MA</text:p>
          </table:table-cell>
          <table:table-cell table:style-name="ce2" office:value-type="string" calcext:value-type="string">
            <text:p>28/04/2025</text:p>
          </table:table-cell>
          <table:table-cell table:style-name="ce2" office:value-type="string" calcext:value-type="string">
            <text:p>30/04/2025</text:p>
          </table:table-cell>
          <table:table-cell table:style-name="ce2" office:value-type="string" calcext:value-type="string">
            <text:p>cumprir mandados determinado pelo Juiz Titular da VT de Chapadinha, nos municípios de Urbano Santos, São Benedito do Rio Preto, Vargem Grande, Nina Rodrigues e Itapecuru Mirim/MA, no período de 28 a 30 de abril de 2025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243,33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966.89" calcext:value-type="float">
            <text:p><text:s/>966,8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4/2025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Participar da SEMANA DE EXTENSÃO DE SERVIDORES 2025, que será realizada em São Luís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461,92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621.05" calcext:value-type="float">
            <text:p><text:s/>4.621,0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/2025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<text:s/>Rosiel Barbosa e Silva Lima, Diretor de Secretaria da Vara do Trabalho de São João dos Patos, matrícula nº 930, a fim de participar da Semana de Extensão de Servidores 2025, que ocorrerá no período de 7 a 11 de abril de 2025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4912.42" calcext:value-type="float">
            <text:p><text:s/>4.912,42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8/2025</text:p>
          </table:table-cell>
          <table:table-cell table:style-name="ce2" office:value-type="string" calcext:value-type="string">
            <text:p>RUI OLIVEIRA DE CASTRO VIEIR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0/05/2025</text:p>
          </table:table-cell>
          <table:table-cell table:style-name="ce2" office:value-type="string" calcext:value-type="string">
            <text:p>17/05/2025</text:p>
          </table:table-cell>
          <table:table-cell table:style-name="ce2" office:value-type="string" calcext:value-type="string">
            <text:p>Participar da 23º SEMANA DE FORMAÇÃO DOS MAGISTRADOS no período de 12 a 16 de maio de 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7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.615,6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615.63" calcext:value-type="float">
            <text:p><text:s/>1.615,63 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80/2025</text:p>
          </table:table-cell>
          <table:table-cell table:style-name="ce3" office:value-type="string" calcext:value-type="string">
            <text:p>SANDRA MARA FLÜGEL ASSAD</text:p>
          </table:table-cell>
          <table:table-cell table:style-name="ce3" office:value-type="string" calcext:value-type="string">
            <text:p>JUIZ TITULAR DE VARA</text:p>
          </table:table-cell>
          <table:table-cell table:style-name="ce3" office:value-type="string" calcext:value-type="string">
            <text:p>Curitiba/PR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string" calcext:value-type="string">
            <text:p>12/05/2025</text:p>
          </table:table-cell>
          <table:table-cell table:style-name="ce3" office:value-type="string" calcext:value-type="string">
            <text:p>14/05/2025</text:p>
          </table:table-cell>
          <table:table-cell table:style-name="ce3" office:value-type="string" calcext:value-type="string">
            <text:p>Participar, na qualidade de palestrante, da ¿23ª SEMANA DE FORMAÇÃO DE MAGISTRADOS¿, presencialmente, no dia 13 de maio de 2025, em São Luís/MA. </text:p>
          </table:table-cell>
          <table:table-cell table:style-name="ce3" office:value-type="string" calcext:value-type="string">
            <text:p>Aéreo</text:p>
          </table:table-cell>
          <table:table-cell table:style-name="ce3" office:value-type="string" calcext:value-type="string">
            <text:p>2,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.270,03</text:p>
          </table:table-cell>
          <table:table-cell table:number-columns-repeated="3" table:style-name="ce3" office:value-type="string" calcext:value-type="string">
            <text:p>0,00</text:p>
          </table:table-cell>
          <table:table-cell table:style-name="ce13" office:value-type="float" office:value="2270.03" calcext:value-type="float">
            <text:p><text:s/>2.270,03 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>
            <text:p>158/2025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Vicente Ferrer/MA</text:p>
          </table:table-cell>
          <table:table-cell table:style-name="ce2" office:value-type="string" calcext:value-type="string">
            <text:p>09/04/2025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cumprir mandados determinado pelo Juiz Titular da VT de Pinheiro/MA, nos municípios de São Vicente Férrer, Matinha e Viana/MA, no período 09 a 11 de abril de 2025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99,1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011.07" calcext:value-type="float">
            <text:p><text:s/>1.011,0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1/2025</text:p>
          </table:table-cell>
          <table:table-cell table:style-name="ce2" office:value-type="string" calcext:value-type="string">
            <text:p>SELMARA KEIS DO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ção no curso da Semana de extensão servidores 2025, ministrada pela Escola Judicial do TRT 16 a ser realizado nos dias 07 a 11 de abril de 2025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64/2025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lorianópolis/SC</text:p>
          </table:table-cell>
          <table:table-cell table:style-name="ce2" office:value-type="string" calcext:value-type="string">
            <text:p>18/05/2025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articipar do curso de Gestão e Operação de Laboratórios de Inovação ¿ GO Labs! JT, que será realizada presencialmente na cidade de Florianópolis¿SC, nos dias 19 a 21 de maio de 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0" office:value-type="float" office:value="1359.93" calcext:value-type="float">
            <text:p>1.359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359.93" calcext:value-type="float">
            <text:p><text:s/>1.359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89/2025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lorianópolis/SC</text:p>
          </table:table-cell>
          <table:table-cell table:style-name="ce2" office:value-type="string" calcext:value-type="string">
            <text:p>18/05/2025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a fim de participar do curso de Gestão e Operação de Laboratórios de Inovação - GO Labs! JT, no período de 19 a 21 de maio de 2025, no Tribunal Regional do Trabalho da 12ª Região, na cidade de Florianópolis/SC, conforme Ofício CGR-INOVA nº 16/2025, do Comitê de Governança Regional de Inovação, doc. (0231213) <text:s/>e autorização exarada no Despacho GPRE nº 1179/2025, doc. 0238280, constantes no Processo SEI nº 000002118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71.11" calcext:value-type="float">
            <text:p>1771,1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table:formula="of:=[.N109]" office:value-type="float" office:value="1771.11" calcext:value-type="float">
            <text:p><text:s/>1.771,11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9/2025-2</text:p>
          </table:table-cell>
          <table:table-cell table:style-name="ce2" office:value-type="string" calcext:value-type="string">
            <text:p>SOLANGE CRISTINA PASSOS DE CASTR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Natal/RN</text:p>
          </table:table-cell>
          <table:table-cell table:style-name="ce2" office:value-type="string" calcext:value-type="string">
            <text:p>26/03/2025</text:p>
          </table:table-cell>
          <table:table-cell table:style-name="ce2" office:value-type="string" calcext:value-type="string">
            <text:p>29/03/2025</text:p>
          </table:table-cell>
          <table:table-cell table:style-name="ce2" office:value-type="string" calcext:value-type="string">
            <text:p>Devolução de diári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-4.877,60</text:p>
          </table:table-cell>
          <table:table-cell table:style-name="ce2" office:value-type="string" calcext:value-type="string">
            <text:p>1.651,36</text:p>
          </table:table-cell>
          <table:table-cell table:style-name="ce2" office:value-type="string" calcext:value-type="string">
            <text:p>-645,4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0" office:value-type="float" office:value="-3871.7" calcext:value-type="float">
            <text:p>-3.871,70</text:p>
          </table:table-cell>
          <table:table-cell table:style-name="ce13" office:value-type="float" office:value="-3871.7" calcext:value-type="float">
            <text:p><text:s/>(3.871,70)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9/2025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será promovida pela Escola Judicial do TRT da 16ª Região, na modalidade presencial, no período de 07 a 11/04/2025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96/2025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à servidora SUSAN CHRISTIAN SANTOS DA SILVA , Técnica Judiciária, matrícula nº 2218, lotada na Vara do Trabalho de Presidente Dutra, a fim de participar da Semana de Extensão de Servidores 2025, que</text:p>
            <text:p>ocorrerá no período de 7 a 11 de abril de 2025, nesta capital 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431,6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4504.7" calcext:value-type="float">
            <text:p><text:s/>4.504,7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2/2025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COORDENADOR DE PRECATÓRI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a fim de acompanhar e auxiliar, em tempo integral, a Excelentíssima Senhora Joana D¿Arck Sanches da Silva Ribeiro, Juíza Substituta da 1ª Vara do Trabalho de São Luís/MA e Juíza Auxiliar de Precatório do TRT16, no período de 06 a 08 de maio de 2025, nas cidades de Imperatriz, Açailândia e Estreito/MA, onde serão realizadas audiências de conciliação de precatórios, referente ao ¿Projeto Precatório Itinerante¿, do Processo SEI nº 000001043/2025, autorizado no Despacho GPRE 1326/2025 (doc. 0238253), e conforme Portaria GP nº 293/2025, do Processo SEI nº 000002373/2025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405,55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string" calcext:value-type="string">
            <text:p>1.428,0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5040.47" calcext:value-type="float">
            <text:p><text:s/>5.040,47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6/2025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 2025, que ocorrerá no período de 7 a 11 de abril de 2025, na cidade de São Luís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58.93" calcext:value-type="float">
            <text:p><text:s/>3.958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6/2025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Autorizar o pagamento de 6,5 (seis e meia) diárias ao servidor TIAGO MOURA OLIVEIRA REIS, Analista Judiciário ¿ Área Judiciária, matrícula nº 1640, lotado na Vara do Trabalho de Açailândia, a fim de participar da Semana de Extensão de Servidores 2025,</text:p>
            <text:p>que ocorrerá no período de 7 a 11 de abril de 2025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3/2025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0/05/2025</text:p>
          </table:table-cell>
          <table:table-cell table:style-name="ce2" office:value-type="string" calcext:value-type="string">
            <text:p>acompanhar e auxiliar, em assistência direta, ao Excelentíssimo Senhor Luiz Cosmo da Silva Júnior, Desembargador Ouvidor do TRT16, em virtude de deslocamento às cidades de Imperatriz, Açailândia e Estreito/MA, em ¿Ouvidoria Itinerante¿ nas Varas Trabalhistas daquelas cidades, no período de 05 a 09 de maio de 2025, onde serão divulgadas as ações da Ouvidoria junto aos jurisdicionados, magistrados, servidores e população em geral, em conformidade com a Portaria GP nº 258/2025, RETIFICADA pela Portaria GP nº 269/2025, no Processo SEI nº 2101/2025, bem com Ofício 21/2025/OUV/TRT16, doc. 0231358. 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322,73</text:p>
          </table:table-cell>
          <table:table-cell table:number-columns-repeated="2" table:style-name="ce2" office:value-type="string" calcext:value-type="string">
            <text:p>0,00</text:p>
          </table:table-cell>
          <table:table-cell table:style-name="ce2" office:value-type="float" office:value="834.13" calcext:value-type="float">
            <text:p>834,1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1156.86" calcext:value-type="float">
            <text:p><text:s/>1.156,86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3/2025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Estreito/MA</text:p>
          </table:table-cell>
          <table:table-cell table:number-columns-repeated="2" table:style-name="ce2" office:value-type="string" calcext:value-type="string">
            <text:p>09/05/2025</text:p>
          </table:table-cell>
          <table:table-cell table:style-name="ce2" office:value-type="string" calcext:value-type="string">
            <text:p>acompanhar e auxiliar, em assistência direta, ao Excelentíssimo Senhor Luiz Cosmo da Silva Júnior, Desembargador Ouvidor do TRT16, em virtude de deslocamento às cidades de Imperatriz, Açailândia e Estreito/MA, em ¿Ouvidoria Itinerante¿ nas Varas Trabalhistas daquelas cidades, no período de 05 a 09 de maio de 2025, onde serão divulgadas as ações da Ouvidoria junto aos jurisdicionados, magistrados, servidores e população em geral, em conformidade com a Portaria GP nº 258/2025, RETIFICADA pela Portaria GP nº 269/2025, no Processo SEI nº 2101/2025, bem com Ofício 21/2025/OUV/TRT16, doc. 0231358. 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-81,1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564.35" calcext:value-type="float">
            <text:p><text:s/>564,3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3/2025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çailândia/MA</text:p>
          </table:table-cell>
          <table:table-cell table:number-columns-repeated="2" table:style-name="ce2" office:value-type="string" calcext:value-type="string">
            <text:p>08/05/2025</text:p>
          </table:table-cell>
          <table:table-cell table:style-name="ce2" office:value-type="string" calcext:value-type="string">
            <text:p>acompanhar e auxiliar, em assistência direta, ao Excelentíssimo Senhor Luiz Cosmo da Silva Júnior, Desembargador Ouvidor do TRT16, em virtude de deslocamento às cidades de Imperatriz, Açailândia e Estreito/MA, em ¿Ouvidoria Itinerante¿ nas Varas Trabalhistas daquelas cidades, no período de 05 a 09 de maio de 2025, onde serão divulgadas as ações da Ouvidoria junto aos jurisdicionados, magistrados, servidores e população em geral, em conformidade com a Portaria GP nº 258/2025, RETIFICADA pela Portaria GP nº 269/2025, no Processo SEI nº 2101/2025, bem com Ofício 21/2025/OUV/TRT16, doc. 0231358. 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-81,1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564.35" calcext:value-type="float">
            <text:p><text:s/>564,35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53/2025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3/05/2025</text:p>
          </table:table-cell>
          <table:table-cell table:style-name="ce2" office:value-type="string" calcext:value-type="string">
            <text:p>07/05/2025</text:p>
          </table:table-cell>
          <table:table-cell table:style-name="ce2" office:value-type="string" calcext:value-type="string">
            <text:p>acompanhar e auxiliar, em assistência direta, ao Excelentíssimo Senhor Luiz Cosmo da Silva Júnior, Desembargador Ouvidor do TRT16, em virtude de deslocamento às cidades de Imperatriz, Açailândia e Estreito/MA, em ¿Ouvidoria Itinerante¿ nas Varas Trabalhistas daquelas cidades, no período de 05 a 09 de maio de 2025, onde serão divulgadas as ações da Ouvidoria junto aos jurisdicionados, magistrados, servidores e população em geral, em conformidade com a Portaria GP nº 258/2025, RETIFICADA pela Portaria GP nº 269/2025, no Processo SEI nº 2101/2025, bem com Ofício 21/2025/OUV/TRT16, doc. 0231358.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00</text:p>
          </table:table-cell>
          <table:table-cell table:style-name="ce2" office:value-type="string" calcext:value-type="string">
            <text:p>3.227,30</text:p>
          </table:table-cell>
          <table:table-cell table:style-name="ce2" office:value-type="string" calcext:value-type="string">
            <text:p>-243,33</text:p>
          </table:table-cell>
          <table:table-cell table:style-name="ce2" office:value-type="string" calcext:value-type="string">
            <text:p>193,64</text:p>
          </table:table-cell>
          <table:table-cell table:style-name="ce2" office:value-type="string" calcext:value-type="string">
            <text:p>1.414,8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13" office:value-type="float" office:value="4592.5" calcext:value-type="float">
            <text:p><text:s/>4.592,50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/2025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e Servidores, que ocorrerá no período de 07 a 11 de abril de 2025, na cidade de São Luís/M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290,84</text:p>
          </table:table-cell>
          <table:table-cell table:style-name="ce2" office:value-type="string" calcext:value-type="string">
            <text:p>-331,9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3958.93" calcext:value-type="float">
            <text:p><text:s/>3.958,93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5/2025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4/2025</text:p>
          </table:table-cell>
          <table:table-cell table:style-name="ce2" office:value-type="string" calcext:value-type="string">
            <text:p>12/04/2025</text:p>
          </table:table-cell>
          <table:table-cell table:style-name="ce2" office:value-type="string" calcext:value-type="string">
            <text:p>Participar da semana de extensão dos servidores, no período de 07 a 11 de abril de 2025, que acontecerá no auditório da da EJUD16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28,3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13" office:value-type="float" office:value="5361.49" calcext:value-type="float">
            <text:p><text:s/>5.361,49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75/2025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Grajaú/MA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25/04/2025</text:p>
          </table:table-cell>
          <table:table-cell table:style-name="ce2" office:value-type="string" calcext:value-type="string">
            <text:p>cumprir mandados determinado pelo Juiz Titular da VT de Barra do Corda, nos municípios de Grajaú, Jenipapo dos Vieiras e Fernando Falcão/MA, no período de 22 a 25 de abril de 2025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324,44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13" office:value-type="float" office:value="1369.87" calcext:value-type="float">
            <text:p><text:s/>1.369,87 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8"/>
          <table:table-cell table:style-name="ce22" office:value-type="string" calcext:value-type="string" table:number-columns-spanned="9" table:number-rows-spanned="2">
            <text:p>SOMA DAS DESPESAS COM DIÁRIAS E PASSAGENS ABRIL/2025 &gt;&gt;&gt;&gt;&gt;&gt;&gt;&gt;&gt;</text:p>
          </table:table-cell>
          <table:covered-table-cell table:number-columns-repeated="8" table:style-name="ce8"/>
          <table:table-cell table:style-name="ce16" table:formula="of:=SUM([.R2:.R123])" office:value-type="float" office:value="393608.55" calcext:value-type="float">
            <text:p><text:s/>393.608,55 </text:p>
          </table:table-cell>
          <table:table-cell table:number-columns-repeated="1006"/>
        </table:table-row>
        <table:table-row table:style-name="ro2">
          <table:table-cell office:value-type="float" office:value="393608.55" calcext:value-type="float">
            <text:p>393608,55</text:p>
          </table:table-cell>
          <table:table-cell table:number-columns-repeated="7"/>
          <table:covered-table-cell table:number-columns-repeated="9" table:style-name="ce22"/>
          <table:table-cell table:style-name="ce17"/>
          <table:table-cell table:number-columns-repeated="1006"/>
        </table:table-row>
        <table:table-row table:style-name="ro2">
          <table:table-cell office:value-type="string" calcext:value-type="string">
            <text:p>(trezentos e noventa e três mil, seiscentos e oito reais cinquenta e cinco centavo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dos de pagamento obtidos do sistema SIGEO-JT/DIÁRIAS, das informações contidas nos protocolos de concessão das diárias e dos valores das passagens aéreas fornecidos pela Divisão de Cerimoni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ão Luís (MA), 28 de agosto de 2025.</text:p>
          </table:table-cell>
          <table:table-cell table:number-columns-repeated="1021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1.101cm" fo:margin-left="0.4cm" fo:margin-right="0.499cm" style:first-page-number="continue" style:scale-to="65%" style:writing-mode="lr-tb" style:print="charts drawings grid objects zero-values"/>
      <style:header-style>
        <style:header-footer-properties fo:min-height="0.75cm" fo:margin-left="1.499cm" fo:margin-right="1.401cm" fo:margin-bottom="0.002cm"/>
      </style:header-style>
      <style:footer-style>
        <style:header-footer-properties fo:min-height="0.75cm" fo:margin-left="1.4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27:48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TRT DA 16ª REGIÃO</text:span></text:p>
        <text:p><text:span text:style-name="MT1">DESPESAS COM DIÁRIAS E PASSAGENS </text:span></text:p>
        <text:p><text:span text:style-name="MT1">ABRIL/2025</text:span></text:p>
      </style:header>
      <style:header-left style:display="false">
        <text:p><text:span text:style-name="MT1">TRT DA 16ª REGIÃO</text:span></text:p>
        <text:p><text:span text:style-name="MT1">DESPESAS COM DIÁRIAS E PASSAGENS </text:span></text:p>
        <text:p><text:span text:style-name="MT1">ABRIL/2025</text:span></text:p>
      </style:header-left>
      <style:footer style:display="false"/>
      <style:footer-left style:display="false"/>
    </style:master-page>
    <style:master-page style:name="PageStyle_5f_abril_20_corrigida" style:display-name="PageStyle_abril corrigida" style:page-layout-name="Mpm3">
      <style:header>
        <text:p><text:span text:style-name="MT1">TRT DA 16ª REGIÃO</text:span></text:p>
        <text:p><text:span text:style-name="MT1">DESPESAS COM DIÁRIAS E PASSAGENS </text:span></text:p>
        <text:p><text:span text:style-name="MT1">ABRIL/2025</text:span></text:p>
      </style:header>
      <style:header-left style:display="false">
        <text:p><text:span text:style-name="MT1">TRT DA 16ª REGIÃO</text:span></text:p>
        <text:p><text:span text:style-name="MT1">DESPESAS COM DIÁRIAS E PASSAGENS </text:span></text:p>
        <text:p><text:span text:style-name="MT1">ABRIL/202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05-16T11:52:36</meta:creation-date>
    <dc:date>2025-08-28T10:28:17.879000000</dc:date>
    <meta:print-date>2025-05-20T15:10:49</meta:print-date>
    <meta:generator>LibreOffice/6.4.7.2$Windows_X86_64 LibreOffice_project/639b8ac485750d5696d7590a72ef1b496725cfb5</meta:generator>
    <meta:editing-duration>PT50S</meta:editing-duration>
    <meta:editing-cycles>2</meta:editing-cycles>
    <meta:document-statistic meta:table-count="1" meta:cell-count="2202" meta:object-count="0"/>
  </office:meta>
</office:document-meta>
</file>