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fo:background-color="#F0F0F0"/>
    </style:style>
    <style:style style:name="ce17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fo:background-color="#F0F0F0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TRIBUNAL REGIONAL DO TRABALHO DA 16ª REGI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EXECUÇÃO DE RECEITA PRÓP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REFERÊNCIA: <text:s/>ABRIL/2025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2" table:style-name="ce20">
            <text:p>Fonte Recursos Detalhada</text:p>
          </table:table-cell>
          <table:covered-table-cell/>
          <table:table-cell office:value-type="string" table:number-columns-spanned="2" table:number-rows-spanned="1" table:style-name="ce20">
            <text:p>Item Informação</text:p>
          </table:table-cell>
          <table:covered-table-cell/>
          <table:table-cell office:value-type="string" table:number-columns-spanned="2" table:number-rows-spanned="1" table:style-name="ce12">
            <text:p>PREVISAO INICIAL DA RECEITA</text:p>
          </table:table-cell>
          <table:covered-table-cell/>
          <table:table-cell office:value-type="string" table:number-columns-spanned="2" table:number-rows-spanned="1" table:style-name="ce12">
            <text:p>PREVISAO ATUALIZADA DA RECEITA</text:p>
          </table:table-cell>
          <table:covered-table-cell/>
          <table:table-cell office:value-type="string" table:number-columns-spanned="2" table:number-rows-spanned="1" table:style-name="ce12">
            <text:p>RECEITA ORCAMENTARIA (BRUTA)</text:p>
          </table:table-cell>
          <table:covered-table-cell/>
          <table:table-cell office:value-type="string" table:number-columns-spanned="2" table:number-rows-spanned="1" table:style-name="ce12">
            <text:p>RECEITA ORCAMENTARIA (LIQUIDA)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0">
            <text:p>Natureza Receita</text:p>
          </table:table-cell>
          <table:covered-table-cell/>
          <table:table-cell office:value-type="string" table:style-name="ce2">
            <text:p>Saldo até o Mês</text:p>
          </table:table-cell>
          <table:table-cell office:value-type="string" table:style-name="ce2">
            <text:p>Movimento no Mês</text:p>
          </table:table-cell>
          <table:table-cell office:value-type="string" table:style-name="ce2">
            <text:p>Saldo até o Mês</text:p>
          </table:table-cell>
          <table:table-cell office:value-type="string" table:style-name="ce2">
            <text:p>Movimento no Mês</text:p>
          </table:table-cell>
          <table:table-cell office:value-type="string" table:style-name="ce2">
            <text:p>Saldo até o Mês</text:p>
          </table:table-cell>
          <table:table-cell office:value-type="string" table:style-name="ce2">
            <text:p>Movimento no Mês</text:p>
          </table:table-cell>
          <table:table-cell office:value-type="string" table:style-name="ce2">
            <text:p>Saldo até o Mês</text:p>
          </table:table-cell>
          <table:table-cell office:value-type="string" table:style-name="ce3">
            <text:p>Movimento no Mês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">
            <text:p>1000000000</text:p>
          </table:table-cell>
          <table:table-cell office:value-type="string" table:number-columns-spanned="1" table:number-rows-spanned="3" table:style-name="ce19">
            <text:p>RECURSOS LIVRES DA UNIAO</text:p>
          </table:table-cell>
          <table:table-cell office:value-type="string" table:style-name="ce4">
            <text:p>13110111</text:p>
          </table:table-cell>
          <table:table-cell office:value-type="string" table:style-name="ce4">
            <text:p>ALUGUEIS E ARRENDAMENTOS-PRINCIPAL</text:p>
          </table:table-cell>
          <table:table-cell office:value-type="float" office:value="76870" table:style-name="ce5">
            <text:p>76.870,00<text:s/></text:p>
          </table:table-cell>
          <table:table-cell office:value-type="float" office:value="76870" table:style-name="ce5">
            <text:p>76.870,00<text:s/></text:p>
          </table:table-cell>
          <table:table-cell office:value-type="float" office:value="76870" table:style-name="ce5">
            <text:p>76.870,00<text:s/></text:p>
          </table:table-cell>
          <table:table-cell office:value-type="float" office:value="76870" table:style-name="ce5">
            <text:p>76.870,00<text:s/></text:p>
          </table:table-cell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4">
            <text:p>13610121</text:p>
          </table:table-cell>
          <table:table-cell office:value-type="string" table:style-name="ce4">
            <text:p>CESSAO DIR.OPERACIONALIZ.PGTOS-P.JUD.-PRINC.</text:p>
          </table:table-cell>
          <table:table-cell office:value-type="float" office:value="694665" table:style-name="ce5">
            <text:p>694.665,00<text:s/></text:p>
          </table:table-cell>
          <table:table-cell office:value-type="float" office:value="694665" table:style-name="ce5">
            <text:p>694.665,00<text:s/></text:p>
          </table:table-cell>
          <table:table-cell office:value-type="float" office:value="694665" table:style-name="ce5">
            <text:p>694.665,00<text:s/></text:p>
          </table:table-cell>
          <table:table-cell office:value-type="float" office:value="694665" table:style-name="ce5">
            <text:p>694.665,00<text:s/></text:p>
          </table:table-cell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771535" table:style-name="ce7">
            <text:p>771.535,00<text:s/></text:p>
          </table:table-cell>
          <table:table-cell office:value-type="float" office:value="771535" table:style-name="ce7">
            <text:p>771.535,00<text:s/></text:p>
          </table:table-cell>
          <table:table-cell office:value-type="float" office:value="771535" table:style-name="ce7">
            <text:p>771.535,00<text:s/></text:p>
          </table:table-cell>
          <table:table-cell office:value-type="float" office:value="771535" table:style-name="ce7">
            <text:p>771.535,00<text:s/></text:p>
          </table:table-cell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">
            <text:p>1050000000</text:p>
          </table:table-cell>
          <table:table-cell office:value-type="string" table:number-columns-spanned="1" table:number-rows-spanned="2" table:style-name="ce19">
            <text:p>RECURSOS PROPRIOS LIVRES DA UO</text:p>
          </table:table-cell>
          <table:table-cell office:value-type="string" table:style-name="ce4">
            <text:p>13110111</text:p>
          </table:table-cell>
          <table:table-cell office:value-type="string" table:style-name="ce4">
            <text:p>ALUGUEIS E ARRENDAMENTOS-PRINCIPAL</text:p>
          </table:table-cell>
          <table:table-cell office:value-type="float" office:value="179363" table:style-name="ce5">
            <text:p>179.363,00<text:s/></text:p>
          </table:table-cell>
          <table:table-cell office:value-type="float" office:value="179363" table:style-name="ce5">
            <text:p>179.363,00<text:s/></text:p>
          </table:table-cell>
          <table:table-cell office:value-type="float" office:value="179363" table:style-name="ce5">
            <text:p>179.363,00<text:s/></text:p>
          </table:table-cell>
          <table:table-cell office:value-type="float" office:value="179363" table:style-name="ce5">
            <text:p>179.363,00<text:s/></text:p>
          </table:table-cell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79363" table:style-name="ce7">
            <text:p>179.363,00<text:s/></text:p>
          </table:table-cell>
          <table:table-cell office:value-type="float" office:value="179363" table:style-name="ce7">
            <text:p>179.363,00<text:s/></text:p>
          </table:table-cell>
          <table:table-cell office:value-type="float" office:value="179363" table:style-name="ce7">
            <text:p>179.363,00<text:s/></text:p>
          </table:table-cell>
          <table:table-cell office:value-type="float" office:value="179363" table:style-name="ce7">
            <text:p>179.363,00<text:s/></text:p>
          </table:table-cell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9">
            <text:p>1050000347</text:p>
          </table:table-cell>
          <table:table-cell office:value-type="string" table:number-columns-spanned="1" table:number-rows-spanned="3" table:style-name="ce19">
            <text:p>REC.PROP.LIV.UO-TRT16</text:p>
          </table:table-cell>
          <table:table-cell office:value-type="string" table:style-name="ce4">
            <text:p>13110111</text:p>
          </table:table-cell>
          <table:table-cell office:value-type="string" table:style-name="ce4">
            <text:p>ALUGUEIS E ARRENDAMENTOS-PRINCIPAL</text:p>
          </table:table-cell>
          <table:table-cell table:number-columns-repeated="4" table:style-name="ce5"/>
          <table:table-cell office:value-type="float" office:value="29409.02" table:style-name="ce5">
            <text:p>29.409,02<text:s/></text:p>
          </table:table-cell>
          <table:table-cell office:value-type="float" office:value="2998.35" table:style-name="ce5">
            <text:p>2.998,35<text:s/></text:p>
          </table:table-cell>
          <table:table-cell office:value-type="float" office:value="29409.02" table:style-name="ce5">
            <text:p>29.409,02<text:s/></text:p>
          </table:table-cell>
          <table:table-cell office:value-type="float" office:value="2998.35" table:style-name="ce6">
            <text:p>2.998,3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4">
            <text:p>19239901</text:p>
          </table:table-cell>
          <table:table-cell office:value-type="string" table:style-name="ce4">
            <text:p>OUTROS RESSARCIMENTOS-PRINCIPAL</text:p>
          </table:table-cell>
          <table:table-cell table:number-columns-repeated="4" table:style-name="ce5"/>
          <table:table-cell office:value-type="float" office:value="6874.72" table:style-name="ce5">
            <text:p>6.874,72<text:s/></text:p>
          </table:table-cell>
          <table:table-cell table:style-name="ce5"/>
          <table:table-cell office:value-type="float" office:value="6874.72" table:style-name="ce5">
            <text:p>6.874,72<text:s/></text:p>
          </table:table-cell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4" table:style-name="ce7"/>
          <table:table-cell office:value-type="float" office:value="36283.74" table:style-name="ce7">
            <text:p>36.283,74<text:s/></text:p>
          </table:table-cell>
          <table:table-cell office:value-type="float" office:value="2998.35" table:style-name="ce7">
            <text:p>2.998,35<text:s/></text:p>
          </table:table-cell>
          <table:table-cell office:value-type="float" office:value="36283.74" table:style-name="ce7">
            <text:p>36.283,74<text:s/></text:p>
          </table:table-cell>
          <table:table-cell office:value-type="float" office:value="2998.35" table:style-name="ce8">
            <text:p>2.998,35<text:s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">
            <text:p>1138000000</text:p>
          </table:table-cell>
          <table:table-cell office:value-type="string" table:number-columns-spanned="1" table:number-rows-spanned="2" table:style-name="ce19">
            <text:p>MELHORIA DA PRESTACAO JURISDICIONAL</text:p>
          </table:table-cell>
          <table:table-cell office:value-type="string" table:style-name="ce4">
            <text:p>13610121</text:p>
          </table:table-cell>
          <table:table-cell office:value-type="string" table:style-name="ce4">
            <text:p>CESSAO DIR.OPERACIONALIZ.PGTOS-P.JUD.-PRINC.</text:p>
          </table:table-cell>
          <table:table-cell office:value-type="float" office:value="1620886" table:style-name="ce5">
            <text:p>1.620.886,00<text:s/></text:p>
          </table:table-cell>
          <table:table-cell office:value-type="float" office:value="1620886" table:style-name="ce5">
            <text:p>1.620.886,00<text:s/></text:p>
          </table:table-cell>
          <table:table-cell office:value-type="float" office:value="1620886" table:style-name="ce5">
            <text:p>1.620.886,00<text:s/></text:p>
          </table:table-cell>
          <table:table-cell office:value-type="float" office:value="1620886" table:style-name="ce5">
            <text:p>1.620.886,00<text:s/></text:p>
          </table:table-cell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620886" table:style-name="ce7">
            <text:p>1.620.886,00<text:s/></text:p>
          </table:table-cell>
          <table:table-cell office:value-type="float" office:value="1620886" table:style-name="ce7">
            <text:p>1.620.886,00<text:s/></text:p>
          </table:table-cell>
          <table:table-cell office:value-type="float" office:value="1620886" table:style-name="ce7">
            <text:p>1.620.886,00<text:s/></text:p>
          </table:table-cell>
          <table:table-cell office:value-type="float" office:value="1620886" table:style-name="ce7">
            <text:p>1.620.886,00<text:s/></text:p>
          </table:table-cell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float" office:value="2571784" table:style-name="ce7">
            <text:p>2.571.784,00<text:s/></text:p>
          </table:table-cell>
          <table:table-cell office:value-type="float" office:value="2571784" table:style-name="ce7">
            <text:p>2.571.784,00<text:s/></text:p>
          </table:table-cell>
          <table:table-cell office:value-type="float" office:value="2571784" table:style-name="ce7">
            <text:p>2.571.784,00<text:s/></text:p>
          </table:table-cell>
          <table:table-cell office:value-type="float" office:value="2571784" table:style-name="ce7">
            <text:p>2.571.784,00<text:s/></text:p>
          </table:table-cell>
          <table:table-cell office:value-type="float" office:value="36283.74" table:style-name="ce7">
            <text:p>36.283,74<text:s/></text:p>
          </table:table-cell>
          <table:table-cell office:value-type="float" office:value="2998.35" table:style-name="ce7">
            <text:p>2.998,35<text:s/></text:p>
          </table:table-cell>
          <table:table-cell office:value-type="float" office:value="36283.74" table:style-name="ce7">
            <text:p>36.283,74<text:s/></text:p>
          </table:table-cell>
          <table:table-cell office:value-type="float" office:value="2998.35" table:style-name="ce8">
            <text:p>2.998,35<text:s/>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Fonte: Tesouro Gerencial</text:p>
          </table:table-cell>
          <table:table-cell table:number-columns-repeated="16382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Rogerio Ferreira Rodrigues</meta:initial-creator>
    <dc:creator>Rogerio Ferreira Rodrigues</dc:creator>
    <meta:creation-date>2018-11-22T19:05:20Z</meta:creation-date>
    <dc:date>2025-05-12T14:52:48Z</dc:date>
    <meta:print-date>2025-05-12T14:51:34Z</meta:print-date>
    <meta:user-defined meta:name="AppVersion">16.0300</meta:user-defined>
  </office:meta>
</office:document-meta>
</file>