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5-04-30" calcext:value-type="date">
            <text:p>30/04/2025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53418.96" calcext:value-type="float">
            <text:p>53.418,9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3418.96" calcext:value-type="float">
            <text:p>53.418,9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3418.96" calcext:value-type="float">
            <text:p>53.418,96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style-name="ce11" office:value-type="float" office:value="297532.3" calcext:value-type="float">
            <text:p>297.532,30</text:p>
          </table:table-cell>
          <table:table-cell table:style-name="ce12" office:value-type="percentage" office:value="0.9918" calcext:value-type="percentage">
            <text:p>99,18 %</text:p>
          </table:table-cell>
          <table:table-cell table:style-name="ce11" office:value-type="float" office:value="145938.1" calcext:value-type="float">
            <text:p>145.938,10</text:p>
          </table:table-cell>
          <table:table-cell table:style-name="ce12" office:value-type="percentage" office:value="0.4865" calcext:value-type="percentage">
            <text:p>48,65 %</text:p>
          </table:table-cell>
          <table:table-cell table:style-name="ce11" office:value-type="float" office:value="133033.84" calcext:value-type="float">
            <text:p>133.033,84</text:p>
          </table:table-cell>
          <table:table-cell table:style-name="ce12" office:value-type="percentage" office:value="0.4434" calcext:value-type="percentage">
            <text:p>44,34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7989393" calcext:value-type="float">
            <text:p>197.989.39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97989393" calcext:value-type="float">
            <text:p>197.989.39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97989393" calcext:value-type="float">
            <text:p>197.989.393,00</text:p>
          </table:table-cell>
          <table:table-cell table:style-name="ce11" office:value-type="float" office:value="197965481.12" calcext:value-type="float">
            <text:p>197.965.481,12</text:p>
          </table:table-cell>
          <table:table-cell table:style-name="ce12" office:value-type="percentage" office:value="0.9999" calcext:value-type="percentage">
            <text:p>99,99 %</text:p>
          </table:table-cell>
          <table:table-cell table:style-name="ce11" office:value-type="float" office:value="61005543.92" calcext:value-type="float">
            <text:p>61.005.543,92</text:p>
          </table:table-cell>
          <table:table-cell table:style-name="ce12" office:value-type="percentage" office:value="0.3081" calcext:value-type="percentage">
            <text:p>30,81 %</text:p>
          </table:table-cell>
          <table:table-cell table:style-name="ce11" office:value-type="float" office:value="58155370.81" calcext:value-type="float">
            <text:p>58.155.370,81</text:p>
          </table:table-cell>
          <table:table-cell table:style-name="ce12" office:value-type="percentage" office:value="0.2937" calcext:value-type="percentage">
            <text:p>29,3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371318" calcext:value-type="float">
            <text:p>23.371.3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3371318" calcext:value-type="float">
            <text:p>23.371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3371318" calcext:value-type="float">
            <text:p>23.371.318,00</text:p>
          </table:table-cell>
          <table:table-cell table:style-name="ce11" office:value-type="float" office:value="16751587.97" calcext:value-type="float">
            <text:p>16.751.587,97</text:p>
          </table:table-cell>
          <table:table-cell table:style-name="ce12" office:value-type="percentage" office:value="0.7168" calcext:value-type="percentage">
            <text:p>71,68 %</text:p>
          </table:table-cell>
          <table:table-cell table:style-name="ce11" office:value-type="float" office:value="5195251.89" calcext:value-type="float">
            <text:p>5.195.251,89</text:p>
          </table:table-cell>
          <table:table-cell table:style-name="ce12" office:value-type="percentage" office:value="0.2223" calcext:value-type="percentage">
            <text:p>22,23 %</text:p>
          </table:table-cell>
          <table:table-cell table:style-name="ce11" office:value-type="float" office:value="5018839" calcext:value-type="float">
            <text:p>5.018.839,00</text:p>
          </table:table-cell>
          <table:table-cell table:style-name="ce12" office:value-type="percentage" office:value="0.2147" calcext:value-type="percentage">
            <text:p>21,4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571871" calcext:value-type="float">
            <text:p>5.571.87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571871" calcext:value-type="float">
            <text:p>5.571.87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571871" calcext:value-type="float">
            <text:p>5.571.871,00</text:p>
          </table:table-cell>
          <table:table-cell table:style-name="ce11" office:value-type="float" office:value="4000215.4" calcext:value-type="float">
            <text:p>4.000.215,40</text:p>
          </table:table-cell>
          <table:table-cell table:style-name="ce12" office:value-type="percentage" office:value="0.7179" calcext:value-type="percentage">
            <text:p>71,79 %</text:p>
          </table:table-cell>
          <table:table-cell table:style-name="ce11" office:value-type="float" office:value="400021.54" calcext:value-type="float">
            <text:p>400.021,54</text:p>
          </table:table-cell>
          <table:table-cell table:style-name="ce12" office:value-type="percentage" office:value="0.0718" calcext:value-type="percentage">
            <text:p>7,18 %</text:p>
          </table:table-cell>
          <table:table-cell table:style-name="ce11" office:value-type="float" office:value="318217.25" calcext:value-type="float">
            <text:p>318.217,25</text:p>
          </table:table-cell>
          <table:table-cell table:style-name="ce12" office:value-type="percentage" office:value="0.0571" calcext:value-type="percentage">
            <text:p>5,71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9363" calcext:value-type="float">
            <text:p>179.36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79363" calcext:value-type="float">
            <text:p>179.36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9363" calcext:value-type="float">
            <text:p>179.363,00</text:p>
          </table:table-cell>
          <table:table-cell table:style-name="ce11" office:value-type="float" office:value="31758.89" calcext:value-type="float">
            <text:p>31.758,89</text:p>
          </table:table-cell>
          <table:table-cell table:style-name="ce12" office:value-type="percentage" office:value="0.1771" calcext:value-type="percentage">
            <text:p>17,71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10550" calcext:value-type="float">
            <text:p>1.510.5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10550" calcext:value-type="float">
            <text:p>1.510.5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10550" calcext:value-type="float">
            <text:p>1.510.5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27196.68" calcext:value-type="float">
            <text:p>27.196,68</text:p>
          </table:table-cell>
          <table:table-cell table:style-name="ce12" office:value-type="percentage" office:value="0.1624" calcext:value-type="percentage">
            <text:p>16,24 %</text:p>
          </table:table-cell>
          <table:table-cell table:style-name="ce11" office:value-type="float" office:value="6172.58" calcext:value-type="float">
            <text:p>6.172,58</text:p>
          </table:table-cell>
          <table:table-cell table:style-name="ce12" office:value-type="percentage" office:value="0.0369" calcext:value-type="percentage">
            <text:p>3,69 %</text:p>
          </table:table-cell>
          <table:table-cell table:style-name="ce11" office:value-type="float" office:value="6172.58" calcext:value-type="float">
            <text:p>6.172,58</text:p>
          </table:table-cell>
          <table:table-cell table:style-name="ce12" office:value-type="percentage" office:value="0.0369" calcext:value-type="percentage">
            <text:p>3,69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618336" calcext:value-type="float">
            <text:p>9.618.3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618336" calcext:value-type="float">
            <text:p>9.618.33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618336" calcext:value-type="float">
            <text:p>9.618.33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035265.42" calcext:value-type="float">
            <text:p>3.035.265,42</text:p>
          </table:table-cell>
          <table:table-cell table:style-name="ce12" office:value-type="percentage" office:value="0.3156" calcext:value-type="percentage">
            <text:p>31,56 %</text:p>
          </table:table-cell>
          <table:table-cell table:style-name="ce11" office:value-type="float" office:value="3035265.42" calcext:value-type="float">
            <text:p>3.035.265,42</text:p>
          </table:table-cell>
          <table:table-cell table:style-name="ce12" office:value-type="percentage" office:value="0.3156" calcext:value-type="percentage">
            <text:p>31,56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009129" calcext:value-type="float">
            <text:p>13.009.1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3009129" calcext:value-type="float">
            <text:p>13.009.1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3009129" calcext:value-type="float">
            <text:p>13.009.129,00</text:p>
          </table:table-cell>
          <table:table-cell table:style-name="ce11" office:value-type="float" office:value="12661853" calcext:value-type="float">
            <text:p>12.661.853,00</text:p>
          </table:table-cell>
          <table:table-cell table:style-name="ce12" office:value-type="percentage" office:value="0.9733" calcext:value-type="percentage">
            <text:p>97,33 %</text:p>
          </table:table-cell>
          <table:table-cell table:style-name="ce11" office:value-type="float" office:value="4713801.56" calcext:value-type="float">
            <text:p>4.713.801,56</text:p>
          </table:table-cell>
          <table:table-cell table:style-name="ce12" office:value-type="percentage" office:value="0.3623" calcext:value-type="percentage">
            <text:p>36,23 %</text:p>
          </table:table-cell>
          <table:table-cell table:style-name="ce11" office:value-type="float" office:value="4713801.55" calcext:value-type="float">
            <text:p>4.713.801,55</text:p>
          </table:table-cell>
          <table:table-cell table:style-name="ce12" office:value-type="percentage" office:value="0.3623" calcext:value-type="percentage">
            <text:p>36,2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704778" calcext:value-type="float">
            <text:p>30.704.77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306140.24" calcext:value-type="float">
            <text:p>9.306.140,24</text:p>
          </table:table-cell>
          <table:table-cell table:style-name="ce12" office:value-type="percentage" office:value="0.3031" calcext:value-type="percentage">
            <text:p>30,31 %</text:p>
          </table:table-cell>
          <table:table-cell table:style-name="ce11" office:value-type="float" office:value="9306140.24" calcext:value-type="float">
            <text:p>9.306.140,24</text:p>
          </table:table-cell>
          <table:table-cell table:style-name="ce12" office:value-type="percentage" office:value="0.3031" calcext:value-type="percentage">
            <text:p>30,31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178718" calcext:value-type="float">
            <text:p>29.178.7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950950.2" calcext:value-type="float">
            <text:p>10.950.950,20</text:p>
          </table:table-cell>
          <table:table-cell table:style-name="ce12" office:value-type="percentage" office:value="0.3753" calcext:value-type="percentage">
            <text:p>37,53 %</text:p>
          </table:table-cell>
          <table:table-cell table:style-name="ce11" office:value-type="float" office:value="10524043.07" calcext:value-type="float">
            <text:p>10.524.043,07</text:p>
          </table:table-cell>
          <table:table-cell table:style-name="ce12" office:value-type="percentage" office:value="0.3607" calcext:value-type="percentage">
            <text:p>36,0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style-name="ce11" office:value-type="float" office:value="511052.39" calcext:value-type="float">
            <text:p>511.052,39</text:p>
          </table:table-cell>
          <table:table-cell table:style-name="ce12" office:value-type="percentage" office:value="0.5966" calcext:value-type="percentage">
            <text:p>59,66 %</text:p>
          </table:table-cell>
          <table:table-cell table:style-name="ce11" office:value-type="float" office:value="135572.76" calcext:value-type="float">
            <text:p>135.572,76</text:p>
          </table:table-cell>
          <table:table-cell table:style-name="ce12" office:value-type="percentage" office:value="0.1583" calcext:value-type="percentage">
            <text:p>15,83 %</text:p>
          </table:table-cell>
          <table:table-cell table:style-name="ce11" office:value-type="float" office:value="135572.76" calcext:value-type="float">
            <text:p>135.572,76</text:p>
          </table:table-cell>
          <table:table-cell table:style-name="ce12" office:value-type="percentage" office:value="0.1583" calcext:value-type="percentage">
            <text:p>15,8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94665" calcext:value-type="float">
            <text:p>694.66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4665" calcext:value-type="float">
            <text:p>694.66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4665" calcext:value-type="float">
            <text:p>694.66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620886" calcext:value-type="float">
            <text:p>1.620.88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20886" calcext:value-type="float">
            <text:p>1.620.88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20886" calcext:value-type="float">
            <text:p>1.620.88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809244.5" calcext:value-type="float">
            <text:p>809.244,5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09244.5" calcext:value-type="float">
            <text:p>809.244,5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09244.5" calcext:value-type="float">
            <text:p>809.244,5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09244.5" calcext:value-type="float">
            <text:p>809.244,50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4" table:number-rows-repeated="1048550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companhamentoExecucao" style:display-name="PageStyle_relatorioAcompanhamentoExecuca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461" meta:object-count="0"/>
    <meta:generator>LibreOffice/7.5.2.2$Windows_X86_64 LibreOffice_project/53bb9681a964705cf672590721dbc85eb4d0c3a2</meta:generator>
  </office:meta>
</office:document-meta>
</file>