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SECRETARIA DE GESTÃO DE PESSOAS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5</text:p>
          </table:table-cell>
          <table:covered-table-cell table:number-columns-repeated="9" table:style-name="ce1"/>
          <table:table-cell table:style-name="ce14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3"/>
          <table:table-cell table:style-name="ce30" table:number-columns-repeated="3"/>
          <table:table-cell table:number-columns-repeated="1011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2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16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32"/>
          <table:table-cell table:style-name="ce49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32"/>
          <table:table-cell table:style-name="ce49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49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32"/>
          <table:covered-table-cell table:number-columns-repeated="4" table:style-name="ce24"/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0" calcext:value-type="float">
            <text:p>220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32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T</text:p>
          </table:table-cell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</text:p>
          </table:table-cell>
          <table:table-cell table:style-name="ce32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22" calcext:value-type="float">
            <text:p>322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3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</text:p>
          </table:table-cell>
          <table:table-cell table:style-name="ce3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</text:p>
          </table:table-cell>
          <table:table-cell table:style-name="ce3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508" calcext:value-type="float">
            <text:p>50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2" calcext:value-type="float">
            <text:p>542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3:39:36</meta:creation-date>
    <dc:date>2025-05-07T14:45:50.627000000</dc:date>
    <meta:generator>LibreOffice/7.5.2.2$Windows_X86_64 LibreOffice_project/53bb9681a964705cf672590721dbc85eb4d0c3a2</meta:generator>
    <meta:editing-duration>PT3M18S</meta:editing-duration>
    <meta:editing-cycles>4</meta:editing-cycles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